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名稱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height-at-least="0in" fo:margin-left="4.2145in" fo:text-indent="-4.2354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in" fo:margin-left="2.4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 fo:margin-left="2.4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in" fo:margin-left="2.4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 fo:margin-left="4.2145in" fo:text-indent="-4.235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in" fo:margin-left="2.4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in" fo:margin-left="2.4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 fo:margin-left="2.4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24" style:parent-style-name="內文一文" style:family="paragraph">
      <style:paragraph-properties style:line-height-at-least="0in" fo:margin-left="0.5833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一文" style:family="paragraph">
      <style:paragraph-properties style:line-height-at-least="0in" fo:margin-left="0.5555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一文" style:family="paragraph">
      <style:paragraph-properties style:line-height-at-least="0in" fo:margin-left="0.1388in">
        <style:tab-stops/>
      </style:paragraph-properties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P35" style:parent-style-name="表文-撐滿" style:family="paragraph">
      <style:paragraph-properties style:line-height-at-least="0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一" style:master-page-name="MP1" style:family="paragraph">
      <style:paragraph-properties fo:break-before="page" style:line-height-at-least="0in" fo:margin-left="0.3333in" fo:text-indent="-0.3333in">
        <style:tab-stops/>
      </style:paragraph-properties>
      <style:text-properties style:font-name-asian="標楷體" fo:font-size="12pt" style:font-size-asian="12pt"/>
    </style:style>
    <style:style style:name="P38" style:parent-style-name="內文一" style:family="paragraph">
      <style:paragraph-properties style:line-height-at-least="0in" fo:margin-left="0.3333in" fo:text-indent="-0.3333in">
        <style:tab-stops/>
      </style:paragraph-properties>
      <style:text-properties style:font-name-asian="標楷體" fo:font-size="12pt" style:font-size-asian="12pt"/>
    </style:style>
    <style:style style:name="P39" style:parent-style-name="內文一" style:family="paragraph">
      <style:paragraph-properties style:line-height-at-least="0in" fo:margin-left="0.3333in" fo:text-indent="-0.3333in">
        <style:tab-stops/>
      </style:paragraph-properties>
      <style:text-properties style:font-name-asian="標楷體" fo:font-size="12pt" style:font-size-asian="12pt"/>
    </style:style>
    <style:style style:name="P40" style:parent-style-name="內文一" style:family="paragraph">
      <style:paragraph-properties style:line-height-at-least="0in" fo:margin-left="0.3333in" fo:text-indent="0in">
        <style:tab-stops/>
      </style:paragraph-properties>
      <style:text-properties style:font-name-asian="標楷體" fo:font-size="12pt" style:font-size-asian="12pt"/>
    </style:style>
    <style:style style:name="P41" style:parent-style-name="內文一" style:family="paragraph">
      <style:paragraph-properties style:line-height-at-least="0in" fo:margin-left="0.3333in" fo:text-indent="-0.3333in">
        <style:tab-stops/>
      </style:paragraph-properties>
      <style:text-properties style:font-name-asian="標楷體" fo:font-size="12pt" style:font-size-asian="12pt"/>
    </style:style>
    <style:style style:name="P42" style:parent-style-name="內文一" style:family="paragraph">
      <style:paragraph-properties style:line-height-at-least="0in" fo:margin-left="0.3333in" fo:text-indent="-0.3333in">
        <style:tab-stops/>
      </style:paragraph-properties>
      <style:text-properties style:font-name-asian="標楷體" fo:font-size="12pt" style:font-size-asian="12pt"/>
    </style:style>
    <style:style style:name="P43" style:parent-style-name="內文一" style:family="paragraph">
      <style:paragraph-properties style:line-height-at-least="0in" fo:margin-left="0.3333in" fo:text-indent="-0.3333in">
        <style:tab-stops/>
      </style:paragraph-properties>
      <style:text-properties style:font-name-asian="標楷體" fo:font-size="12pt" style:font-size-asian="12pt"/>
    </style:style>
    <style:style style:name="P44" style:parent-style-name="內文一" style:family="paragraph">
      <style:paragraph-properties style:line-height-at-least="0in" fo:margin-left="0.3333in" fo:text-indent="-0.3333in">
        <style:tab-stops/>
      </style:paragraph-properties>
      <style:text-properties style:font-name-asian="標楷體" fo:font-size="12pt" style:font-size-asian="12pt"/>
    </style:style>
    <style:style style:name="P45" style:parent-style-name="內文一" style:family="paragraph">
      <style:paragraph-properties style:line-height-at-least="0in" fo:margin-left="0.3333in" fo:text-indent="-0.3333in">
        <style:tab-stops/>
      </style:paragraph-properties>
      <style:text-properties style:font-name-asian="標楷體" fo:font-size="12pt" style:font-size-asian="12pt"/>
    </style:style>
    <style:style style:name="P46" style:parent-style-name="內文" style:family="paragraph">
      <style:text-properties fo:font-size="12pt" style:font-size-asian="12pt"/>
    </style:style>
  </office:automatic-styles>
  <office:body>
    <office:text text:use-soft-page-breaks="true">
      <text:p text:style-name="P1">一、賠償請求書</text:p>
      <text:p text:style-name="法規名稱"/>
      <text:p text:style-name="P2">賠償請求書</text:p>
      <text:p text:style-name="P3"/>
      <text:p text:style-name="P4"><text:span text:style-name="T5">請求權人：</text:span><text:span text:style-name="T6"><text:s text:c="13"/></text:span><text:span text:style-name="T7">性別： <text:s text:c="4"/>出生年月日： <text:s/>年 <text:s/>月 <text:s/>日</text:span></text:p>
      <text:p text:style-name="P8">身分證或營利事業統一編號：</text:p>
      <text:p text:style-name="P9">出生地： <text:s text:c="11"/>職業： <text:s text:c="2"/></text:p>
      <text:p text:style-name="P10">住（居）所或事務（營業）所：</text:p>
      <text:p text:style-name="P11"><text:span text:style-name="T12">代理人： <text:s text:c="5"/></text:span><text:span text:style-name="T13"><text:s text:c="9"/></text:span><text:span text:style-name="T14">性別： <text:s text:c="4"/>出生年月日： <text:s/>年 <text:s/>月 <text:s/>日</text:span></text:p>
      <text:p text:style-name="P15">身分證統一編號：</text:p>
      <text:p text:style-name="P16">出生地： <text:s text:c="11"/>職業： <text:s text:c="2"/></text:p>
      <text:p text:style-name="P17">住（居）所：<text:s/></text:p>
      <text:p text:style-name="P18">請求之事項：</text:p>
      <text:p text:style-name="P19">請求賠償請求權人新臺幣○○○元。（如為請求回復原狀，載明回復原狀之內容或程度。）</text:p>
      <text:p text:style-name="P20">事實及理由：</text:p>
      <text:p text:style-name="P21">一、</text:p>
      <text:p text:style-name="P22">二、</text:p>
      <text:p text:style-name="P23">三、</text:p>
      <text:p text:style-name="P24">（1.數機關應負連帶損害賠償責任時，請求權人如僅對賠償義務機關中之一部分機關請求全部或一部賠償，應載明已向其他賠償義務機關請求賠償之金額或回復原狀之內容。</text:p>
      <text:p text:style-name="P25">2.請求權人應據實說明有無獲得其他賠償、補償或保險給付；但人身保險不在此限。）</text:p>
      <text:p text:style-name="P26">證據：</text:p>
      <text:p text:style-name="P27"/>
      <text:p text:style-name="P28"><text:span text:style-name="T29">　　　</text:span><text:span text:style-name="T30">　此　致</text:span></text:p>
      <text:p text:style-name="P31">（賠償義務機關全銜）</text:p>
      <text:p text:style-name="P32">請求權人　○　○　○印</text:p>
      <text:p text:style-name="P33">代<text:s/>理<text:s/>人　○　○　○印</text:p>
      <text:p text:style-name="P34"/>
      <text:p text:style-name="P35"><text:span text:style-name="T36">中華民國年月日</text:span></text:p>
      <text:soft-page-break/>
      <text:p text:style-name="P37">填寫說明：</text:p>
      <text:p text:style-name="P38">一、「請求權人」如為法人或其他團體，應記載其名稱及主事務所或營業所，例如：「請求權人○○有限公司　設：○○市○○區○○路○○號○○樓」</text:p>
      <text:p text:style-name="P39">二、「請求權人」如為法人或其他團體、無行為能力人或限制行為能力人時，並應記載其代表人或法定代理人之性別、出生年月日、出生地、身分證統一編號、職業及（居）所，其方式如下：</text:p>
      <text:p text:style-name="P40">「代表人（或法定代理人）○○○‧‧‧‧‧‧‧‧‧‧‧‧‧‧‧‧<text:line-break/>‧‧‧‧‧‧‧‧‧‧‧」即「請求權人」為法人或其他團體者，記載該法人或團體之代表人或管理人、經理人及其他依法令得為協議行為之代理人；「請求權人」如為無行為能力人（如未滿七歲之未成年人或受監護宣告之人）或限制行為能力人（如滿七歲以上之未成年人）者，記載該受監護宣告之人之監護人或該未成年人之父、母、委託監護人、遺囑指定監護人或法定監護人等。</text:p>
      <text:p text:style-name="P41"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p>
      <text:p text:style-name="P42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上○人之代理人○○○」。此外，於同一損害賠償事件有多數請求權人之情形，如其中一人同時為另一人或數人之法定代理人時，記載為「請求權人兼上○人之法定代理人○○○」。</text:p>
      <text:p text:style-name="P43">五、請求賠償金錢損害時，記載如「請求賠償請求權人新台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44">六、「請求權人」、「代理人」蓋印欄與「請求權人」、「代理人」欄之記載格式宜一致。</text:p>
      <text:p text:style-name="P45">七、請求權人之電話號碼，宜一併記載，以方便接洽與連絡。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fo:font-size="11pt" style:font-size-asian="11pt"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法規名稱" style:display-name="法規名稱" style:family="paragraph" style:parent-style-name="內文" style:auto-update="true">
      <style:paragraph-properties style:text-autospace="none" fo:line-height="0.3888in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15pt" fo:background-color="#FFFFFF" fo:language="zh" fo:country="TW" fo:hyphenate="false"/>
    </style:style>
    <style:style style:name="法規名稱字元" style:display-name="法規名稱 字元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15pt" fo:language="zh" fo:country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-asian="華康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User</meta:initial-creator>
    <dc:creator>葉怡欣</dc:creator>
    <meta:creation-date>2020-06-22T08:39:00Z</meta:creation-date>
    <dc:date>2020-06-22T08:39:00Z</dc:date>
    <meta:print-date>2017-05-19T09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9" meta:row-count="10" meta:non-whitespace-character-count="1235"/>
  </office:meta>
</office:document-meta>
</file>