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法規名稱" style:master-page-name="MP0" style:family="paragraph">
      <style:paragraph-properties fo:break-before="page"/>
    </style:style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0.8166in"/>
    </style:style>
    <style:style style:name="TableColumn5" style:family="table-column">
      <style:table-column-properties style:column-width="0.3861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875in"/>
    </style:style>
    <style:style style:name="Table2" style:family="table">
      <style:table-properties style:width="6.6444in" fo:margin-left="0in" table:align="left"/>
    </style:style>
    <style:style style:name="TableRow10" style:family="table-row">
      <style:table-row-properties style:row-height="0.5909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表文-撐滿" style:family="paragraph">
      <style:paragraph-properties style:snap-to-layout-grid="false" fo:text-align="justify" fo:line-height="0.2777in" fo:margin-right="0.013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3" style:family="table-row">
      <style:table-row-properties style:row-height="0.5909in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表文" style:family="paragraph">
      <style:paragraph-properties fo:line-height="0.2777in" fo:margin-right="0.0138in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6298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6298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6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6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69" style:parent-style-name="表文" style:family="paragraph">
      <style:paragraph-properties fo:text-align="start" fo:margin-bottom="0.05in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1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72" style:parent-style-name="預設段落字型" style:family="text">
      <style:text-properties style:font-name-asian="標楷體" fo:font-size="12pt" style:font-size-asian="12pt"/>
    </style:style>
    <style:style style:name="T73" style:parent-style-name="預設段落字型" style:family="text">
      <style:text-properties style:font-name="華康楷書體W5外字集" style:font-name-asian="標楷體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="華康楷書體W5外字集" style:font-name-asian="標楷體" fo:font-size="12pt" style:font-size-asian="12pt"/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="華康楷書體W5外字集"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P79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0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1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2" style:parent-style-name="內文一" style:family="paragraph">
      <style:paragraph-properties fo:break-before="page" fo:line-height="0.25in" fo:margin-left="0.3333in" fo:margin-right="0.0159in" fo:text-indent="-0.3333in">
        <style:tab-stops/>
      </style:paragraph-properties>
    </style:style>
  </office:automatic-styles>
  <office:body>
    <office:text text:use-soft-page-breaks="true">
      <text:p text:style-name="P1">二、國家賠償協議事件委任書</text:p>
      <text:p text:style-name="法規名稱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<text:s/>名<text:s/>或<text:s/>名<text:s/>稱</text:p>
          </table:table-cell>
          <table:covered-table-cell/>
          <table:table-cell table:style-name="TableCell16">
            <text:p text:style-name="P17">性別</text:p>
          </table:table-cell>
          <table:table-cell table:style-name="TableCell18">
            <text:p text:style-name="P19">出生年月日</text:p>
          </table:table-cell>
          <table:table-cell table:style-name="TableCell20">
            <text:p text:style-name="P21">身分證統一編號</text:p>
            <text:p text:style-name="P22">統<text:s/>一<text:s/>編<text:s/>號</text:p>
            <text:p text:style-name="P23">一<text:s/>編<text:s/>號</text:p>
            <text:p text:style-name="P24">一編號</text:p>
          </table:table-cell>
          <table:table-cell table:style-name="TableCell25">
            <text:p text:style-name="P26">職業</text:p>
          </table:table-cell>
          <table:table-cell table:style-name="TableCell27">
            <text:p text:style-name="P28">住居所事務所或營<text:s/>業所及電話號碼</text:p>
            <text:p text:style-name="P29"/>
            <text:p text:style-name="P30">或營業所</text:p>
          </table:table-cell>
        </table:table-row>
        <table:table-row table:style-name="TableRow31">
          <table:table-cell table:style-name="TableCell32">
            <text:p text:style-name="P33">委任人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受任人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7">
            <text:p text:style-name="P63">為委任人請求<text:s text:c="2"/>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64"/>
            <text:p text:style-name="P65">（賠償義務機關全銜）</text:p>
            <text:p text:style-name="P66">委　任　人　○　○　○　印</text:p>
            <text:p text:style-name="P67">受　任　人　○　○　○　印</text:p>
            <text:p text:style-name="P68"/>
            <text:p text:style-name="P69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填寫說明：</text:p>
      <text:p text:style-name="P71"><text:span text:style-name="T72">一、「委任人」即為請求權人，其記載方式與</text:span><text:span text:style-name="T73">（一）</text:span><text:span text:style-name="T74">賠償請求書「請求權人」欄之記載同；「受任人」即為代理人，其記載方式與</text:span><text:span text:style-name="T75">（一）</text:span><text:span text:style-name="T76">賠償請求書「代理人」欄之記載同（請參閱</text:span><text:span text:style-name="T77">（一）</text:span><text:span text:style-name="T78">賠償請求書填寫說明一至四）。</text:span></text:p>
      <text:p text:style-name="P79">二、「委任人」及「受任人」之電話號碼，宜一併記載，以方便接洽與連絡。</text:p>
      <text:p text:style-name="P80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81">四、本項委任書應於最初為協議行為時提出之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-asian="華康標楷體" style:letter-kerning="true"/>
    </style:style>
    <style:style style:name="法規名稱" style:display-name="法規名稱" style:family="paragraph" style:parent-style-name="內文" style:auto-update="true">
      <style:paragraph-properties style:text-autospace="none" fo:line-height="0.3888in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15pt" fo:background-color="#FFFFFF" fo:language="zh" fo:country="TW" fo:hyphenate="false"/>
    </style:style>
    <style:style style:name="法規名稱字元" style:display-name="法規名稱 字元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15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meta:initial-creator>user4</meta:initial-creator>
    <dc:creator>葉怡欣</dc:creator>
    <meta:creation-date>2020-06-22T08:38:00Z</meta:creation-date>
    <dc:date>2020-06-22T08:38:00Z</dc:date>
    <meta:print-date>2019-08-27T03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2" meta:row-count="5" meta:non-whitespace-character-count="616"/>
  </office:meta>
</office:document-meta>
</file>