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1382000434167" table:style-name="ta1" table:print-ranges="f1382000434167.A1:f1382000434167.G30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6" table:default-cell-style-name="ce3"/>
        <table:table-column table:style-name="co7" table:default-cell-style-name="ce3"/>
        <table:table-column table:style-name="co1" table:number-columns-repeated="15360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座標(WGS84)X</text:p>
          </table:table-cell>
          <table:table-cell office:value-type="string" table:style-name="ce2">
            <text:p>座標(WGS84)Y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海巡隊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路249號</text:p>
          </table:table-cell>
          <table:table-cell office:value-type="float" office:value="121.76158100000001" table:style-name="ce2">
            <text:p>121.761581</text:p>
          </table:table-cell>
          <table:table-cell office:value-type="float" office:value="25.144290999999999" table:style-name="ce2">
            <text:p>25.144291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2海巡隊</text:p>
          </table:table-cell>
          <table:table-cell office:value-type="float" office:value="25155" table:style-name="ce2">
            <text:p>25155</text:p>
          </table:table-cell>
          <table:table-cell office:value-type="string" table:style-name="ce2">
            <text:p>新北市淡水區觀海路251號</text:p>
          </table:table-cell>
          <table:table-cell office:value-type="float" office:value="121.408762" table:style-name="ce2">
            <text:p>121.408762</text:p>
          </table:table-cell>
          <table:table-cell office:value-type="float" office:value="25.184336999999999" table:style-name="ce2">
            <text:p>25.184337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3海巡隊</text:p>
          </table:table-cell>
          <table:table-cell office:value-type="float" office:value="43650" table:style-name="ce2">
            <text:p>43650</text:p>
          </table:table-cell>
          <table:table-cell office:value-type="string" table:style-name="ce2">
            <text:p>台中市清水區北堤路1-2號</text:p>
          </table:table-cell>
          <table:table-cell office:value-type="float" office:value="120.539022" table:style-name="ce2">
            <text:p>120.539022</text:p>
          </table:table-cell>
          <table:table-cell office:value-type="float" office:value="24.289952" table:style-name="ce2">
            <text:p>24.289952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4海巡隊</text:p>
          </table:table-cell>
          <table:table-cell office:value-type="float" office:value="70259" table:style-name="ce2">
            <text:p>70259</text:p>
          </table:table-cell>
          <table:table-cell office:value-type="string" table:style-name="ce2">
            <text:p>台南市南區鯤鯓路601號</text:p>
          </table:table-cell>
          <table:table-cell office:value-type="float" office:value="120.16450399999999" table:style-name="ce2">
            <text:p>120.164504</text:p>
          </table:table-cell>
          <table:table-cell office:value-type="float" office:value="22.966377999999999" table:style-name="ce2">
            <text:p>22.966378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5海巡隊</text:p>
          </table:table-cell>
          <table:table-cell office:value-type="float" office:value="80544" table:style-name="ce2">
            <text:p>80544</text:p>
          </table:table-cell>
          <table:table-cell office:value-type="string" table:style-name="ce2">
            <text:p>高雄市旗津區北汕巷50-72號</text:p>
          </table:table-cell>
          <table:table-cell office:value-type="float" office:value="120.289233" table:style-name="ce2">
            <text:p>120.289233</text:p>
          </table:table-cell>
          <table:table-cell office:value-type="float" office:value="22.587914000000001" table:style-name="ce2">
            <text:p>22.587914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6海巡隊</text:p>
          </table:table-cell>
          <table:table-cell office:value-type="float" office:value="97060" table:style-name="ce2">
            <text:p>97060</text:p>
          </table:table-cell>
          <table:table-cell office:value-type="string" table:style-name="ce2">
            <text:p>花蓮市順興路43號</text:p>
          </table:table-cell>
          <table:table-cell office:value-type="float" office:value="121.628193" table:style-name="ce2">
            <text:p>121.628193</text:p>
          </table:table-cell>
          <table:table-cell office:value-type="float" office:value="23.991983000000001" table:style-name="ce2">
            <text:p>23.991983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7海巡隊</text:p>
          </table:table-cell>
          <table:table-cell office:value-type="float" office:value="27046" table:style-name="ce2">
            <text:p>27046</text:p>
          </table:table-cell>
          <table:table-cell office:value-type="string" table:style-name="ce2">
            <text:p>宜蘭縣蘇澳鎮港區路7之1號</text:p>
          </table:table-cell>
          <table:table-cell office:value-type="float" office:value="121.58511" table:style-name="ce2">
            <text:p>121.58511</text:p>
          </table:table-cell>
          <table:table-cell office:value-type="float" office:value="24.595912999999999" table:style-name="ce2">
            <text:p>24.595913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8海巡隊</text:p>
          </table:table-cell>
          <table:table-cell office:value-type="float" office:value="88056" table:style-name="ce2">
            <text:p>88056</text:p>
          </table:table-cell>
          <table:table-cell office:value-type="string" table:style-name="ce2">
            <text:p>澎湖縣馬公市大案山里19鄰大案山200號</text:p>
          </table:table-cell>
          <table:table-cell office:value-type="float" office:value="119.573302" table:style-name="ce2">
            <text:p>119.573302</text:p>
          </table:table-cell>
          <table:table-cell office:value-type="float" office:value="23.563267" table:style-name="ce2">
            <text:p>23.563267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9海巡隊</text:p>
          </table:table-cell>
          <table:table-cell office:value-type="float" office:value="89141" table:style-name="ce2">
            <text:p>89141</text:p>
          </table:table-cell>
          <table:table-cell office:value-type="string" table:style-name="ce2">
            <text:p>金門縣金湖鎮料羅港1號</text:p>
          </table:table-cell>
          <table:table-cell office:value-type="float" office:value="118.436297" table:style-name="ce2">
            <text:p>118.436297</text:p>
          </table:table-cell>
          <table:table-cell office:value-type="float" office:value="24.411066000000002" table:style-name="ce2">
            <text:p>24.411066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0海巡隊</text:p>
          </table:table-cell>
          <table:table-cell office:value-type="float" office:value="20941" table:style-name="ce2">
            <text:p>20941</text:p>
          </table:table-cell>
          <table:table-cell office:value-type="string" table:style-name="ce2">
            <text:p>連江縣南竿鄉福沃村8鄰138號</text:p>
          </table:table-cell>
          <table:table-cell office:value-type="float" office:value="119.939562" table:style-name="ce2">
            <text:p>119.939562</text:p>
          </table:table-cell>
          <table:table-cell office:value-type="float" office:value="23.154434999999999" table:style-name="ce2">
            <text:p>23.154435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分署本部</text:p>
          </table:table-cell>
          <table:table-cell office:value-type="float" office:value="25155" table:style-name="ce2">
            <text:p>25155</text:p>
          </table:table-cell>
          <table:table-cell office:value-type="string" table:style-name="ce2">
            <text:p>新北市淡水區中正路1段63巷20號</text:p>
          </table:table-cell>
          <table:table-cell office:value-type="float" office:value="121.55945" table:style-name="ce2">
            <text:p>121.55945</text:p>
          </table:table-cell>
          <table:table-cell office:value-type="float" office:value="24.994978" table:style-name="ce2">
            <text:p>24.994978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2海巡隊</text:p>
          </table:table-cell>
          <table:table-cell office:value-type="float" office:value="30057" table:style-name="ce2">
            <text:p>30057</text:p>
          </table:table-cell>
          <table:table-cell office:value-type="string" table:style-name="ce2">
            <text:p>新竹市新港南路99號</text:p>
          </table:table-cell>
          <table:table-cell office:value-type="float" office:value="120.92002100000001" table:style-name="ce2">
            <text:p>120.920021</text:p>
          </table:table-cell>
          <table:table-cell office:value-type="float" office:value="24.845984999999999" table:style-name="ce2">
            <text:p>24.845985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3海巡隊</text:p>
          </table:table-cell>
          <table:table-cell office:value-type="float" office:value="62541" table:style-name="ce2">
            <text:p>62541</text:p>
          </table:table-cell>
          <table:table-cell office:value-type="string" table:style-name="ce2">
            <text:p>嘉義縣布袋鎮順安路79巷2號</text:p>
          </table:table-cell>
          <table:table-cell office:value-type="float" office:value="120.156177" table:style-name="ce2">
            <text:p>120.156177</text:p>
          </table:table-cell>
          <table:table-cell office:value-type="float" office:value="23.379982999999999" table:style-name="ce2">
            <text:p>23.379983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4海巡隊</text:p>
          </table:table-cell>
          <table:table-cell office:value-type="float" office:value="94645" table:style-name="ce2">
            <text:p>94645</text:p>
          </table:table-cell>
          <table:table-cell office:value-type="string" table:style-name="ce2">
            <text:p>屏東縣恆春鎮大光路79之44號</text:p>
          </table:table-cell>
          <table:table-cell office:value-type="float" office:value="120.74267399999999" table:style-name="ce2">
            <text:p>120.742674</text:p>
          </table:table-cell>
          <table:table-cell office:value-type="float" office:value="21.945011999999998" table:style-name="ce2">
            <text:p>21.945012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5海巡隊</text:p>
          </table:table-cell>
          <table:table-cell office:value-type="float" office:value="95057" table:style-name="ce2">
            <text:p>95057</text:p>
          </table:table-cell>
          <table:table-cell office:value-type="string" table:style-name="ce2">
            <text:p>台東市富岡街296之1號</text:p>
          </table:table-cell>
          <table:table-cell office:value-type="float" office:value="121.19154899999999" table:style-name="ce2">
            <text:p>121.191549</text:p>
          </table:table-cell>
          <table:table-cell office:value-type="float" office:value="22.791847000000001" table:style-name="ce2">
            <text:p>22.791847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第16海巡隊</text:p>
          </table:table-cell>
          <table:table-cell office:value-type="float" office:value="22844" table:style-name="ce2">
            <text:p>22844</text:p>
          </table:table-cell>
          <table:table-cell office:value-type="string" table:style-name="ce2">
            <text:p>新北市貢寮區新港街128號</text:p>
          </table:table-cell>
          <table:table-cell office:value-type="float" office:value="121.926801" table:style-name="ce2">
            <text:p>121.926801</text:p>
          </table:table-cell>
          <table:table-cell office:value-type="float" office:value="25.056083999999998" table:style-name="ce2">
            <text:p>25.056084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直屬船隊</text:p>
          </table:table-cell>
          <table:table-cell office:value-type="float" office:value="85243" table:style-name="ce2">
            <text:p>85243</text:p>
          </table:table-cell>
          <table:table-cell office:value-type="string" table:style-name="ce2">
            <text:p>高雄市茄萣區崎漏里正遠路1號</text:p>
          </table:table-cell>
          <table:table-cell office:value-type="float" office:value="120.202496" table:style-name="ce2">
            <text:p>120.202496</text:p>
          </table:table-cell>
          <table:table-cell office:value-type="float" office:value="22.868787000000001" table:style-name="ce2">
            <text:p>22.868787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北部地區機動海巡隊</text:p>
          </table:table-cell>
          <table:table-cell office:value-type="float" office:value="24941" table:style-name="ce2">
            <text:p>24941</text:p>
          </table:table-cell>
          <table:table-cell office:value-type="string" table:style-name="ce2">
            <text:p>新北市八里區廈竹圍7-9號</text:p>
          </table:table-cell>
          <table:table-cell office:value-type="float" office:value="121.38605" table:style-name="ce2">
            <text:p>121.38605</text:p>
          </table:table-cell>
          <table:table-cell office:value-type="float" office:value="25.152215999999999" table:style-name="ce2">
            <text:p>25.152216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中部地區機動海巡隊</text:p>
          </table:table-cell>
          <table:table-cell office:value-type="float" office:value="43650" table:style-name="ce2">
            <text:p>43650</text:p>
          </table:table-cell>
          <table:table-cell office:value-type="string" table:style-name="ce2">
            <text:p>台中市清水區北堤路1-3號</text:p>
          </table:table-cell>
          <table:table-cell office:value-type="float" office:value="120.523923" table:style-name="ce2">
            <text:p>120.523923</text:p>
          </table:table-cell>
          <table:table-cell office:value-type="float" office:value="24.292394999999999" table:style-name="ce2">
            <text:p>24.292395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南部地區機動海巡隊</text:p>
          </table:table-cell>
          <table:table-cell office:value-type="float" office:value="80444" table:style-name="ce2">
            <text:p>80444</text:p>
          </table:table-cell>
          <table:table-cell office:value-type="string" table:style-name="ce2">
            <text:p>高雄市鼓山區蓬萊路32號</text:p>
          </table:table-cell>
          <table:table-cell office:value-type="float" office:value="120.279336" table:style-name="ce2">
            <text:p>120.279336</text:p>
          </table:table-cell>
          <table:table-cell office:value-type="float" office:value="22.620377000000001" table:style-name="ce2">
            <text:p>22.620377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海巡署艦隊分署</text:p>
          </table:table-cell>
          <table:table-cell office:value-type="string" table:style-name="ce2">
            <text:p>東部地區機動海巡隊</text:p>
          </table:table-cell>
          <table:table-cell office:value-type="float" office:value="97048" table:style-name="ce2">
            <text:p>97048</text:p>
          </table:table-cell>
          <table:table-cell office:value-type="string" table:style-name="ce2">
            <text:p>花蓮縣花蓮市北濱街31號</text:p>
          </table:table-cell>
          <table:table-cell office:value-type="float" office:value="121.61448900000001" table:style-name="ce2">
            <text:p>121.614489</text:p>
          </table:table-cell>
          <table:table-cell office:value-type="float" office:value="23.97458" table:style-name="ce2">
            <text:p>23.97458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清水安檢所</text:p>
          </table:table-cell>
          <table:table-cell office:value-type="float" office:value="26846" table:style-name="ce2">
            <text:p>26846</text:p>
          </table:table-cell>
          <table:table-cell office:value-type="string" table:style-name="ce2">
            <text:p>宜蘭縣五結鄉季新村季水路93號</text:p>
          </table:table-cell>
          <table:table-cell office:value-type="float" office:value="121.835516" table:style-name="ce4">
            <text:p>121.835516</text:p>
          </table:table-cell>
          <table:table-cell office:value-type="float" office:value="24.692343999999999" table:style-name="ce4">
            <text:p>24.692344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蘇澳安檢所</text:p>
          </table:table-cell>
          <table:table-cell office:value-type="float" office:value="27042" table:style-name="ce2">
            <text:p>27042</text:p>
          </table:table-cell>
          <table:table-cell office:value-type="string" table:style-name="ce2">
            <text:p>宜蘭縣蘇澳鎮港區路50號</text:p>
          </table:table-cell>
          <table:table-cell office:value-type="float" office:value="121.869012" table:style-name="ce4">
            <text:p>121.869012</text:p>
          </table:table-cell>
          <table:table-cell office:value-type="float" office:value="24.585730999999999" table:style-name="ce4">
            <text:p>24.585731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南興安檢所</text:p>
          </table:table-cell>
          <table:table-cell office:value-type="float" office:value="27043" table:style-name="ce2">
            <text:p>27043</text:p>
          </table:table-cell>
          <table:table-cell office:value-type="string" table:style-name="ce2">
            <text:p>宜蘭縣蘇澳鎮跨港路156號</text:p>
          </table:table-cell>
          <table:table-cell office:value-type="float" office:value="121.87002699999999" table:style-name="ce4">
            <text:p>121.870027</text:p>
          </table:table-cell>
          <table:table-cell office:value-type="float" office:value="24.587097" table:style-name="ce4">
            <text:p>24.587097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粉鳥林安檢所</text:p>
          </table:table-cell>
          <table:table-cell office:value-type="float" office:value="27091" table:style-name="ce2">
            <text:p>27091</text:p>
          </table:table-cell>
          <table:table-cell office:value-type="string" table:style-name="ce2">
            <text:p>宜蘭縣蘇澳鎮東澳里粉鳥林1號</text:p>
          </table:table-cell>
          <table:table-cell office:value-type="float" office:value="121.84221599999999" table:style-name="ce4">
            <text:p>121.842216</text:p>
          </table:table-cell>
          <table:table-cell office:value-type="float" office:value="24.497209000000002" table:style-name="ce4">
            <text:p>24.497209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南澳漁港安檢所</text:p>
          </table:table-cell>
          <table:table-cell office:value-type="float" office:value="27095" table:style-name="ce2">
            <text:p>27095</text:p>
          </table:table-cell>
          <table:table-cell office:value-type="string" table:style-name="ce2">
            <text:p>宜蘭縣蘇澳鎮朝陽里朝陽路1-1號</text:p>
          </table:table-cell>
          <table:table-cell office:value-type="float" office:value="121.81943200000001" table:style-name="ce4">
            <text:p>121.819432</text:p>
          </table:table-cell>
          <table:table-cell office:value-type="float" office:value="24.461164" table:style-name="ce4">
            <text:p>24.461164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大里安檢所</text:p>
          </table:table-cell>
          <table:table-cell office:value-type="float" office:value="26145" table:style-name="ce2">
            <text:p>26145</text:p>
          </table:table-cell>
          <table:table-cell office:value-type="string" table:style-name="ce2">
            <text:p>宜蘭縣頭城鎮大里里大里路115之4號</text:p>
          </table:table-cell>
          <table:table-cell office:value-type="string" table:style-name="ce4">
            <text:p>121.921500</text:p>
          </table:table-cell>
          <table:table-cell office:value-type="float" office:value="24.962783999999999" table:style-name="ce4">
            <text:p>24.962784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大溪漁港安檢所</text:p>
          </table:table-cell>
          <table:table-cell office:value-type="float" office:value="26145" table:style-name="ce2">
            <text:p>26145</text:p>
          </table:table-cell>
          <table:table-cell office:value-type="string" table:style-name="ce2">
            <text:p>宜蘭縣頭城鎮大溪里濱海路5段492號</text:p>
          </table:table-cell>
          <table:table-cell office:value-type="float" office:value="121.90321299999999" table:style-name="ce4">
            <text:p>121.903213</text:p>
          </table:table-cell>
          <table:table-cell office:value-type="float" office:value="24.941932999999999" table:style-name="ce4">
            <text:p>24.941933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梗枋安檢所</text:p>
          </table:table-cell>
          <table:table-cell office:value-type="float" office:value="26144" table:style-name="ce2">
            <text:p>26144</text:p>
          </table:table-cell>
          <table:table-cell office:value-type="string" table:style-name="ce2">
            <text:p>宜蘭縣頭城鎮更新里濱海路三段292號</text:p>
          </table:table-cell>
          <table:table-cell office:value-type="float" office:value="121.870349" table:style-name="ce4">
            <text:p>121.870349</text:p>
          </table:table-cell>
          <table:table-cell office:value-type="float" office:value="24.905282" table:style-name="ce4">
            <text:p>24.905282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大福村安檢所</text:p>
          </table:table-cell>
          <table:table-cell office:value-type="float" office:value="26341" table:style-name="ce2">
            <text:p>26341</text:p>
          </table:table-cell>
          <table:table-cell office:value-type="string" table:style-name="ce2">
            <text:p>宜蘭縣壯圍鄉大福村壯濱路6段156巷7號</text:p>
          </table:table-cell>
          <table:table-cell office:value-type="float" office:value="121.817798" table:style-name="ce4">
            <text:p>121.817798</text:p>
          </table:table-cell>
          <table:table-cell office:value-type="float" office:value="24.795224000000001" table:style-name="ce4">
            <text:p>24.795224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龜山島安檢所</text:p>
          </table:table-cell>
          <table:table-cell office:value-type="float" office:value="26145" table:style-name="ce2">
            <text:p>26145</text:p>
          </table:table-cell>
          <table:table-cell office:value-type="string" table:style-name="ce2">
            <text:p>宜蘭縣頭城鎮龜山鄉龜山村龜山路1號</text:p>
          </table:table-cell>
          <table:table-cell office:value-type="float" office:value="121.94142100000001" table:style-name="ce4">
            <text:p>121.941421</text:p>
          </table:table-cell>
          <table:table-cell office:value-type="float" office:value="24.842531999999999" table:style-name="ce4">
            <text:p>24.842532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第一(岳明)機動巡邏站</text:p>
          </table:table-cell>
          <table:table-cell office:value-type="float" office:value="27047" table:style-name="ce2">
            <text:p>27047</text:p>
          </table:table-cell>
          <table:table-cell office:value-type="string" table:style-name="ce2">
            <text:p>宜蘭縣蘇澳鎮港邊里4鄰嶺腳路71-2號</text:p>
          </table:table-cell>
          <table:table-cell office:value-type="float" office:value="121.853234" table:style-name="ce4">
            <text:p>121.853234</text:p>
          </table:table-cell>
          <table:table-cell office:value-type="float" office:value="24.612658" table:style-name="ce4">
            <text:p>24.612658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第二(合興)機動巡邏站</text:p>
          </table:table-cell>
          <table:table-cell office:value-type="float" office:value="26145" table:style-name="ce2">
            <text:p>26145</text:p>
          </table:table-cell>
          <table:table-cell office:value-type="string" table:style-name="ce2">
            <text:p>宜蘭縣頭城鎮合興里濱海路4段50號</text:p>
          </table:table-cell>
          <table:table-cell office:value-type="float" office:value="121.883005" table:style-name="ce4">
            <text:p>121.883005</text:p>
          </table:table-cell>
          <table:table-cell office:value-type="float" office:value="24.917466999999998" table:style-name="ce4">
            <text:p>24.917467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南雅漁港安檢所</text:p>
          </table:table-cell>
          <table:table-cell office:value-type="float" office:value="22451" table:style-name="ce2">
            <text:p>22451</text:p>
          </table:table-cell>
          <table:table-cell office:value-type="string" table:style-name="ce2">
            <text:p>新北市瑞芳區南雅里南雅路89號之8</text:p>
          </table:table-cell>
          <table:table-cell office:value-type="float" office:value="121.886809" table:style-name="ce4">
            <text:p>121.886809</text:p>
          </table:table-cell>
          <table:table-cell office:value-type="float" office:value="25.121852000000001" table:style-name="ce4">
            <text:p>25.121852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鼻頭安檢所</text:p>
          </table:table-cell>
          <table:table-cell office:value-type="float" office:value="22451" table:style-name="ce2">
            <text:p>22451</text:p>
          </table:table-cell>
          <table:table-cell office:value-type="string" table:style-name="ce2">
            <text:p>新北市瑞芳區鼻頭里鼻頭路97號之1</text:p>
          </table:table-cell>
          <table:table-cell office:value-type="float" office:value="121.916141" table:style-name="ce4">
            <text:p>121.916141</text:p>
          </table:table-cell>
          <table:table-cell office:value-type="float" office:value="25.123919000000001" table:style-name="ce4">
            <text:p>25.123919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龍洞安檢所</text:p>
          </table:table-cell>
          <table:table-cell office:value-type="float" office:value="22842" table:style-name="ce2">
            <text:p>22842</text:p>
          </table:table-cell>
          <table:table-cell office:value-type="string" table:style-name="ce2">
            <text:p>新北市貢寮區龍洞街35-6號</text:p>
          </table:table-cell>
          <table:table-cell office:value-type="float" office:value="121.913618" table:style-name="ce4">
            <text:p>121.913618</text:p>
          </table:table-cell>
          <table:table-cell office:value-type="float" office:value="25.112466999999999" table:style-name="ce4">
            <text:p>25.112467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澳底漁港安檢所</text:p>
          </table:table-cell>
          <table:table-cell office:value-type="float" office:value="22844" table:style-name="ce2">
            <text:p>22844</text:p>
          </table:table-cell>
          <table:table-cell office:value-type="string" table:style-name="ce2">
            <text:p>新北市貢寮區真理里新港街122號</text:p>
          </table:table-cell>
          <table:table-cell office:value-type="float" office:value="121.92745499999999" table:style-name="ce4">
            <text:p>121.927455</text:p>
          </table:table-cell>
          <table:table-cell office:value-type="float" office:value="25.057411999999999" table:style-name="ce4">
            <text:p>25.057412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馬崗安檢所</text:p>
          </table:table-cell>
          <table:table-cell office:value-type="float" office:value="22841" table:style-name="ce2">
            <text:p>22841</text:p>
          </table:table-cell>
          <table:table-cell office:value-type="string" table:style-name="ce2">
            <text:p>新北市貢寮區福連里馬崗街22號</text:p>
          </table:table-cell>
          <table:table-cell office:value-type="float" office:value="122.002683" table:style-name="ce4">
            <text:p>122.002683</text:p>
          </table:table-cell>
          <table:table-cell office:value-type="float" office:value="25.013636000000002" table:style-name="ce4">
            <text:p>25.013636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深澳安檢所</text:p>
          </table:table-cell>
          <table:table-cell office:value-type="float" office:value="22447" table:style-name="ce2">
            <text:p>22447</text:p>
          </table:table-cell>
          <table:table-cell office:value-type="string" table:style-name="ce2">
            <text:p>新北市瑞芳區深澳路189-9號</text:p>
          </table:table-cell>
          <table:table-cell office:value-type="string" table:style-name="ce4">
            <text:p>121.820740</text:p>
          </table:table-cell>
          <table:table-cell office:value-type="float" office:value="25.134374999999999" table:style-name="ce4">
            <text:p>25.134375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長潭里安檢所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區北寧路369巷66號</text:p>
          </table:table-cell>
          <table:table-cell office:value-type="float" office:value="121.80140900000001" table:style-name="ce4">
            <text:p>121.801409</text:p>
          </table:table-cell>
          <table:table-cell office:value-type="float" office:value="25.141113000000001" table:style-name="ce4">
            <text:p>25.141113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八斗子安檢所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區漁港一街9號</text:p>
          </table:table-cell>
          <table:table-cell office:value-type="float" office:value="121.791687" table:style-name="ce4">
            <text:p>121.791687</text:p>
          </table:table-cell>
          <table:table-cell office:value-type="float" office:value="25.144774999999999" table:style-name="ce4">
            <text:p>25.144775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碧砂漁港安檢所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區北寧路213-20號</text:p>
          </table:table-cell>
          <table:table-cell office:value-type="float" office:value="121.787418" table:style-name="ce4">
            <text:p>121.787418</text:p>
          </table:table-cell>
          <table:table-cell office:value-type="string" table:style-name="ce4">
            <text:p>25.145590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正濱漁港安檢所</text:p>
          </table:table-cell>
          <table:table-cell office:value-type="float" office:value="20246" table:style-name="ce2">
            <text:p>20246</text:p>
          </table:table-cell>
          <table:table-cell office:value-type="string" table:style-name="ce2">
            <text:p>基隆市中正區和一路232號</text:p>
          </table:table-cell>
          <table:table-cell office:value-type="string" table:style-name="ce4">
            <text:p>121.762550</text:p>
          </table:table-cell>
          <table:table-cell office:value-type="float" office:value="25.151651000000001" table:style-name="ce4">
            <text:p>25.151651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基隆商港安檢所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區中正路249號</text:p>
          </table:table-cell>
          <table:table-cell office:value-type="string" table:style-name="ce4">
            <text:p>121.761430</text:p>
          </table:table-cell>
          <table:table-cell office:value-type="string" table:style-name="ce4">
            <text:p>25.144370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外木山安檢所</text:p>
          </table:table-cell>
          <table:table-cell office:value-type="float" office:value="20345" table:style-name="ce2">
            <text:p>20345</text:p>
          </table:table-cell>
          <table:table-cell office:value-type="string" table:style-name="ce2">
            <text:p>基隆市中山區協和街211-3號</text:p>
          </table:table-cell>
          <table:table-cell office:value-type="string" table:style-name="ce4">
            <text:p>121.734010</text:p>
          </table:table-cell>
          <table:table-cell office:value-type="float" office:value="25.160584" table:style-name="ce4">
            <text:p>25.160584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大武崙漁港安檢所</text:p>
          </table:table-cell>
          <table:table-cell office:value-type="float" office:value="20446" table:style-name="ce2">
            <text:p>20446</text:p>
          </table:table-cell>
          <table:table-cell office:value-type="string" table:style-name="ce2">
            <text:p>基隆市安樂區湖海路2段186號</text:p>
          </table:table-cell>
          <table:table-cell office:value-type="float" office:value="121.70702300000001" table:style-name="ce4">
            <text:p>121.707023</text:p>
          </table:table-cell>
          <table:table-cell office:value-type="float" office:value="25.166746" table:style-name="ce4">
            <text:p>25.166746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基隆嶼安檢所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區基隆嶼8號</text:p>
          </table:table-cell>
          <table:table-cell office:value-type="string" table:style-name="ce4">
            <text:p>121.784430</text:p>
          </table:table-cell>
          <table:table-cell office:value-type="float" office:value="25.190605000000001" table:style-name="ce4">
            <text:p>25.190605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彭佳嶼機動巡邏站</text:p>
          </table:table-cell>
          <table:table-cell office:value-type="float" office:value="20248" table:style-name="ce2">
            <text:p>20248</text:p>
          </table:table-cell>
          <table:table-cell office:value-type="string" table:style-name="ce2">
            <text:p>基隆市中正區彭佳嶼10號</text:p>
          </table:table-cell>
          <table:table-cell office:value-type="float" office:value="122.08098699999999" table:style-name="ce4">
            <text:p>122.080987</text:p>
          </table:table-cell>
          <table:table-cell office:value-type="float" office:value="25.628114" table:style-name="ce4">
            <text:p>25.628114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萬里漁港安檢所</text:p>
          </table:table-cell>
          <table:table-cell office:value-type="float" office:value="20745" table:style-name="ce2">
            <text:p>20745</text:p>
          </table:table-cell>
          <table:table-cell office:value-type="string" table:style-name="ce2">
            <text:p>新北市萬里區獅頭路15-3號</text:p>
          </table:table-cell>
          <table:table-cell office:value-type="float" office:value="121.69770800000001" table:style-name="ce4">
            <text:p>121.697708</text:p>
          </table:table-cell>
          <table:table-cell office:value-type="float" office:value="25.180987999999999" table:style-name="ce4">
            <text:p>25.180988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龜吼漁港安檢所</text:p>
          </table:table-cell>
          <table:table-cell office:value-type="float" office:value="20744" table:style-name="ce2">
            <text:p>20744</text:p>
          </table:table-cell>
          <table:table-cell office:value-type="string" table:style-name="ce2">
            <text:p>新北市萬里區翡翠里漁澳路85-3號</text:p>
          </table:table-cell>
          <table:table-cell office:value-type="float" office:value="121.688858" table:style-name="ce4">
            <text:p>121.688858</text:p>
          </table:table-cell>
          <table:table-cell office:value-type="float" office:value="25.196465" table:style-name="ce4">
            <text:p>25.196465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野柳安檢所</text:p>
          </table:table-cell>
          <table:table-cell office:value-type="float" office:value="20744" table:style-name="ce2">
            <text:p>20744</text:p>
          </table:table-cell>
          <table:table-cell office:value-type="string" table:style-name="ce2">
            <text:p>新北市萬里區野柳里港東路72-2號</text:p>
          </table:table-cell>
          <table:table-cell office:value-type="float" office:value="121.68797600000001" table:style-name="ce4">
            <text:p>121.687976</text:p>
          </table:table-cell>
          <table:table-cell office:value-type="float" office:value="25.204878000000001" table:style-name="ce4">
            <text:p>25.204878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磺港安檢所</text:p>
          </table:table-cell>
          <table:table-cell office:value-type="float" office:value="20844" table:style-name="ce2">
            <text:p>20844</text:p>
          </table:table-cell>
          <table:table-cell office:value-type="string" table:style-name="ce2">
            <text:p>新北市金山區磺港路24-5號</text:p>
          </table:table-cell>
          <table:table-cell office:value-type="float" office:value="121.64985299999999" table:style-name="ce4">
            <text:p>121.649853</text:p>
          </table:table-cell>
          <table:table-cell office:value-type="float" office:value="25.230243000000002" table:style-name="ce4">
            <text:p>25.230243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石門安檢所</text:p>
          </table:table-cell>
          <table:table-cell office:value-type="float" office:value="25343" table:style-name="ce2">
            <text:p>25343</text:p>
          </table:table-cell>
          <table:table-cell office:value-type="string" table:style-name="ce2">
            <text:p>新北市石門區中央路37-1號</text:p>
          </table:table-cell>
          <table:table-cell office:value-type="float" office:value="121.56895900000001" table:style-name="ce4">
            <text:p>121.568959</text:p>
          </table:table-cell>
          <table:table-cell office:value-type="float" office:value="25.296693999999999" table:style-name="ce4">
            <text:p>25.296694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富基漁港安檢所</text:p>
          </table:table-cell>
          <table:table-cell office:value-type="float" office:value="25342" table:style-name="ce2">
            <text:p>25342</text:p>
          </table:table-cell>
          <table:table-cell office:value-type="string" table:style-name="ce2">
            <text:p>新北市石門區楓林路15-1號</text:p>
          </table:table-cell>
          <table:table-cell office:value-type="float" office:value="121.53449500000001" table:style-name="ce4">
            <text:p>121.534495</text:p>
          </table:table-cell>
          <table:table-cell office:value-type="float" office:value="25.294035999999998" table:style-name="ce4">
            <text:p>25.294036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第一(金山)機動巡邏站</text:p>
          </table:table-cell>
          <table:table-cell office:value-type="float" office:value="20741" table:style-name="ce2">
            <text:p>20741</text:p>
          </table:table-cell>
          <table:table-cell office:value-type="string" table:style-name="ce2">
            <text:p>新北市萬里區大鵬里加投路301之6號</text:p>
          </table:table-cell>
          <table:table-cell office:value-type="float" office:value="121.646744" table:style-name="ce4">
            <text:p>121.646744</text:p>
          </table:table-cell>
          <table:table-cell office:value-type="float" office:value="25.220348999999999" table:style-name="ce4">
            <text:p>25.220349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第二(福隆)機動巡邏站</text:p>
          </table:table-cell>
          <table:table-cell office:value-type="float" office:value="22841" table:style-name="ce2">
            <text:p>22841</text:p>
          </table:table-cell>
          <table:table-cell office:value-type="string" table:style-name="ce2">
            <text:p>新北市貢寮區福隆里東興街2號</text:p>
          </table:table-cell>
          <table:table-cell office:value-type="float" office:value="121.952292" table:style-name="ce4">
            <text:p>121.952292</text:p>
          </table:table-cell>
          <table:table-cell office:value-type="float" office:value="25.020748999999999" table:style-name="ce4">
            <text:p>25.020749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麟山鼻安檢所</text:p>
          </table:table-cell>
          <table:table-cell office:value-type="float" office:value="25341" table:style-name="ce2">
            <text:p>25341</text:p>
          </table:table-cell>
          <table:table-cell office:value-type="string" table:style-name="ce2">
            <text:p>新北市石門區德茂里1鄰下員坑15-15號</text:p>
          </table:table-cell>
          <table:table-cell office:value-type="float" office:value="121.51069200000001" table:style-name="ce4">
            <text:p>121.510692</text:p>
          </table:table-cell>
          <table:table-cell office:value-type="float" office:value="25.284037000000001" table:style-name="ce4">
            <text:p>25.284037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後厝安檢所</text:p>
          </table:table-cell>
          <table:table-cell office:value-type="float" office:value="25242" table:style-name="ce2">
            <text:p>25242</text:p>
          </table:table-cell>
          <table:table-cell office:value-type="string" table:style-name="ce2">
            <text:p>新北市三芝區錫板里海尾14-34號</text:p>
          </table:table-cell>
          <table:table-cell office:value-type="float" office:value="121.474936" table:style-name="ce4">
            <text:p>121.474936</text:p>
          </table:table-cell>
          <table:table-cell office:value-type="float" office:value="25.256335" table:style-name="ce4">
            <text:p>25.256335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淡水第二漁港安檢所</text:p>
          </table:table-cell>
          <table:table-cell office:value-type="float" office:value="25155" table:style-name="ce2">
            <text:p>25155</text:p>
          </table:table-cell>
          <table:table-cell office:value-type="string" table:style-name="ce2">
            <text:p>新北市淡水區觀海路251號</text:p>
          </table:table-cell>
          <table:table-cell office:value-type="float" office:value="121.408744" table:style-name="ce4">
            <text:p>121.408744</text:p>
          </table:table-cell>
          <table:table-cell office:value-type="float" office:value="25.184317" table:style-name="ce4">
            <text:p>25.184317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台北商港安檢所</text:p>
          </table:table-cell>
          <table:table-cell office:value-type="float" office:value="24941" table:style-name="ce2">
            <text:p>24941</text:p>
          </table:table-cell>
          <table:table-cell office:value-type="string" table:style-name="ce2">
            <text:p>新北市八里區廈竹圍7之9號</text:p>
          </table:table-cell>
          <table:table-cell office:value-type="float" office:value="121.388644" table:style-name="ce4">
            <text:p>121.388644</text:p>
          </table:table-cell>
          <table:table-cell office:value-type="float" office:value="25.150168000000001" table:style-name="ce4">
            <text:p>25.150168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下罟子安檢所</text:p>
          </table:table-cell>
          <table:table-cell office:value-type="float" office:value="24941" table:style-name="ce2">
            <text:p>24941</text:p>
          </table:table-cell>
          <table:table-cell office:value-type="string" table:style-name="ce2">
            <text:p>新北市八里區下罟子街2鄰16-9號</text:p>
          </table:table-cell>
          <table:table-cell office:value-type="float" office:value="121.380785" table:style-name="ce4">
            <text:p>121.380785</text:p>
          </table:table-cell>
          <table:table-cell office:value-type="float" office:value="25.141911" table:style-name="ce4">
            <text:p>25.141911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下福安檢所</text:p>
          </table:table-cell>
          <table:table-cell office:value-type="float" office:value="24442" table:style-name="ce2">
            <text:p>24442</text:p>
          </table:table-cell>
          <table:table-cell office:value-type="string" table:style-name="ce2">
            <text:p>新北市林口區下福里10鄰135號</text:p>
          </table:table-cell>
          <table:table-cell office:value-type="float" office:value="121.295894" table:style-name="ce4">
            <text:p>121.295894</text:p>
          </table:table-cell>
          <table:table-cell office:value-type="float" office:value="25.120892000000001" table:style-name="ce4">
            <text:p>25.120892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竹圍安檢所</text:p>
          </table:table-cell>
          <table:table-cell office:value-type="float" office:value="33748" table:style-name="ce2">
            <text:p>33748</text:p>
          </table:table-cell>
          <table:table-cell office:value-type="string" table:style-name="ce2">
            <text:p>桃園市大園區沙崙里1鄰10號</text:p>
          </table:table-cell>
          <table:table-cell office:value-type="float" office:value="121.242925" table:style-name="ce4">
            <text:p>121.242925</text:p>
          </table:table-cell>
          <table:table-cell office:value-type="float" office:value="25.117768999999999" table:style-name="ce4">
            <text:p>25.117769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永安漁港安檢所</text:p>
          </table:table-cell>
          <table:table-cell office:value-type="float" office:value="32744" table:style-name="ce2">
            <text:p>32744</text:p>
          </table:table-cell>
          <table:table-cell office:value-type="string" table:style-name="ce2">
            <text:p>桃園市新屋區永安里崁頭厝16鄰85號</text:p>
          </table:table-cell>
          <table:table-cell office:value-type="float" office:value="121.016306" table:style-name="ce4">
            <text:p>121.016306</text:p>
          </table:table-cell>
          <table:table-cell office:value-type="string" table:style-name="ce4">
            <text:p>24.989400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蚵二安檢所</text:p>
          </table:table-cell>
          <table:table-cell office:value-type="float" office:value="32745" table:style-name="ce2">
            <text:p>32745</text:p>
          </table:table-cell>
          <table:table-cell office:value-type="string" table:style-name="ce2">
            <text:p>桃園市新屋區蚵殼港56號</text:p>
          </table:table-cell>
          <table:table-cell office:value-type="float" office:value="120.987067" table:style-name="ce4">
            <text:p>120.987067</text:p>
          </table:table-cell>
          <table:table-cell office:value-type="string" table:style-name="ce4">
            <text:p>24.939618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坡頭漁港安檢所</text:p>
          </table:table-cell>
          <table:table-cell office:value-type="float" office:value="30446" table:style-name="ce2">
            <text:p>30446</text:p>
          </table:table-cell>
          <table:table-cell office:value-type="string" table:style-name="ce2">
            <text:p>新竹縣新豐鄉坡頭村1鄰2之3-14號</text:p>
          </table:table-cell>
          <table:table-cell office:value-type="float" office:value="120.974176" table:style-name="ce4">
            <text:p>120.974176</text:p>
          </table:table-cell>
          <table:table-cell office:value-type="float" office:value="24.926096000000001" table:style-name="ce4">
            <text:p>24.926096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新港里安檢所</text:p>
          </table:table-cell>
          <table:table-cell office:value-type="float" office:value="30263" table:style-name="ce2">
            <text:p>30263</text:p>
          </table:table-cell>
          <table:table-cell office:value-type="string" table:style-name="ce2">
            <text:p>新竹縣竹北市新港里10鄰10號</text:p>
          </table:table-cell>
          <table:table-cell office:value-type="float" office:value="121.938382" table:style-name="ce4">
            <text:p>121.938382</text:p>
          </table:table-cell>
          <table:table-cell office:value-type="float" office:value="24.852508" table:style-name="ce4">
            <text:p>24.852508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新竹安檢所</text:p>
          </table:table-cell>
          <table:table-cell office:value-type="float" office:value="30058" table:style-name="ce2">
            <text:p>30058</text:p>
          </table:table-cell>
          <table:table-cell office:value-type="string" table:style-name="ce2">
            <text:p>新竹市新港南路101號</text:p>
          </table:table-cell>
          <table:table-cell office:value-type="float" office:value="120.920062" table:style-name="ce4">
            <text:p>120.920062</text:p>
          </table:table-cell>
          <table:table-cell office:value-type="float" office:value="24.846387" table:style-name="ce4">
            <text:p>24.846387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海山安檢所</text:p>
          </table:table-cell>
          <table:table-cell office:value-type="float" office:value="30094" table:style-name="ce2">
            <text:p>30094</text:p>
          </table:table-cell>
          <table:table-cell office:value-type="string" table:style-name="ce2">
            <text:p>新竹市香山區海山港路26號</text:p>
          </table:table-cell>
          <table:table-cell office:value-type="float" office:value="120.905809" table:style-name="ce4">
            <text:p>120.905809</text:p>
          </table:table-cell>
          <table:table-cell office:value-type="float" office:value="24.764068000000002" table:style-name="ce4">
            <text:p>24.764068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第二(尚義)機動巡邏站</text:p>
          </table:table-cell>
          <table:table-cell office:value-type="float" office:value="30287" table:style-name="ce2">
            <text:p>30287</text:p>
          </table:table-cell>
          <table:table-cell office:value-type="string" table:style-name="ce2">
            <text:p>新竹縣竹北市尚義里15鄰尚義街125號</text:p>
          </table:table-cell>
          <table:table-cell office:value-type="float" office:value="120.951142" table:style-name="ce4">
            <text:p>120.951142</text:p>
          </table:table-cell>
          <table:table-cell office:value-type="string" table:style-name="ce4">
            <text:p>24.876930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海巡署北部分署</text:p>
          </table:table-cell>
          <table:table-cell office:value-type="string" table:style-name="ce2">
            <text:p>第一(竹圍)機動巡邏站</text:p>
          </table:table-cell>
          <table:table-cell office:value-type="float" office:value="33748" table:style-name="ce2">
            <text:p>33748</text:p>
          </table:table-cell>
          <table:table-cell office:value-type="string" table:style-name="ce2">
            <text:p>桃園市大園區西濱路一段78巷58號</text:p>
          </table:table-cell>
          <table:table-cell office:value-type="float" office:value="121.239881" table:style-name="ce4">
            <text:p>121.239881</text:p>
          </table:table-cell>
          <table:table-cell office:value-type="float" office:value="25.112404999999999" table:style-name="ce4">
            <text:p>25.112405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龍鳳安檢所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苗栗縣竹南鎮龍鳳里龍江街359巷5號</text:p>
          </table:table-cell>
          <table:table-cell office:value-type="float" office:value="120.858496" table:style-name="ce2">
            <text:p>120.858496</text:p>
          </table:table-cell>
          <table:table-cell office:value-type="float" office:value="24.700081999999998" table:style-name="ce2">
            <text:p>24.700082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塭仔頭安檢所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苗栗縣竹南鎮港墘里塭仔頭28之6號</text:p>
          </table:table-cell>
          <table:table-cell office:value-type="float" office:value="120.833084" table:style-name="ce2">
            <text:p>120.833084</text:p>
          </table:table-cell>
          <table:table-cell office:value-type="float" office:value="24.676932999999998" table:style-name="ce2">
            <text:p>24.676933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外埔安檢所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苗栗縣後龍鎮海埔里8鄰125-15號</text:p>
          </table:table-cell>
          <table:table-cell office:value-type="float" office:value="120.77196499999999" table:style-name="ce2">
            <text:p>120.771965</text:p>
          </table:table-cell>
          <table:table-cell office:value-type="float" office:value="24.650841" table:style-name="ce2">
            <text:p>24.650841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公司寮安檢所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苗栗縣後龍鎮龍津里公司寮1-3號</text:p>
          </table:table-cell>
          <table:table-cell office:value-type="float" office:value="120.75704500000001" table:style-name="ce2">
            <text:p>120.757045</text:p>
          </table:table-cell>
          <table:table-cell office:value-type="float" office:value="24.613130999999999" table:style-name="ce2">
            <text:p>24.613131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福寧守望哨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苗栗縣後龍鎮福寧里100號</text:p>
          </table:table-cell>
          <table:table-cell office:value-type="float" office:value="120.733339" table:style-name="ce2">
            <text:p>120.733339</text:p>
          </table:table-cell>
          <table:table-cell office:value-type="float" office:value="24.609337" table:style-name="ce2">
            <text:p>24.609337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南港守望哨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苗栗縣後龍鎮南港里山邊108-4號</text:p>
          </table:table-cell>
          <table:table-cell office:value-type="float" office:value="120.713402" table:style-name="ce2">
            <text:p>120.713402</text:p>
          </table:table-cell>
          <table:table-cell office:value-type="float" office:value="24.588187000000001" table:style-name="ce2">
            <text:p>24.588187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白沙屯安檢所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苗栗縣通霄鎮白東里5-1號</text:p>
          </table:table-cell>
          <table:table-cell office:value-type="float" office:value="120.707752" table:style-name="ce2">
            <text:p>120.707752</text:p>
          </table:table-cell>
          <table:table-cell office:value-type="float" office:value="24.572427999999999" table:style-name="ce2">
            <text:p>24.572428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新埔執檢站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苗栗縣通霄鎮新埔里69號</text:p>
          </table:table-cell>
          <table:table-cell office:value-type="float" office:value="120.694851" table:style-name="ce2">
            <text:p>120.694851</text:p>
          </table:table-cell>
          <table:table-cell office:value-type="float" office:value="24.543514999999999" table:style-name="ce2">
            <text:p>24.543515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通霄安檢所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苗栗縣通霄鎮通霄里漁港路69號</text:p>
          </table:table-cell>
          <table:table-cell office:value-type="float" office:value="120.67254200000001" table:style-name="ce2">
            <text:p>120.672542</text:p>
          </table:table-cell>
          <table:table-cell office:value-type="float" office:value="24.498714" table:style-name="ce2">
            <text:p>24.498714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苑港執檢站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苗栗縣苑裡鎮苑港漁港55-1號</text:p>
          </table:table-cell>
          <table:table-cell office:value-type="float" office:value="120.649625" table:style-name="ce2">
            <text:p>120.649625</text:p>
          </table:table-cell>
          <table:table-cell office:value-type="float" office:value="24.460305000000002" table:style-name="ce2">
            <text:p>24.460305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苑裡安檢所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苗栗縣苑裡鎮海岸里36-6號</text:p>
          </table:table-cell>
          <table:table-cell office:value-type="float" office:value="120.633883" table:style-name="ce2">
            <text:p>120.633883</text:p>
          </table:table-cell>
          <table:table-cell office:value-type="float" office:value="24.446459000000001" table:style-name="ce2">
            <text:p>24.446459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松柏港安檢所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台中市大甲區順帆路233號</text:p>
          </table:table-cell>
          <table:table-cell office:value-type="float" office:value="120.617666" table:style-name="ce2">
            <text:p>120.617666</text:p>
          </table:table-cell>
          <table:table-cell office:value-type="float" office:value="24.429255999999999" table:style-name="ce2">
            <text:p>24.429256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五甲港守望哨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台中市大安區永安村五甲南路119號</text:p>
          </table:table-cell>
          <table:table-cell office:value-type="float" office:value="120.589043" table:style-name="ce2">
            <text:p>120.589043</text:p>
          </table:table-cell>
          <table:table-cell office:value-type="float" office:value="24.390082" table:style-name="ce2">
            <text:p>24.390082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溫寮安檢所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台中市大安區中山北路一巷53號</text:p>
          </table:table-cell>
          <table:table-cell office:value-type="float" office:value="120.589124" table:style-name="ce2">
            <text:p>120.589124</text:p>
          </table:table-cell>
          <table:table-cell office:value-type="float" office:value="24.389828999999999" table:style-name="ce2">
            <text:p>24.389829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梧棲安檢所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台中市清水區北堤路21號</text:p>
          </table:table-cell>
          <table:table-cell office:value-type="float" office:value="120.51754699999999" table:style-name="ce2">
            <text:p>120.517547</text:p>
          </table:table-cell>
          <table:table-cell office:value-type="float" office:value="24.293071000000001" table:style-name="ce2">
            <text:p>24.293071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台中商港安檢所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臺中市清水區北四路168號</text:p>
          </table:table-cell>
          <table:table-cell office:value-type="float" office:value="120.537801" table:style-name="ce2">
            <text:p>120.537801</text:p>
          </table:table-cell>
          <table:table-cell office:value-type="float" office:value="24.288050999999999" table:style-name="ce2">
            <text:p>24.288051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麗水安檢所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台中市龍井區麗水里10鄰三港路水里港巷61-5號</text:p>
          </table:table-cell>
          <table:table-cell office:value-type="float" office:value="120.49567" table:style-name="ce2">
            <text:p>120.49567</text:p>
          </table:table-cell>
          <table:table-cell office:value-type="float" office:value="24.199763999999998" table:style-name="ce2">
            <text:p>24.199764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防潮門安檢所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彰化縣伸港鄉全興村西全路167巷111之1</text:p>
          </table:table-cell>
          <table:table-cell office:value-type="float" office:value="120.48726670000001" table:style-name="ce2">
            <text:p>120.4872667</text:p>
          </table:table-cell>
          <table:table-cell office:value-type="float" office:value="24.1834849" table:style-name="ce2">
            <text:p>24.1834849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塭仔安檢所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彰化縣線西鄉塭仔村漁港路1236號</text:p>
          </table:table-cell>
          <table:table-cell office:value-type="float" office:value="120.43817199999999" table:style-name="ce2">
            <text:p>120.438172</text:p>
          </table:table-cell>
          <table:table-cell office:value-type="float" office:value="24.125876999999999" table:style-name="ce2">
            <text:p>24.125877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崑崙台執檢站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彰化縣鹿港鎮山崙里草港尾段982-1地號</text:p>
          </table:table-cell>
          <table:table-cell office:value-type="float" office:value="120.43555000000001" table:style-name="ce2">
            <text:p>120.43555</text:p>
          </table:table-cell>
          <table:table-cell office:value-type="float" office:value="24.111353000000001" table:style-name="ce2">
            <text:p>24.111353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崙尾灣安檢所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彰化縣鹿港鎮顏厝小段530-17地號</text:p>
          </table:table-cell>
          <table:table-cell office:value-type="float" office:value="120.422184" table:style-name="ce2">
            <text:p>120.422184</text:p>
          </table:table-cell>
          <table:table-cell office:value-type="float" office:value="24.083862" table:style-name="ce2">
            <text:p>24.083862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王功安檢所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彰化縣芳苑鄉王功村漁港路968號</text:p>
          </table:table-cell>
          <table:table-cell office:value-type="float" office:value="120.32547" table:style-name="ce2">
            <text:p>120.32547</text:p>
          </table:table-cell>
          <table:table-cell office:value-type="float" office:value="23.968229999999998" table:style-name="ce2">
            <text:p>23.96823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芳苑安檢所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彰化縣芳苑鄉芳中村光明路80號</text:p>
          </table:table-cell>
          <table:table-cell office:value-type="float" office:value="120.31497899999999" table:style-name="ce2">
            <text:p>120.314979</text:p>
          </table:table-cell>
          <table:table-cell office:value-type="float" office:value="23.928213899999999" table:style-name="ce2">
            <text:p>23.9282139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三豐安檢所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彰化縣大城鄉三豐村和平路30之1號</text:p>
          </table:table-cell>
          <table:table-cell office:value-type="float" office:value="120.289726" table:style-name="ce2">
            <text:p>120.289726</text:p>
          </table:table-cell>
          <table:table-cell office:value-type="float" office:value="23.882262000000001" table:style-name="ce2">
            <text:p>23.882262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第一機動巡邏站(鹿港)</text:p>
          </table:table-cell>
          <table:table-cell office:value-type="float" office:value="50549" table:style-name="ce2">
            <text:p>50549</text:p>
          </table:table-cell>
          <table:table-cell office:value-type="string" table:style-name="ce2">
            <text:p>彰化縣鹿港鎮新宮里媽祖路39號</text:p>
          </table:table-cell>
          <table:table-cell office:value-type="float" office:value="120.425318" table:style-name="ce2">
            <text:p>120.425318</text:p>
          </table:table-cell>
          <table:table-cell office:value-type="float" office:value="24.057138999999999" table:style-name="ce2">
            <text:p>24.057139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第二機動巡邏站(中港)</text:p>
          </table:table-cell>
          <table:table-cell office:value-type="float" office:value="43964" table:style-name="ce2">
            <text:p>43964</text:p>
          </table:table-cell>
          <table:table-cell office:value-type="string" table:style-name="ce2">
            <text:p>臺中市大安區五甲北路10巷100號</text:p>
          </table:table-cell>
          <table:table-cell office:value-type="float" office:value="120.59251500000001" table:style-name="ce2">
            <text:p>120.592515</text:p>
          </table:table-cell>
          <table:table-cell office:value-type="float" office:value="24.397069999999999" table:style-name="ce2">
            <text:p>24.39707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第三機動巡邏站(龍港)</text:p>
          </table:table-cell>
          <table:table-cell office:value-type="float" office:value="35668" table:style-name="ce2">
            <text:p>35668</text:p>
          </table:table-cell>
          <table:table-cell office:value-type="string" table:style-name="ce2">
            <text:p>苗栗縣後龍鎮龍津里87之5號</text:p>
          </table:table-cell>
          <table:table-cell office:value-type="float" office:value="120.760479" table:style-name="ce2">
            <text:p>120.760479</text:p>
          </table:table-cell>
          <table:table-cell office:value-type="float" office:value="24.609432000000002" table:style-name="ce2">
            <text:p>24.609432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許厝寮安檢所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雲林縣麥寮鄉台塑工業園區4號</text:p>
          </table:table-cell>
          <table:table-cell office:value-type="float" office:value="120.20664600000001" table:style-name="ce2">
            <text:p>120.206646</text:p>
          </table:table-cell>
          <table:table-cell office:value-type="float" office:value="23.821856" table:style-name="ce2">
            <text:p>23.821856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麥寮工業港安檢所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雲林縣麥寮鄉三盛村台塑工業園區1號</text:p>
          </table:table-cell>
          <table:table-cell office:value-type="float" office:value="120.166911" table:style-name="ce2">
            <text:p>120.166911</text:p>
          </table:table-cell>
          <table:table-cell office:value-type="float" office:value="23.766356999999999" table:style-name="ce2">
            <text:p>23.766357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蚊港安檢所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雲林縣台西鄉新興海埔地1路12號</text:p>
          </table:table-cell>
          <table:table-cell office:value-type="float" office:value="120.18026399999999" table:style-name="ce2">
            <text:p>120.180264</text:p>
          </table:table-cell>
          <table:table-cell office:value-type="float" office:value="23.754767999999999" table:style-name="ce2">
            <text:p>23.754768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五條港安檢所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雲林縣台西鄉五港村中央路1000號</text:p>
          </table:table-cell>
          <table:table-cell office:value-type="float" office:value="120.171955" table:style-name="ce2">
            <text:p>120.171955</text:p>
          </table:table-cell>
          <table:table-cell office:value-type="float" office:value="23.72175" table:style-name="ce2">
            <text:p>23.72175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台西安檢所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雲林縣台西鄉台興段251號</text:p>
          </table:table-cell>
          <table:table-cell office:value-type="float" office:value="120.173934" table:style-name="ce2">
            <text:p>120.173934</text:p>
          </table:table-cell>
          <table:table-cell office:value-type="float" office:value="23.704726000000001" table:style-name="ce2">
            <text:p>23.704726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林厝寮執檢站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雲林縣四湖鄉林厝村中華路62巷98號</text:p>
          </table:table-cell>
          <table:table-cell office:value-type="float" office:value="120.17693800000001" table:style-name="ce2">
            <text:p>120.176938</text:p>
          </table:table-cell>
          <table:table-cell office:value-type="float" office:value="23.674766999999999" table:style-name="ce2">
            <text:p>23.674767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溪仔崙守望哨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雲林縣四湖鄉文化路20巷102號</text:p>
          </table:table-cell>
          <table:table-cell office:value-type="float" office:value="120.15569000000001" table:style-name="ce2">
            <text:p>120.15569</text:p>
          </table:table-cell>
          <table:table-cell office:value-type="float" office:value="23.668144999999999" table:style-name="ce2">
            <text:p>23.668145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三條崙安檢所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雲林縣四湖鄉海清路299-1號</text:p>
          </table:table-cell>
          <table:table-cell office:value-type="float" office:value="120.15134500000001" table:style-name="ce2">
            <text:p>120.151345</text:p>
          </table:table-cell>
          <table:table-cell office:value-type="float" office:value="23.657512000000001" table:style-name="ce2">
            <text:p>23.657512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箔子寮安檢所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雲林縣口湖鄉下崙村漁港路370號</text:p>
          </table:table-cell>
          <table:table-cell office:value-type="float" office:value="120.139769" table:style-name="ce2">
            <text:p>120.139769</text:p>
          </table:table-cell>
          <table:table-cell office:value-type="float" office:value="23.618760000000002" table:style-name="ce2">
            <text:p>23.61876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土銀執檢站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雲林縣口湖鄉港溪村海豐路51號</text:p>
          </table:table-cell>
          <table:table-cell office:value-type="float" office:value="120.148478" table:style-name="ce2">
            <text:p>120.148478</text:p>
          </table:table-cell>
          <table:table-cell office:value-type="float" office:value="23.593931999999999" table:style-name="ce2">
            <text:p>23.593932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金湖安檢所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雲林縣口湖鄉港溪村養漁路100號</text:p>
          </table:table-cell>
          <table:table-cell office:value-type="float" office:value="120.14768599999999" table:style-name="ce2">
            <text:p>120.147686</text:p>
          </table:table-cell>
          <table:table-cell office:value-type="float" office:value="23.573155" table:style-name="ce2">
            <text:p>23.573155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台子村執檢站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雲林縣口湖鄉台子村台興路260號</text:p>
          </table:table-cell>
          <table:table-cell office:value-type="float" office:value="120.13973300000001" table:style-name="ce2">
            <text:p>120.139733</text:p>
          </table:table-cell>
          <table:table-cell office:value-type="float" office:value="23.559360000000002" table:style-name="ce2">
            <text:p>23.55936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台子村安檢所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雲林縣口湖鄉台興路260號</text:p>
          </table:table-cell>
          <table:table-cell office:value-type="float" office:value="120.143556" table:style-name="ce2">
            <text:p>120.143556</text:p>
          </table:table-cell>
          <table:table-cell office:value-type="float" office:value="23.565394000000001" table:style-name="ce2">
            <text:p>23.565394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下湖口安檢所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雲林縣口湖鄉湖口村湖口250號</text:p>
          </table:table-cell>
          <table:table-cell office:value-type="float" office:value="120.15029699999999" table:style-name="ce2">
            <text:p>120.150297</text:p>
          </table:table-cell>
          <table:table-cell office:value-type="float" office:value="23.533892999999999" table:style-name="ce2">
            <text:p>23.533893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副瀨安檢所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副瀨村副瀨87-26號</text:p>
          </table:table-cell>
          <table:table-cell office:value-type="float" office:value="120.171193" table:style-name="ce2">
            <text:p>120.171193</text:p>
          </table:table-cell>
          <table:table-cell office:value-type="float" office:value="23.486066999999998" table:style-name="ce2">
            <text:p>23.486067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型厝安檢所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型厝村型厝安檢所</text:p>
          </table:table-cell>
          <table:table-cell office:value-type="float" office:value="120.14751" table:style-name="ce2">
            <text:p>120.14751</text:p>
          </table:table-cell>
          <table:table-cell office:value-type="float" office:value="23.47504" table:style-name="ce2">
            <text:p>23.47504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塭港安檢所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塭港村19 鄰52之50 號</text:p>
          </table:table-cell>
          <table:table-cell office:value-type="float" office:value="120.088024" table:style-name="ce2">
            <text:p>120.088024</text:p>
          </table:table-cell>
          <table:table-cell office:value-type="float" office:value="23.279312000000001" table:style-name="ce2">
            <text:p>23.279312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塭港執檢站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嘉4鄉道137號</text:p>
          </table:table-cell>
          <table:table-cell office:value-type="float" office:value="120.14474" table:style-name="ce2">
            <text:p>120.14474</text:p>
          </table:table-cell>
          <table:table-cell office:value-type="float" office:value="23.467625000000002" table:style-name="ce2">
            <text:p>23.4676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東石安檢所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東石村觀海一路161號</text:p>
          </table:table-cell>
          <table:table-cell office:value-type="float" office:value="120.083658" table:style-name="ce2">
            <text:p>120.083658</text:p>
          </table:table-cell>
          <table:table-cell office:value-type="float" office:value="23.270095999999999" table:style-name="ce2">
            <text:p>23.270096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網寮安檢所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網寮村59-10號</text:p>
          </table:table-cell>
          <table:table-cell office:value-type="float" office:value="120.148447" table:style-name="ce2">
            <text:p>120.148447</text:p>
          </table:table-cell>
          <table:table-cell office:value-type="float" office:value="23.438148999999999" table:style-name="ce2">
            <text:p>23.438149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白水湖安檢所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嘉義縣東石鄉掌潭村白水湖63-1號</text:p>
          </table:table-cell>
          <table:table-cell office:value-type="float" office:value="120.151534" table:style-name="ce2">
            <text:p>120.151534</text:p>
          </table:table-cell>
          <table:table-cell office:value-type="float" office:value="23.423940999999999" table:style-name="ce2">
            <text:p>23.423941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布袋安檢所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嘉義縣布袋鎮興中里後寮路202號</text:p>
          </table:table-cell>
          <table:table-cell office:value-type="float" office:value="120.154646" table:style-name="ce2">
            <text:p>120.154646</text:p>
          </table:table-cell>
          <table:table-cell office:value-type="float" office:value="23.877746999999999" table:style-name="ce2">
            <text:p>23.877747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布袋商港安檢所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嘉義縣布袋鎮岑海里海興街2號</text:p>
          </table:table-cell>
          <table:table-cell office:value-type="float" office:value="120.147541" table:style-name="ce2">
            <text:p>120.147541</text:p>
          </table:table-cell>
          <table:table-cell office:value-type="float" office:value="23.377068999999999" table:style-name="ce2">
            <text:p>23.377069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好美里安檢所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嘉義縣布袋鎮好美里虎尾寮169-1號</text:p>
          </table:table-cell>
          <table:table-cell office:value-type="float" office:value="120.119663" table:style-name="ce2">
            <text:p>120.119663</text:p>
          </table:table-cell>
          <table:table-cell office:value-type="float" office:value="23.341674000000001" table:style-name="ce2">
            <text:p>23.341674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第一機動巡邏站(麥寮)</text:p>
          </table:table-cell>
          <table:table-cell office:value-type="float" office:value="63801" table:style-name="ce2">
            <text:p>63801</text:p>
          </table:table-cell>
          <table:table-cell office:value-type="string" table:style-name="ce2">
            <text:p>雲林縣麥寮鄉台塑工業園區4號</text:p>
          </table:table-cell>
          <table:table-cell office:value-type="float" office:value="120.20664600000001" table:style-name="ce2">
            <text:p>120.206646</text:p>
          </table:table-cell>
          <table:table-cell office:value-type="float" office:value="23.821856" table:style-name="ce2">
            <text:p>23.821856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海巡署中部分署</text:p>
          </table:table-cell>
          <table:table-cell office:value-type="string" table:style-name="ce2">
            <text:p>第二機動巡邏站(東石)</text:p>
          </table:table-cell>
          <table:table-cell office:value-type="float" office:value="61441" table:style-name="ce2">
            <text:p>61441</text:p>
          </table:table-cell>
          <table:table-cell office:value-type="string" table:style-name="ce2">
            <text:p>嘉義縣東石鄉彩霞大道400號</text:p>
          </table:table-cell>
          <table:table-cell office:value-type="float" office:value="120.133951" table:style-name="ce2">
            <text:p>120.133951</text:p>
          </table:table-cell>
          <table:table-cell office:value-type="float" office:value="23.451568000000002" table:style-name="ce2">
            <text:p>23.451568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柴山安檢所</text:p>
          </table:table-cell>
          <table:table-cell office:value-type="float" office:value="80441" table:style-name="ce2">
            <text:p>80441</text:p>
          </table:table-cell>
          <table:table-cell office:value-type="string" table:style-name="ce2">
            <text:p>高雄市鼓山區柴山93-1號</text:p>
          </table:table-cell>
          <table:table-cell office:value-type="float" office:value="120.252628" table:style-name="ce2">
            <text:p>120.252628</text:p>
          </table:table-cell>
          <table:table-cell office:value-type="float" office:value="22.645059" table:style-name="ce2">
            <text:p>22.645059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一港口安檢所</text:p>
          </table:table-cell>
          <table:table-cell office:value-type="float" office:value="80444" table:style-name="ce2">
            <text:p>80444</text:p>
          </table:table-cell>
          <table:table-cell office:value-type="string" table:style-name="ce2">
            <text:p>高雄市鼓山區哨船街2-1號</text:p>
          </table:table-cell>
          <table:table-cell office:value-type="float" office:value="120.267757" table:style-name="ce2">
            <text:p>120.267757</text:p>
          </table:table-cell>
          <table:table-cell office:value-type="float" office:value="22.617450999999999" table:style-name="ce2">
            <text:p>22.617451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高雄商檢所、第二機動巡邏站(壽麓)</text:p>
          </table:table-cell>
          <table:table-cell office:value-type="float" office:value="80444" table:style-name="ce2">
            <text:p>80444</text:p>
          </table:table-cell>
          <table:table-cell office:value-type="string" table:style-name="ce2">
            <text:p>高雄市鼓山一路107號</text:p>
          </table:table-cell>
          <table:table-cell office:value-type="float" office:value="120.278435" table:style-name="ce2">
            <text:p>120.278435</text:p>
          </table:table-cell>
          <table:table-cell office:value-type="float" office:value="22.626971000000001" table:style-name="ce2">
            <text:p>22.626971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旗后安檢所</text:p>
          </table:table-cell>
          <table:table-cell office:value-type="float" office:value="80541" table:style-name="ce2">
            <text:p>80541</text:p>
          </table:table-cell>
          <table:table-cell office:value-type="string" table:style-name="ce2">
            <text:p>高雄市旗津區海岸路28號</text:p>
          </table:table-cell>
          <table:table-cell office:value-type="float" office:value="120.26816599999999" table:style-name="ce2">
            <text:p>120.268166</text:p>
          </table:table-cell>
          <table:table-cell office:value-type="float" office:value="22.614733000000001" table:style-name="ce2">
            <text:p>22.614733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中興商檢所</text:p>
          </table:table-cell>
          <table:table-cell office:value-type="float" office:value="80544" table:style-name="ce2">
            <text:p>80544</text:p>
          </table:table-cell>
          <table:table-cell office:value-type="string" table:style-name="ce2">
            <text:p>高雄市旗津區北汕巷50-72號5樓</text:p>
          </table:table-cell>
          <table:table-cell office:value-type="float" office:value="120.28586300000001" table:style-name="ce2">
            <text:p>120.285863</text:p>
          </table:table-cell>
          <table:table-cell office:value-type="float" office:value="22.592642000000001" table:style-name="ce2">
            <text:p>22.592642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二六安檢所</text:p>
          </table:table-cell>
          <table:table-cell office:value-type="float" office:value="80546" table:style-name="ce2">
            <text:p>80546</text:p>
          </table:table-cell>
          <table:table-cell office:value-type="string" table:style-name="ce2">
            <text:p>高雄市旗津區旗津一路1號</text:p>
          </table:table-cell>
          <table:table-cell office:value-type="float" office:value="120.272936" table:style-name="ce2">
            <text:p>120.272936</text:p>
          </table:table-cell>
          <table:table-cell office:value-type="float" office:value="22.605664000000001" table:style-name="ce2">
            <text:p>22.605664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中和安檢所</text:p>
          </table:table-cell>
          <table:table-cell office:value-type="float" office:value="80546" table:style-name="ce2">
            <text:p>80546</text:p>
          </table:table-cell>
          <table:table-cell office:value-type="string" table:style-name="ce2">
            <text:p>高雄市旗津區旗津一路3號</text:p>
          </table:table-cell>
          <table:table-cell office:value-type="float" office:value="120.31644300000001" table:style-name="ce2">
            <text:p>120.316443</text:p>
          </table:table-cell>
          <table:table-cell office:value-type="float" office:value="22.554687000000001" table:style-name="ce2">
            <text:p>22.554687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第一機動巡邏站(鳳鼻頭)</text:p>
          </table:table-cell>
          <table:table-cell office:value-type="float" office:value="81261" table:style-name="ce2">
            <text:p>81261</text:p>
          </table:table-cell>
          <table:table-cell office:value-type="string" table:style-name="ce2">
            <text:p>高雄市小港區南星路107號</text:p>
          </table:table-cell>
          <table:table-cell office:value-type="float" office:value="120.35906199999999" table:style-name="ce2">
            <text:p>120.359062</text:p>
          </table:table-cell>
          <table:table-cell office:value-type="float" office:value="22.508189000000002" table:style-name="ce2">
            <text:p>22.508189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鳳鼻頭漁港安檢所</text:p>
          </table:table-cell>
          <table:table-cell office:value-type="float" office:value="81264" table:style-name="ce2">
            <text:p>81264</text:p>
          </table:table-cell>
          <table:table-cell office:value-type="string" table:style-name="ce2">
            <text:p>高雄市小港區鳳鳴里16鄰南星路107號</text:p>
          </table:table-cell>
          <table:table-cell office:value-type="float" office:value="120.35906199999999" table:style-name="ce2">
            <text:p>120.359062</text:p>
          </table:table-cell>
          <table:table-cell office:value-type="float" office:value="22.508189000000002" table:style-name="ce2">
            <text:p>22.508189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蚵寮漁港安檢所</text:p>
          </table:table-cell>
          <table:table-cell office:value-type="float" office:value="72742" table:style-name="ce2">
            <text:p>72742</text:p>
          </table:table-cell>
          <table:table-cell office:value-type="string" table:style-name="ce2">
            <text:p>台南市北門區雙春里8鄰雙春73-20號</text:p>
          </table:table-cell>
          <table:table-cell office:value-type="float" office:value="120.110401" table:style-name="ce2">
            <text:p>120.110401</text:p>
          </table:table-cell>
          <table:table-cell office:value-type="float" office:value="23.300557999999999" table:style-name="ce2">
            <text:p>23.300558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北門執檢站</text:p>
          </table:table-cell>
          <table:table-cell office:value-type="float" office:value="72742" table:style-name="ce2">
            <text:p>72742</text:p>
          </table:table-cell>
          <table:table-cell office:value-type="string" table:style-name="ce2">
            <text:p>台南市北門區永隆里港北18號</text:p>
          </table:table-cell>
          <table:table-cell office:value-type="float" office:value="120.11706599999999" table:style-name="ce2">
            <text:p>120.117066</text:p>
          </table:table-cell>
          <table:table-cell office:value-type="float" office:value="23.276035" table:style-name="ce2">
            <text:p>23.276035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梨子塭安檢所</text:p>
          </table:table-cell>
          <table:table-cell office:value-type="float" office:value="72744" table:style-name="ce2">
            <text:p>72744</text:p>
          </table:table-cell>
          <table:table-cell office:value-type="string" table:style-name="ce2">
            <text:p>台南市北門區慈安里三寮灣385號</text:p>
          </table:table-cell>
          <table:table-cell office:value-type="float" office:value="120.109741" table:style-name="ce2">
            <text:p>120.109741</text:p>
          </table:table-cell>
          <table:table-cell office:value-type="float" office:value="23.241465000000002" table:style-name="ce2">
            <text:p>23.241465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蘆竹溝漁港安檢所</text:p>
          </table:table-cell>
          <table:table-cell office:value-type="float" office:value="72744" table:style-name="ce2">
            <text:p>72744</text:p>
          </table:table-cell>
          <table:table-cell office:value-type="string" table:style-name="ce2">
            <text:p>台南市北門區三光里蘆竹溝372-15號</text:p>
          </table:table-cell>
          <table:table-cell office:value-type="float" office:value="120.095399" table:style-name="ce2">
            <text:p>120.095399</text:p>
          </table:table-cell>
          <table:table-cell office:value-type="float" office:value="23.232759000000001" table:style-name="ce2">
            <text:p>23.232759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第二機動巡邏站(文山)</text:p>
          </table:table-cell>
          <table:table-cell office:value-type="float" office:value="72744" table:style-name="ce2">
            <text:p>72744</text:p>
          </table:table-cell>
          <table:table-cell office:value-type="string" table:style-name="ce2">
            <text:p>台南市北門區文山里溪底寮55-5號</text:p>
          </table:table-cell>
          <table:table-cell office:value-type="float" office:value="120.127821" table:style-name="ce2">
            <text:p>120.127821</text:p>
          </table:table-cell>
          <table:table-cell office:value-type="float" office:value="23.240977999999998" table:style-name="ce2">
            <text:p>23.240978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將軍漁港安檢所</text:p>
          </table:table-cell>
          <table:table-cell office:value-type="float" office:value="72549" table:style-name="ce2">
            <text:p>72549</text:p>
          </table:table-cell>
          <table:table-cell office:value-type="string" table:style-name="ce2">
            <text:p>台南市將軍區平沙里13鄰平沙150號</text:p>
          </table:table-cell>
          <table:table-cell office:value-type="float" office:value="120.083922" table:style-name="ce2">
            <text:p>120.083922</text:p>
          </table:table-cell>
          <table:table-cell office:value-type="float" office:value="23.213334" table:style-name="ce2">
            <text:p>23.213334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青山漁港安檢所</text:p>
          </table:table-cell>
          <table:table-cell office:value-type="float" office:value="72550" table:style-name="ce2">
            <text:p>72550</text:p>
          </table:table-cell>
          <table:table-cell office:value-type="string" table:style-name="ce2">
            <text:p>台南市將軍區鯤鯓里7鄰鯤鯓286-20號</text:p>
          </table:table-cell>
          <table:table-cell office:value-type="float" office:value="120.070852" table:style-name="ce2">
            <text:p>120.070852</text:p>
          </table:table-cell>
          <table:table-cell office:value-type="float" office:value="23.183730000000001" table:style-name="ce2">
            <text:p>23.18373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西寮執檢站</text:p>
          </table:table-cell>
          <table:table-cell office:value-type="float" office:value="72446" table:style-name="ce2">
            <text:p>72446</text:p>
          </table:table-cell>
          <table:table-cell office:value-type="string" table:style-name="ce2">
            <text:p>台南市七股區西寮里53-50號</text:p>
          </table:table-cell>
          <table:table-cell office:value-type="float" office:value="120.09540800000001" table:style-name="ce2">
            <text:p>120.095408</text:p>
          </table:table-cell>
          <table:table-cell office:value-type="float" office:value="23.179838" table:style-name="ce2">
            <text:p>23.179838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鹽埕安檢所</text:p>
          </table:table-cell>
          <table:table-cell office:value-type="float" office:value="72447" table:style-name="ce2">
            <text:p>72447</text:p>
          </table:table-cell>
          <table:table-cell office:value-type="string" table:style-name="ce2">
            <text:p>台南市七股區鹽埕里273-1號</text:p>
          </table:table-cell>
          <table:table-cell office:value-type="float" office:value="120.105125" table:style-name="ce2">
            <text:p>120.105125</text:p>
          </table:table-cell>
          <table:table-cell office:value-type="float" office:value="23.152314000000001" table:style-name="ce2">
            <text:p>23.152314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下山漁港安檢所</text:p>
          </table:table-cell>
          <table:table-cell office:value-type="float" office:value="72447" table:style-name="ce2">
            <text:p>72447</text:p>
          </table:table-cell>
          <table:table-cell office:value-type="string" table:style-name="ce2">
            <text:p>台南市七股區龍山里210號</text:p>
          </table:table-cell>
          <table:table-cell office:value-type="float" office:value="120.093661" table:style-name="ce2">
            <text:p>120.093661</text:p>
          </table:table-cell>
          <table:table-cell office:value-type="float" office:value="23.136021" table:style-name="ce2">
            <text:p>23.136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海寮執檢站</text:p>
          </table:table-cell>
          <table:table-cell office:value-type="float" office:value="72447" table:style-name="ce2">
            <text:p>72447</text:p>
          </table:table-cell>
          <table:table-cell office:value-type="string" table:style-name="ce2">
            <text:p>台南市七股區龍山里22鄰龍山225-3號</text:p>
          </table:table-cell>
          <table:table-cell office:value-type="float" office:value="120.09540800000001" table:style-name="ce2">
            <text:p>120.095408</text:p>
          </table:table-cell>
          <table:table-cell office:value-type="float" office:value="23.126100000000001" table:style-name="ce2">
            <text:p>23.1261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北堤安檢所</text:p>
          </table:table-cell>
          <table:table-cell office:value-type="float" office:value="72453" table:style-name="ce2">
            <text:p>72453</text:p>
          </table:table-cell>
          <table:table-cell office:value-type="string" table:style-name="ce2">
            <text:p>台南市七股區海埔11-30號</text:p>
          </table:table-cell>
          <table:table-cell office:value-type="float" office:value="120.052167" table:style-name="ce2">
            <text:p>120.052167</text:p>
          </table:table-cell>
          <table:table-cell office:value-type="float" office:value="23.113133000000001" table:style-name="ce2">
            <text:p>23.113133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曾文溪安檢所</text:p>
          </table:table-cell>
          <table:table-cell office:value-type="float" office:value="70956" table:style-name="ce2">
            <text:p>70956</text:p>
          </table:table-cell>
          <table:table-cell office:value-type="string" table:style-name="ce2">
            <text:p>台南市安南區城西街3段1070-10號</text:p>
          </table:table-cell>
          <table:table-cell office:value-type="float" office:value="120.07773299999999" table:style-name="ce2">
            <text:p>120.077733</text:p>
          </table:table-cell>
          <table:table-cell office:value-type="float" office:value="23.056217" table:style-name="ce2">
            <text:p>23.056217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四草漁港安檢所</text:p>
          </table:table-cell>
          <table:table-cell office:value-type="float" office:value="70965" table:style-name="ce2">
            <text:p>70965</text:p>
          </table:table-cell>
          <table:table-cell office:value-type="string" table:style-name="ce2">
            <text:p>台南市安南區北汕尾一路439巷72弄656號</text:p>
          </table:table-cell>
          <table:table-cell office:value-type="float" office:value="120.111434" table:style-name="ce2">
            <text:p>120.111434</text:p>
          </table:table-cell>
          <table:table-cell office:value-type="float" office:value="23.022970999999998" table:style-name="ce2">
            <text:p>23.022971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鹿耳門安檢所</text:p>
          </table:table-cell>
          <table:table-cell office:value-type="float" office:value="70955" table:style-name="ce2">
            <text:p>70955</text:p>
          </table:table-cell>
          <table:table-cell office:value-type="string" table:style-name="ce2">
            <text:p>台南巿安南區四草大道81巷401弄18號</text:p>
          </table:table-cell>
          <table:table-cell office:value-type="float" office:value="120.127227" table:style-name="ce2">
            <text:p>120.127227</text:p>
          </table:table-cell>
          <table:table-cell office:value-type="float" office:value="23.00637" table:style-name="ce2">
            <text:p>23.00637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安平漁港安檢所</text:p>
          </table:table-cell>
          <table:table-cell office:value-type="float" office:value="70841" table:style-name="ce2">
            <text:p>70841</text:p>
          </table:table-cell>
          <table:table-cell office:value-type="string" table:style-name="ce2">
            <text:p>台南市安平區安港路1號</text:p>
          </table:table-cell>
          <table:table-cell office:value-type="float" office:value="120.127227" table:style-name="ce2">
            <text:p>120.127227</text:p>
          </table:table-cell>
          <table:table-cell office:value-type="float" office:value="22.988868" table:style-name="ce2">
            <text:p>22.988868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安平商港安檢所</text:p>
          </table:table-cell>
          <table:table-cell office:value-type="float" office:value="70841" table:style-name="ce2">
            <text:p>70841</text:p>
          </table:table-cell>
          <table:table-cell office:value-type="string" table:style-name="ce2">
            <text:p>台南市安平區漁光路300號</text:p>
          </table:table-cell>
          <table:table-cell office:value-type="float" office:value="120.153194" table:style-name="ce2">
            <text:p>120.153194</text:p>
          </table:table-cell>
          <table:table-cell office:value-type="float" office:value="22.985182999999999" table:style-name="ce2">
            <text:p>22.985183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第一機動巡邏站(茄萣)</text:p>
          </table:table-cell>
          <table:table-cell office:value-type="float" office:value="85241" table:style-name="ce2">
            <text:p>85241</text:p>
          </table:table-cell>
          <table:table-cell office:value-type="string" table:style-name="ce2">
            <text:p>高雄市茄萣區萬福里福德路252號</text:p>
          </table:table-cell>
          <table:table-cell office:value-type="float" office:value="120.180674" table:style-name="ce2">
            <text:p>120.180674</text:p>
          </table:table-cell>
          <table:table-cell office:value-type="float" office:value="22.913395999999999" table:style-name="ce2">
            <text:p>22.913396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白砂崙安檢所</text:p>
          </table:table-cell>
          <table:table-cell office:value-type="float" office:value="85241" table:style-name="ce2">
            <text:p>85241</text:p>
          </table:table-cell>
          <table:table-cell office:value-type="string" table:style-name="ce2">
            <text:p>高雄市茄萣區福德里白沙路475巷120號</text:p>
          </table:table-cell>
          <table:table-cell office:value-type="float" office:value="120.181179" table:style-name="ce2">
            <text:p>120.181179</text:p>
          </table:table-cell>
          <table:table-cell office:value-type="float" office:value="22.914781000000001" table:style-name="ce2">
            <text:p>22.914781</text:p>
          </table:table-cell>
          <table:table-cell table:number-columns-repeated="1637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興達港安檢所</text:p>
          </table:table-cell>
          <table:table-cell office:value-type="float" office:value="85243" table:style-name="ce2">
            <text:p>85243</text:p>
          </table:table-cell>
          <table:table-cell office:value-type="string" table:style-name="ce2">
            <text:p>高雄市茄萣區大發路1號</text:p>
          </table:table-cell>
          <table:table-cell office:value-type="float" office:value="120.194985" table:style-name="ce2">
            <text:p>120.194985</text:p>
          </table:table-cell>
          <table:table-cell office:value-type="float" office:value="22.863855000000001" table:style-name="ce2">
            <text:p>22.863855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崎漏安檢所</text:p>
          </table:table-cell>
          <table:table-cell office:value-type="float" office:value="85243" table:style-name="ce2">
            <text:p>85243</text:p>
          </table:table-cell>
          <table:table-cell office:value-type="string" table:style-name="ce2">
            <text:p>高雄市茄萣區興達路1-10號</text:p>
          </table:table-cell>
          <table:table-cell office:value-type="float" office:value="120.193946" table:style-name="ce2">
            <text:p>120.193946</text:p>
          </table:table-cell>
          <table:table-cell office:value-type="float" office:value="22.861008999999999" table:style-name="ce2">
            <text:p>22.861009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烏林投執檢站</text:p>
          </table:table-cell>
          <table:table-cell office:value-type="float" office:value="82842" table:style-name="ce2">
            <text:p>82842</text:p>
          </table:table-cell>
          <table:table-cell office:value-type="string" table:style-name="ce2">
            <text:p>高雄市永安區興達路興達巷117號</text:p>
          </table:table-cell>
          <table:table-cell office:value-type="float" office:value="120.205611" table:style-name="ce2">
            <text:p>120.205611</text:p>
          </table:table-cell>
          <table:table-cell office:value-type="float" office:value="22.83785" table:style-name="ce2">
            <text:p>22.83785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永新漁港安檢所</text:p>
          </table:table-cell>
          <table:table-cell office:value-type="float" office:value="82842" table:style-name="ce2">
            <text:p>82842</text:p>
          </table:table-cell>
          <table:table-cell office:value-type="string" table:style-name="ce2">
            <text:p>高雄市永安區新興路27號</text:p>
          </table:table-cell>
          <table:table-cell office:value-type="float" office:value="120.207843" table:style-name="ce2">
            <text:p>120.207843</text:p>
          </table:table-cell>
          <table:table-cell office:value-type="float" office:value="22.821072000000001" table:style-name="ce2">
            <text:p>22.821072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文安執檢站</text:p>
          </table:table-cell>
          <table:table-cell office:value-type="float" office:value="82744" table:style-name="ce2">
            <text:p>82744</text:p>
          </table:table-cell>
          <table:table-cell office:value-type="string" table:style-name="ce2">
            <text:p>高雄市彌陀區舊港橫路87號</text:p>
          </table:table-cell>
          <table:table-cell office:value-type="float" office:value="120.23094500000001" table:style-name="ce2">
            <text:p>120.230945</text:p>
          </table:table-cell>
          <table:table-cell office:value-type="float" office:value="22.799662999999999" table:style-name="ce2">
            <text:p>22.799663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彌陀安檢所</text:p>
          </table:table-cell>
          <table:table-cell office:value-type="float" office:value="82744" table:style-name="ce2">
            <text:p>82744</text:p>
          </table:table-cell>
          <table:table-cell office:value-type="string" table:style-name="ce2">
            <text:p>高雄市彌陀區南寮里漁港一街62號</text:p>
          </table:table-cell>
          <table:table-cell office:value-type="float" office:value="120.234014" table:style-name="ce2">
            <text:p>120.234014</text:p>
          </table:table-cell>
          <table:table-cell office:value-type="float" office:value="22.761600999999999" table:style-name="ce2">
            <text:p>22.761601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蚵子寮安檢所</text:p>
          </table:table-cell>
          <table:table-cell office:value-type="float" office:value="82646" table:style-name="ce2">
            <text:p>82646</text:p>
          </table:table-cell>
          <table:table-cell office:value-type="string" table:style-name="ce2">
            <text:p>高雄市梓官區廣澤路100號</text:p>
          </table:table-cell>
          <table:table-cell office:value-type="float" office:value="120.25284600000001" table:style-name="ce2">
            <text:p>120.252846</text:p>
          </table:table-cell>
          <table:table-cell office:value-type="float" office:value="22.725684999999999" table:style-name="ce2">
            <text:p>22.725685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港嘴安檢所</text:p>
          </table:table-cell>
          <table:table-cell office:value-type="float" office:value="83243" table:style-name="ce2">
            <text:p>83243</text:p>
          </table:table-cell>
          <table:table-cell office:value-type="string" table:style-name="ce2">
            <text:p>高雄市林園區港嘴二路201號</text:p>
          </table:table-cell>
          <table:table-cell office:value-type="float" office:value="120.38282599999999" table:style-name="ce2">
            <text:p>120.382826</text:p>
          </table:table-cell>
          <table:table-cell office:value-type="float" office:value="22.492186" table:style-name="ce2">
            <text:p>22.492186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汕尾漁港安檢所</text:p>
          </table:table-cell>
          <table:table-cell office:value-type="float" office:value="83244" table:style-name="ce2">
            <text:p>83244</text:p>
          </table:table-cell>
          <table:table-cell office:value-type="string" table:style-name="ce2">
            <text:p>高雄市林園區東汕里東汕路115號</text:p>
          </table:table-cell>
          <table:table-cell office:value-type="float" office:value="120.414045" table:style-name="ce2">
            <text:p>120.414045</text:p>
          </table:table-cell>
          <table:table-cell office:value-type="float" office:value="22.477736" table:style-name="ce2">
            <text:p>22.477736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中芸安檢所</text:p>
          </table:table-cell>
          <table:table-cell office:value-type="float" office:value="83244" table:style-name="ce2">
            <text:p>83244</text:p>
          </table:table-cell>
          <table:table-cell office:value-type="string" table:style-name="ce2">
            <text:p>高雄市林園區北汕里中正路42之4號</text:p>
          </table:table-cell>
          <table:table-cell office:value-type="float" office:value="120.399326" table:style-name="ce2">
            <text:p>120.399326</text:p>
          </table:table-cell>
          <table:table-cell office:value-type="float" office:value="22.481376999999998" table:style-name="ce2">
            <text:p>22.481377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東港安檢所</text:p>
          </table:table-cell>
          <table:table-cell office:value-type="float" office:value="92844" table:style-name="ce2">
            <text:p>92844</text:p>
          </table:table-cell>
          <table:table-cell office:value-type="string" table:style-name="ce2">
            <text:p>屏東縣東港鎮朝安里新生一路71號</text:p>
          </table:table-cell>
          <table:table-cell office:value-type="float" office:value="120.438558" table:style-name="ce2">
            <text:p>120.438558</text:p>
          </table:table-cell>
          <table:table-cell office:value-type="float" office:value="22.465706999999998" table:style-name="ce2">
            <text:p>22.465707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鹽埔安檢所</text:p>
          </table:table-cell>
          <table:table-cell office:value-type="float" office:value="93248" table:style-name="ce2">
            <text:p>93248</text:p>
          </table:table-cell>
          <table:table-cell office:value-type="string" table:style-name="ce2">
            <text:p>屏東縣新園鄉共和村新興路1號</text:p>
          </table:table-cell>
          <table:table-cell office:value-type="float" office:value="120.434741" table:style-name="ce2">
            <text:p>120.434741</text:p>
          </table:table-cell>
          <table:table-cell office:value-type="float" office:value="22.470942999999998" table:style-name="ce2">
            <text:p>22.470943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大鵬灣安檢所</text:p>
          </table:table-cell>
          <table:table-cell office:value-type="float" office:value="92846" table:style-name="ce2">
            <text:p>92846</text:p>
          </table:table-cell>
          <table:table-cell office:value-type="string" table:style-name="ce2">
            <text:p>屏東縣東港鎮南平里南平路175-6號</text:p>
          </table:table-cell>
          <table:table-cell office:value-type="float" office:value="120.47832200000001" table:style-name="ce2">
            <text:p>120.478322</text:p>
          </table:table-cell>
          <table:table-cell office:value-type="float" office:value="22.432486999999998" table:style-name="ce2">
            <text:p>22.432487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崎峰安檢所</text:p>
          </table:table-cell>
          <table:table-cell office:value-type="float" office:value="92746" table:style-name="ce2">
            <text:p>92746</text:p>
          </table:table-cell>
          <table:table-cell office:value-type="string" table:style-name="ce2">
            <text:p>屏東縣林邊鄉崎峰村裕後路83之1號</text:p>
          </table:table-cell>
          <table:table-cell office:value-type="float" office:value="120.490422" table:style-name="ce2">
            <text:p>120.490422</text:p>
          </table:table-cell>
          <table:table-cell office:value-type="float" office:value="22.426566000000001" table:style-name="ce2">
            <text:p>22.426566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水利村漁港安檢所</text:p>
          </table:table-cell>
          <table:table-cell office:value-type="float" office:value="92745" table:style-name="ce2">
            <text:p>92745</text:p>
          </table:table-cell>
          <table:table-cell office:value-type="string" table:style-name="ce2">
            <text:p>屏東縣林邊鄉水利村豐作路1之12號</text:p>
          </table:table-cell>
          <table:table-cell office:value-type="float" office:value="120.513525" table:style-name="ce2">
            <text:p>120.513525</text:p>
          </table:table-cell>
          <table:table-cell office:value-type="float" office:value="22.418533" table:style-name="ce2">
            <text:p>22.418533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小琉球漁港安檢所</text:p>
          </table:table-cell>
          <table:table-cell office:value-type="float" office:value="92941" table:style-name="ce2">
            <text:p>92941</text:p>
          </table:table-cell>
          <table:table-cell office:value-type="string" table:style-name="ce2">
            <text:p>屏東縣琉球鄉中福村1鄰三民路278號</text:p>
          </table:table-cell>
          <table:table-cell office:value-type="float" office:value="120.38309099999999" table:style-name="ce2">
            <text:p>120.383091</text:p>
          </table:table-cell>
          <table:table-cell office:value-type="float" office:value="22.352651000000002" table:style-name="ce2">
            <text:p>22.352651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天福執檢站</text:p>
          </table:table-cell>
          <table:table-cell office:value-type="float" office:value="92941" table:style-name="ce2">
            <text:p>92941</text:p>
          </table:table-cell>
          <table:table-cell office:value-type="string" table:style-name="ce2">
            <text:p>屏東縣琉球鄉南福村13鄰中山?3號</text:p>
          </table:table-cell>
          <table:table-cell office:value-type="float" office:value="120.357693" table:style-name="ce2">
            <text:p>120.357693</text:p>
          </table:table-cell>
          <table:table-cell office:value-type="float" office:value="22.324935" table:style-name="ce2">
            <text:p>22.324935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杉福漁港安檢所</text:p>
          </table:table-cell>
          <table:table-cell office:value-type="float" office:value="92942" table:style-name="ce2">
            <text:p>92942</text:p>
          </table:table-cell>
          <table:table-cell office:value-type="string" table:style-name="ce2">
            <text:p>屏東縣琉球鄉杉福村10鄰復興路29之3號</text:p>
          </table:table-cell>
          <table:table-cell office:value-type="float" office:value="120.362876" table:style-name="ce2">
            <text:p>120.362876</text:p>
          </table:table-cell>
          <table:table-cell office:value-type="float" office:value="22.340820000000001" table:style-name="ce2">
            <text:p>22.34082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漁福執檢站</text:p>
          </table:table-cell>
          <table:table-cell office:value-type="float" office:value="92943" table:style-name="ce2">
            <text:p>92943</text:p>
          </table:table-cell>
          <table:table-cell office:value-type="string" table:style-name="ce2">
            <text:p>屏東縣琉球鄉漁福村3鄰三民路70號</text:p>
          </table:table-cell>
          <table:table-cell office:value-type="float" office:value="120.387152" table:style-name="ce2">
            <text:p>120.387152</text:p>
          </table:table-cell>
          <table:table-cell office:value-type="float" office:value="22.344370000000001" table:style-name="ce2">
            <text:p>22.34437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琉球新漁港安檢所</text:p>
          </table:table-cell>
          <table:table-cell office:value-type="float" office:value="92942" table:style-name="ce2">
            <text:p>92942</text:p>
          </table:table-cell>
          <table:table-cell office:value-type="string" table:style-name="ce2">
            <text:p>屏東縣琉球鄉大福村仁愛路39號</text:p>
          </table:table-cell>
          <table:table-cell office:value-type="float" office:value="120.374486" table:style-name="ce2">
            <text:p>120.374486</text:p>
          </table:table-cell>
          <table:table-cell office:value-type="float" office:value="22.335272" table:style-name="ce2">
            <text:p>22.335272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塭豐安檢所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屏東縣佳冬鄉焰塭村北興路6-3號</text:p>
          </table:table-cell>
          <table:table-cell office:value-type="float" office:value="120.51966899999999" table:style-name="ce2">
            <text:p>120.519669</text:p>
          </table:table-cell>
          <table:table-cell office:value-type="float" office:value="22.415510999999999" table:style-name="ce2">
            <text:p>22.415511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頂寮安檢所</text:p>
          </table:table-cell>
          <table:table-cell office:value-type="float" office:value="93413" table:style-name="ce2">
            <text:p>93413</text:p>
          </table:table-cell>
          <table:table-cell office:value-type="string" table:style-name="ce2">
            <text:p>屏東縣佳冬鄉塭豐村南寮路501號</text:p>
          </table:table-cell>
          <table:table-cell office:value-type="float" office:value="120.535853" table:style-name="ce2">
            <text:p>120.535853</text:p>
          </table:table-cell>
          <table:table-cell office:value-type="float" office:value="22.403869" table:style-name="ce2">
            <text:p>22.403869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下寮安檢所</text:p>
          </table:table-cell>
          <table:table-cell office:value-type="float" office:value="94042" table:style-name="ce2">
            <text:p>94042</text:p>
          </table:table-cell>
          <table:table-cell office:value-type="string" table:style-name="ce2">
            <text:p>屏東縣枋寮鄉大庄村德聖路37號</text:p>
          </table:table-cell>
          <table:table-cell office:value-type="float" office:value="120.55583799999999" table:style-name="ce2">
            <text:p>120.555838</text:p>
          </table:table-cell>
          <table:table-cell office:value-type="float" office:value="22.392133999999999" table:style-name="ce2">
            <text:p>22.392134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枋寮漁港安檢所</text:p>
          </table:table-cell>
          <table:table-cell office:value-type="float" office:value="94044" table:style-name="ce2">
            <text:p>94044</text:p>
          </table:table-cell>
          <table:table-cell office:value-type="string" table:style-name="ce2">
            <text:p>屏東縣枋山鄉保生村保生路437-2號</text:p>
          </table:table-cell>
          <table:table-cell office:value-type="float" office:value="120.59320099999999" table:style-name="ce2">
            <text:p>120.593201</text:p>
          </table:table-cell>
          <table:table-cell office:value-type="float" office:value="22.363603999999999" table:style-name="ce2">
            <text:p>22.363604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第二機動巡邏站(加祿堂)</text:p>
          </table:table-cell>
          <table:table-cell office:value-type="float" office:value="94145" table:style-name="ce2">
            <text:p>94145</text:p>
          </table:table-cell>
          <table:table-cell office:value-type="string" table:style-name="ce2">
            <text:p>屏東縣枋山鄉加祿村加祿路190-300號</text:p>
          </table:table-cell>
          <table:table-cell office:value-type="float" office:value="120.62152399999999" table:style-name="ce2">
            <text:p>120.621524</text:p>
          </table:table-cell>
          <table:table-cell office:value-type="float" office:value="22.336169000000002" table:style-name="ce2">
            <text:p>22.336169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加祿堂安檢所</text:p>
          </table:table-cell>
          <table:table-cell office:value-type="float" office:value="94145" table:style-name="ce2">
            <text:p>94145</text:p>
          </table:table-cell>
          <table:table-cell office:value-type="string" table:style-name="ce2">
            <text:p>屏東縣枋山鄉加祿村48號</text:p>
          </table:table-cell>
          <table:table-cell office:value-type="float" office:value="120.618223" table:style-name="ce2">
            <text:p>120.618223</text:p>
          </table:table-cell>
          <table:table-cell office:value-type="float" office:value="22.331119999999999" table:style-name="ce2">
            <text:p>22.33112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枋山安檢所</text:p>
          </table:table-cell>
          <table:table-cell office:value-type="float" office:value="94150" table:style-name="ce2">
            <text:p>94150</text:p>
          </table:table-cell>
          <table:table-cell office:value-type="string" table:style-name="ce2">
            <text:p>屏東縣枋山鄉南和路17-1號</text:p>
          </table:table-cell>
          <table:table-cell office:value-type="float" office:value="120.64397599999999" table:style-name="ce2">
            <text:p>120.643976</text:p>
          </table:table-cell>
          <table:table-cell office:value-type="float" office:value="22.297840000000001" table:style-name="ce2">
            <text:p>22.29784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楓港安檢所</text:p>
          </table:table-cell>
          <table:table-cell office:value-type="float" office:value="94151" table:style-name="ce2">
            <text:p>94151</text:p>
          </table:table-cell>
          <table:table-cell office:value-type="string" table:style-name="ce2">
            <text:p>屏東縣枋山鄉善餘村下坪路37號</text:p>
          </table:table-cell>
          <table:table-cell office:value-type="float" office:value="120.690314" table:style-name="ce2">
            <text:p>120.690314</text:p>
          </table:table-cell>
          <table:table-cell office:value-type="float" office:value="22.187432999999999" table:style-name="ce2">
            <text:p>22.187433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第二機動巡邏站(社皆坑營區)</text:p>
          </table:table-cell>
          <table:table-cell office:value-type="float" office:value="94443" table:style-name="ce2">
            <text:p>94443</text:p>
          </table:table-cell>
          <table:table-cell office:value-type="string" table:style-name="ce2">
            <text:p>屏東縣車城鄉海口村尖山路37之5號</text:p>
          </table:table-cell>
          <table:table-cell office:value-type="float" office:value="120.720625" table:style-name="ce2">
            <text:p>120.720625</text:p>
          </table:table-cell>
          <table:table-cell office:value-type="float" office:value="22.108388999999999" table:style-name="ce2">
            <text:p>22.108389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海口漁港安檢所</text:p>
          </table:table-cell>
          <table:table-cell office:value-type="float" office:value="94443" table:style-name="ce2">
            <text:p>94443</text:p>
          </table:table-cell>
          <table:table-cell office:value-type="string" table:style-name="ce2">
            <text:p>屏東縣車城鄉海口村海口路1號</text:p>
          </table:table-cell>
          <table:table-cell office:value-type="float" office:value="120.715531" table:style-name="ce2">
            <text:p>120.715531</text:p>
          </table:table-cell>
          <table:table-cell office:value-type="float" office:value="22.089397999999999" table:style-name="ce2">
            <text:p>22.089398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後灣漁港安檢所</text:p>
          </table:table-cell>
          <table:table-cell office:value-type="float" office:value="94450" table:style-name="ce2">
            <text:p>94450</text:p>
          </table:table-cell>
          <table:table-cell office:value-type="string" table:style-name="ce2">
            <text:p>屏東縣車城鄉後灣村1鄰後灣路26號</text:p>
          </table:table-cell>
          <table:table-cell office:value-type="float" office:value="120.698679" table:style-name="ce2">
            <text:p>120.698679</text:p>
          </table:table-cell>
          <table:table-cell office:value-type="float" office:value="22.041810000000002" table:style-name="ce2">
            <text:p>22.04181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海巡署南部分署</text:p>
          </table:table-cell>
          <table:table-cell office:value-type="string" table:style-name="ce5">
            <text:p>第一機動巡邏站(恆春)</text:p>
          </table:table-cell>
          <table:table-cell office:value-type="float" office:value="94641" table:style-name="ce2">
            <text:p>94641</text:p>
          </table:table-cell>
          <table:table-cell office:value-type="string" table:style-name="ce2">
            <text:p>屏東縣恆春鎮環城南路200號</text:p>
          </table:table-cell>
          <table:table-cell office:value-type="float" office:value="120.74855100000001" table:style-name="ce2">
            <text:p>120.748551</text:p>
          </table:table-cell>
          <table:table-cell office:value-type="float" office:value="21.999711999999999" table:style-name="ce2">
            <text:p>21.999712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山海安檢所</text:p>
          </table:table-cell>
          <table:table-cell office:value-type="float" office:value="94646" table:style-name="ce2">
            <text:p>94646</text:p>
          </table:table-cell>
          <table:table-cell office:value-type="string" table:style-name="ce2">
            <text:p>屏東縣恆春鎮山海里5鄰山海路11之5號</text:p>
          </table:table-cell>
          <table:table-cell office:value-type="float" office:value="120.712383" table:style-name="ce2">
            <text:p>120.712383</text:p>
          </table:table-cell>
          <table:table-cell office:value-type="float" office:value="21.986554000000002" table:style-name="ce2">
            <text:p>21.986554</text:p>
          </table:table-cell>
          <table:table-cell table:number-columns-repeated="16377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紅柴坑安檢所</text:p>
          </table:table-cell>
          <table:table-cell office:value-type="float" office:value="94645" table:style-name="ce2">
            <text:p>94645</text:p>
          </table:table-cell>
          <table:table-cell office:value-type="string" table:style-name="ce2">
            <text:p>屏東縣恆春鎮山海里13鄰紅柴路50號</text:p>
          </table:table-cell>
          <table:table-cell office:value-type="float" office:value="120.716083" table:style-name="ce2">
            <text:p>120.716083</text:p>
          </table:table-cell>
          <table:table-cell office:value-type="float" office:value="21.971487" table:style-name="ce2">
            <text:p>21.971487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後壁湖安檢所</text:p>
          </table:table-cell>
          <table:table-cell office:value-type="float" office:value="94645" table:style-name="ce2">
            <text:p>94645</text:p>
          </table:table-cell>
          <table:table-cell office:value-type="string" table:style-name="ce2">
            <text:p>屏東縣恆春鎮大光里9鄰大光路79之40號</text:p>
          </table:table-cell>
          <table:table-cell office:value-type="float" office:value="120.745633" table:style-name="ce2">
            <text:p>120.745633</text:p>
          </table:table-cell>
          <table:table-cell office:value-type="float" office:value="21.945829" table:style-name="ce2">
            <text:p>21.945829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潭仔灣安檢所</text:p>
          </table:table-cell>
          <table:table-cell office:value-type="float" office:value="94644" table:style-name="ce2">
            <text:p>94644</text:p>
          </table:table-cell>
          <table:table-cell office:value-type="string" table:style-name="ce2">
            <text:p>屏東縣恆春鎮墾丁里1鄰墾丁路638號</text:p>
          </table:table-cell>
          <table:table-cell office:value-type="float" office:value="120.778137" table:style-name="ce2">
            <text:p>120.778137</text:p>
          </table:table-cell>
          <table:table-cell office:value-type="float" office:value="21.950612" table:style-name="ce2">
            <text:p>21.950612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香蕉灣安檢所</text:p>
          </table:table-cell>
          <table:table-cell office:value-type="float" office:value="94644" table:style-name="ce2">
            <text:p>94644</text:p>
          </table:table-cell>
          <table:table-cell office:value-type="string" table:style-name="ce2">
            <text:p>屏東縣恆春鎮鵝鑾里4鄰船帆路253號</text:p>
          </table:table-cell>
          <table:table-cell office:value-type="float" office:value="120.831424" table:style-name="ce2">
            <text:p>120.831424</text:p>
          </table:table-cell>
          <table:table-cell office:value-type="float" office:value="21.925557000000001" table:style-name="ce2">
            <text:p>21.925557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鵝鑾鼻安檢所</text:p>
          </table:table-cell>
          <table:table-cell office:value-type="float" office:value="94644" table:style-name="ce2">
            <text:p>94644</text:p>
          </table:table-cell>
          <table:table-cell office:value-type="string" table:style-name="ce2">
            <text:p>屏東縣恆春顉鵝鑾里1鄰鵝鑾路441號</text:p>
          </table:table-cell>
          <table:table-cell office:value-type="float" office:value="120.848456" table:style-name="ce2">
            <text:p>120.848456</text:p>
          </table:table-cell>
          <table:table-cell office:value-type="float" office:value="21.905258" table:style-name="ce2">
            <text:p>21.905258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興海漁港安檢所</text:p>
          </table:table-cell>
          <table:table-cell office:value-type="float" office:value="94742" table:style-name="ce2">
            <text:p>94742</text:p>
          </table:table-cell>
          <table:table-cell office:value-type="string" table:style-name="ce2">
            <text:p>屏東縣滿州鄉港口村13鄰興海路106號</text:p>
          </table:table-cell>
          <table:table-cell office:value-type="float" office:value="120.843986" table:style-name="ce2">
            <text:p>120.843986</text:p>
          </table:table-cell>
          <table:table-cell office:value-type="float" office:value="21.974986999999999" table:style-name="ce2">
            <text:p>21.974987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南仁執檢站</text:p>
          </table:table-cell>
          <table:table-cell office:value-type="float" office:value="94744" table:style-name="ce2">
            <text:p>94744</text:p>
          </table:table-cell>
          <table:table-cell office:value-type="string" table:style-name="ce2">
            <text:p>屏東縣滿州鄉九棚村5鄰南仁路19號</text:p>
          </table:table-cell>
          <table:table-cell office:value-type="float" office:value="120.891982" table:style-name="ce2">
            <text:p>120.891982</text:p>
          </table:table-cell>
          <table:table-cell office:value-type="float" office:value="22.088638" table:style-name="ce2">
            <text:p>22.088638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中山執檢站</text:p>
          </table:table-cell>
          <table:table-cell office:value-type="float" office:value="94744" table:style-name="ce2">
            <text:p>94744</text:p>
          </table:table-cell>
          <table:table-cell office:value-type="string" table:style-name="ce2">
            <text:p>屏東縣滿州鄉港仔村2鄰海墘路26號</text:p>
          </table:table-cell>
          <table:table-cell office:value-type="float" office:value="120.891543" table:style-name="ce2">
            <text:p>120.891543</text:p>
          </table:table-cell>
          <table:table-cell office:value-type="float" office:value="22.138141000000001" table:style-name="ce2">
            <text:p>22.138141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海巡署南部分署</text:p>
          </table:table-cell>
          <table:table-cell office:value-type="string" table:style-name="ce2">
            <text:p>旭海漁港安檢所</text:p>
          </table:table-cell>
          <table:table-cell office:value-type="float" office:value="94543" table:style-name="ce2">
            <text:p>94543</text:p>
          </table:table-cell>
          <table:table-cell office:value-type="string" table:style-name="ce2">
            <text:p>屏東縣牡丹鄉旭海村1鄰旭海路1-2號</text:p>
          </table:table-cell>
          <table:table-cell office:value-type="float" office:value="120.89215" table:style-name="ce2">
            <text:p>120.89215</text:p>
          </table:table-cell>
          <table:table-cell office:value-type="float" office:value="22.198592999999999" table:style-name="ce2">
            <text:p>22.198593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興昌守望哨</text:p>
          </table:table-cell>
          <table:table-cell office:value-type="float" office:value="95942" table:style-name="ce2">
            <text:p>95942</text:p>
          </table:table-cell>
          <table:table-cell office:value-type="string" table:style-name="ce2">
            <text:p>台東縣東河鄉興昌56之2號</text:p>
          </table:table-cell>
          <table:table-cell office:value-type="float" office:value="121.245467" table:style-name="ce2">
            <text:p>121.245467</text:p>
          </table:table-cell>
          <table:table-cell office:value-type="float" office:value="22.912725999999999" table:style-name="ce2">
            <text:p>22.912726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新蘭執檢站</text:p>
          </table:table-cell>
          <table:table-cell office:value-type="float" office:value="95941" table:style-name="ce2">
            <text:p>95941</text:p>
          </table:table-cell>
          <table:table-cell office:value-type="string" table:style-name="ce2">
            <text:p>台東縣東河鄉都蘭村那界12-4號</text:p>
          </table:table-cell>
          <table:table-cell office:value-type="float" office:value="121.20182699999999" table:style-name="ce2">
            <text:p>121.201827</text:p>
          </table:table-cell>
          <table:table-cell office:value-type="float" office:value="22.860899" table:style-name="ce2">
            <text:p>22.860899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伽藍安檢所</text:p>
          </table:table-cell>
          <table:table-cell office:value-type="float" office:value="95057" table:style-name="ce2">
            <text:p>95057</text:p>
          </table:table-cell>
          <table:table-cell office:value-type="string" table:style-name="ce2">
            <text:p>台東市富岡街299號</text:p>
          </table:table-cell>
          <table:table-cell office:value-type="float" office:value="121.191649" table:style-name="ce2">
            <text:p>121.191649</text:p>
          </table:table-cell>
          <table:table-cell office:value-type="float" office:value="22.791938999999999" table:style-name="ce2">
            <text:p>22.791939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三和安檢所</text:p>
          </table:table-cell>
          <table:table-cell office:value-type="float" office:value="96343" table:style-name="ce2">
            <text:p>96343</text:p>
          </table:table-cell>
          <table:table-cell office:value-type="string" table:style-name="ce2">
            <text:p>台東縣太麻里鄉漁場3-2號</text:p>
          </table:table-cell>
          <table:table-cell office:value-type="float" office:value="121.019175" table:style-name="ce2">
            <text:p>121.019175</text:p>
          </table:table-cell>
          <table:table-cell office:value-type="float" office:value="22.670826000000002" table:style-name="ce2">
            <text:p>22.670826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大竹守望哨</text:p>
          </table:table-cell>
          <table:table-cell office:value-type="float" office:value="96542" table:style-name="ce2">
            <text:p>96542</text:p>
          </table:table-cell>
          <table:table-cell office:value-type="string" table:style-name="ce2">
            <text:p>台東縣大武鄉大竹村174之2號</text:p>
          </table:table-cell>
          <table:table-cell office:value-type="float" office:value="120.924522" table:style-name="ce2">
            <text:p>120.924522</text:p>
          </table:table-cell>
          <table:table-cell office:value-type="float" office:value="22.437273000000001" table:style-name="ce2">
            <text:p>22.437273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美和安檢所</text:p>
          </table:table-cell>
          <table:table-cell office:value-type="float" office:value="96343" table:style-name="ce2">
            <text:p>96343</text:p>
          </table:table-cell>
          <table:table-cell office:value-type="string" table:style-name="ce2">
            <text:p>台東縣太麻里鄉美和28之1號</text:p>
          </table:table-cell>
          <table:table-cell office:value-type="float" office:value="121.027817" table:style-name="ce2">
            <text:p>121.027817</text:p>
          </table:table-cell>
          <table:table-cell office:value-type="float" office:value="22.671558999999998" table:style-name="ce2">
            <text:p>22.671559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香蘭安檢所</text:p>
          </table:table-cell>
          <table:table-cell office:value-type="float" office:value="96341" table:style-name="ce2">
            <text:p>96341</text:p>
          </table:table-cell>
          <table:table-cell office:value-type="string" table:style-name="ce2">
            <text:p>台東縣太麻里鄉新香蘭村12之2號</text:p>
          </table:table-cell>
          <table:table-cell office:value-type="float" office:value="120.98923600000001" table:style-name="ce2">
            <text:p>120.989236</text:p>
          </table:table-cell>
          <table:table-cell office:value-type="float" office:value="22.581931000000001" table:style-name="ce2">
            <text:p>22.581931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大武安檢所</text:p>
          </table:table-cell>
          <table:table-cell office:value-type="float" office:value="96541" table:style-name="ce2">
            <text:p>96541</text:p>
          </table:table-cell>
          <table:table-cell office:value-type="string" table:style-name="ce2">
            <text:p>台東縣大武鄉客庄66號</text:p>
          </table:table-cell>
          <table:table-cell office:value-type="float" office:value="120.89269" table:style-name="ce2">
            <text:p>120.89269</text:p>
          </table:table-cell>
          <table:table-cell office:value-type="float" office:value="22.338919000000001" table:style-name="ce2">
            <text:p>22.338919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綠島安檢所</text:p>
          </table:table-cell>
          <table:table-cell office:value-type="float" office:value="95141" table:style-name="ce2">
            <text:p>95141</text:p>
          </table:table-cell>
          <table:table-cell office:value-type="string" table:style-name="ce2">
            <text:p>台東縣綠島鄉南寮村漁港路1之1號</text:p>
          </table:table-cell>
          <table:table-cell office:value-type="float" office:value="121.47469599999999" table:style-name="ce2">
            <text:p>121.474696</text:p>
          </table:table-cell>
          <table:table-cell office:value-type="float" office:value="22.661021000000002" table:style-name="ce2">
            <text:p>22.661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公館安檢所</text:p>
          </table:table-cell>
          <table:table-cell office:value-type="float" office:value="95142" table:style-name="ce2">
            <text:p>95142</text:p>
          </table:table-cell>
          <table:table-cell office:value-type="string" table:style-name="ce2">
            <text:p>台東縣綠島鄉公館村將軍岩路5號</text:p>
          </table:table-cell>
          <table:table-cell office:value-type="float" office:value="121.490144" table:style-name="ce2">
            <text:p>121.490144</text:p>
          </table:table-cell>
          <table:table-cell office:value-type="float" office:value="22.662089000000002" table:style-name="ce2">
            <text:p>22.662089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開元安檢所</text:p>
          </table:table-cell>
          <table:table-cell office:value-type="float" office:value="95241" table:style-name="ce2">
            <text:p>95241</text:p>
          </table:table-cell>
          <table:table-cell office:value-type="string" table:style-name="ce2">
            <text:p>台東縣蘭嶼鄉椰油村296號</text:p>
          </table:table-cell>
          <table:table-cell office:value-type="float" office:value="121.51987200000001" table:style-name="ce2">
            <text:p>121.519872</text:p>
          </table:table-cell>
          <table:table-cell office:value-type="float" office:value="22.054974000000001" table:style-name="ce2">
            <text:p>22.054974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新社安檢所</text:p>
          </table:table-cell>
          <table:table-cell office:value-type="float" office:value="97791" table:style-name="ce2">
            <text:p>97791</text:p>
          </table:table-cell>
          <table:table-cell office:value-type="string" table:style-name="ce2">
            <text:p>花蓮縣豐濱鄉豐濱村17鄰小港1-1號</text:p>
          </table:table-cell>
          <table:table-cell office:value-type="float" office:value="121.479895" table:style-name="ce2">
            <text:p>121.479895</text:p>
          </table:table-cell>
          <table:table-cell office:value-type="float" office:value="23.590322" table:style-name="ce2">
            <text:p>23.590322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石梯安檢所</text:p>
          </table:table-cell>
          <table:table-cell office:value-type="float" office:value="97792" table:style-name="ce2">
            <text:p>97792</text:p>
          </table:table-cell>
          <table:table-cell office:value-type="string" table:style-name="ce2">
            <text:p>花蓮縣豐濱鄉石梯灣78號</text:p>
          </table:table-cell>
          <table:table-cell office:value-type="float" office:value="121.50285599999999" table:style-name="ce2">
            <text:p>121.502856</text:p>
          </table:table-cell>
          <table:table-cell office:value-type="float" office:value="23.476419" table:style-name="ce2">
            <text:p>23.476419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長濱安檢所</text:p>
          </table:table-cell>
          <table:table-cell office:value-type="float" office:value="96241" table:style-name="ce2">
            <text:p>96241</text:p>
          </table:table-cell>
          <table:table-cell office:value-type="string" table:style-name="ce2">
            <text:p>台東縣長濱鄉長濱村181-2號</text:p>
          </table:table-cell>
          <table:table-cell office:value-type="float" office:value="121.448475" table:style-name="ce2">
            <text:p>121.448475</text:p>
          </table:table-cell>
          <table:table-cell office:value-type="float" office:value="23.318062000000001" table:style-name="ce2">
            <text:p>23.318062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小港安檢所</text:p>
          </table:table-cell>
          <table:table-cell office:value-type="float" office:value="96141" table:style-name="ce2">
            <text:p>96141</text:p>
          </table:table-cell>
          <table:table-cell office:value-type="string" table:style-name="ce2">
            <text:p>台東縣成功鎮成廣43-2號</text:p>
          </table:table-cell>
          <table:table-cell office:value-type="float" office:value="121.397374" table:style-name="ce2">
            <text:p>121.397374</text:p>
          </table:table-cell>
          <table:table-cell office:value-type="float" office:value="23.15071" table:style-name="ce2">
            <text:p>23.15071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基翬守望哨</text:p>
          </table:table-cell>
          <table:table-cell office:value-type="float" office:value="96141" table:style-name="ce2">
            <text:p>96141</text:p>
          </table:table-cell>
          <table:table-cell office:value-type="string" table:style-name="ce2">
            <text:p>台東縣成功鎮基翬路56號</text:p>
          </table:table-cell>
          <table:table-cell office:value-type="float" office:value="121.402019" table:style-name="ce2">
            <text:p>121.402019</text:p>
          </table:table-cell>
          <table:table-cell office:value-type="float" office:value="23.121803" table:style-name="ce2">
            <text:p>23.121803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新港安檢所</text:p>
          </table:table-cell>
          <table:table-cell office:value-type="float" office:value="96143" table:style-name="ce2">
            <text:p>96143</text:p>
          </table:table-cell>
          <table:table-cell office:value-type="string" table:style-name="ce2">
            <text:p>台東縣成功鎮光復路1-3號</text:p>
          </table:table-cell>
          <table:table-cell office:value-type="float" office:value="121.380201" table:style-name="ce2">
            <text:p>121.380201</text:p>
          </table:table-cell>
          <table:table-cell office:value-type="float" office:value="23.099222000000001" table:style-name="ce2">
            <text:p>23.099222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叭嗡嗡守望哨</text:p>
          </table:table-cell>
          <table:table-cell office:value-type="float" office:value="96144" table:style-name="ce2">
            <text:p>96144</text:p>
          </table:table-cell>
          <table:table-cell office:value-type="string" table:style-name="ce2">
            <text:p>台東縣成功鎮豐田路3號</text:p>
          </table:table-cell>
          <table:table-cell office:value-type="float" office:value="121.34295899999999" table:style-name="ce2">
            <text:p>121.342959</text:p>
          </table:table-cell>
          <table:table-cell office:value-type="float" office:value="23.049406000000001" table:style-name="ce2">
            <text:p>23.049406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金樽安檢所</text:p>
          </table:table-cell>
          <table:table-cell office:value-type="float" office:value="95942" table:style-name="ce2">
            <text:p>95942</text:p>
          </table:table-cell>
          <table:table-cell office:value-type="string" table:style-name="ce2">
            <text:p>台東縣東河鄉金樽1號</text:p>
          </table:table-cell>
          <table:table-cell office:value-type="float" office:value="121.294224" table:style-name="ce2">
            <text:p>121.294224</text:p>
          </table:table-cell>
          <table:table-cell office:value-type="float" office:value="22.955797" table:style-name="ce2">
            <text:p>22.955797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和平安檢所</text:p>
          </table:table-cell>
          <table:table-cell office:value-type="float" office:value="97291" table:style-name="ce2">
            <text:p>97291</text:p>
          </table:table-cell>
          <table:table-cell office:value-type="string" table:style-name="ce2">
            <text:p>花蓮縣秀林鄉和平280號</text:p>
          </table:table-cell>
          <table:table-cell office:value-type="float" office:value="121.762106" table:style-name="ce2">
            <text:p>121.762106</text:p>
          </table:table-cell>
          <table:table-cell office:value-type="float" office:value="24.309847000000001" table:style-name="ce2">
            <text:p>24.309847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和仁守望哨</text:p>
          </table:table-cell>
          <table:table-cell office:value-type="float" office:value="97291" table:style-name="ce2">
            <text:p>97291</text:p>
          </table:table-cell>
          <table:table-cell office:value-type="string" table:style-name="ce2">
            <text:p>花蓮縣秀林鄉和平村和仁9-1號</text:p>
          </table:table-cell>
          <table:table-cell office:value-type="float" office:value="121.72669500000001" table:style-name="ce2">
            <text:p>121.726695</text:p>
          </table:table-cell>
          <table:table-cell office:value-type="float" office:value="24.247024" table:style-name="ce2">
            <text:p>24.247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板下安檢所</text:p>
          </table:table-cell>
          <table:table-cell office:value-type="float" office:value="97253" table:style-name="ce2">
            <text:p>97253</text:p>
          </table:table-cell>
          <table:table-cell office:value-type="string" table:style-name="ce2">
            <text:p>花蓮縣秀林鄉崇德村上崇德157號</text:p>
          </table:table-cell>
          <table:table-cell office:value-type="float" office:value="121.654208" table:style-name="ce2">
            <text:p>121.654208</text:p>
          </table:table-cell>
          <table:table-cell office:value-type="float" office:value="24.169350000000001" table:style-name="ce2">
            <text:p>24.16935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崇德執檢站</text:p>
          </table:table-cell>
          <table:table-cell office:value-type="float" office:value="97253" table:style-name="ce2">
            <text:p>97253</text:p>
          </table:table-cell>
          <table:table-cell office:value-type="string" table:style-name="ce2">
            <text:p>花蓮縣秀林鄉崇德村21號</text:p>
          </table:table-cell>
          <table:table-cell office:value-type="float" office:value="121.639718" table:style-name="ce2">
            <text:p>121.639718</text:p>
          </table:table-cell>
          <table:table-cell office:value-type="float" office:value="24.212847" table:style-name="ce2">
            <text:p>24.212847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順安守望哨</text:p>
          </table:table-cell>
          <table:table-cell office:value-type="float" office:value="97162" table:style-name="ce2">
            <text:p>97162</text:p>
          </table:table-cell>
          <table:table-cell office:value-type="string" table:style-name="ce2">
            <text:p>花蓮縣新城鄉順安村草林路10之2號</text:p>
          </table:table-cell>
          <table:table-cell office:value-type="float" office:value="121.63850100000001" table:style-name="ce2">
            <text:p>121.638501</text:p>
          </table:table-cell>
          <table:table-cell office:value-type="float" office:value="24.118856999999998" table:style-name="ce2">
            <text:p>24.118857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沙東機動站</text:p>
          </table:table-cell>
          <table:table-cell office:value-type="float" office:value="97149" table:style-name="ce2">
            <text:p>97149</text:p>
          </table:table-cell>
          <table:table-cell office:value-type="string" table:style-name="ce2">
            <text:p>花蓮縣新城鄉康樂村南三棧41之1號</text:p>
          </table:table-cell>
          <table:table-cell office:value-type="float" office:value="121.61465099999999" table:style-name="ce2">
            <text:p>121.614651</text:p>
          </table:table-cell>
          <table:table-cell office:value-type="float" office:value="24.099523999999999" table:style-name="ce2">
            <text:p>24.099524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康樂執檢站</text:p>
          </table:table-cell>
          <table:table-cell office:value-type="float" office:value="97149" table:style-name="ce2">
            <text:p>97149</text:p>
          </table:table-cell>
          <table:table-cell office:value-type="string" table:style-name="ce2">
            <text:p>花蓮縣新城鄉康樂村190-3號</text:p>
          </table:table-cell>
          <table:table-cell office:value-type="float" office:value="121.615537" table:style-name="ce2">
            <text:p>121.615537</text:p>
          </table:table-cell>
          <table:table-cell office:value-type="float" office:value="24.096596999999999" table:style-name="ce2">
            <text:p>24.096597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北埔執檢站</text:p>
          </table:table-cell>
          <table:table-cell office:value-type="float" office:value="97149" table:style-name="ce2">
            <text:p>97149</text:p>
          </table:table-cell>
          <table:table-cell office:value-type="string" table:style-name="ce2">
            <text:p>花蓮縣新城鄉大漢村漁場街1之1號</text:p>
          </table:table-cell>
          <table:table-cell office:value-type="float" office:value="121.62182799999999" table:style-name="ce2">
            <text:p>121.621828</text:p>
          </table:table-cell>
          <table:table-cell office:value-type="float" office:value="24.041419000000001" table:style-name="ce2">
            <text:p>24.041419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七星潭安檢所</text:p>
          </table:table-cell>
          <table:table-cell office:value-type="float" office:value="97149" table:style-name="ce2">
            <text:p>97149</text:p>
          </table:table-cell>
          <table:table-cell office:value-type="string" table:style-name="ce2">
            <text:p>花蓮縣新城鄉大漢村七星街22號</text:p>
          </table:table-cell>
          <table:table-cell office:value-type="float" office:value="121.63294399999999" table:style-name="ce2">
            <text:p>121.632944</text:p>
          </table:table-cell>
          <table:table-cell office:value-type="float" office:value="24.025155000000002" table:style-name="ce2">
            <text:p>24.025155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花蓮漁港安檢所</text:p>
          </table:table-cell>
          <table:table-cell office:value-type="float" office:value="97064" table:style-name="ce2">
            <text:p>97064</text:p>
          </table:table-cell>
          <table:table-cell office:value-type="string" table:style-name="ce2">
            <text:p>花蓮市民孝里港濱路41之1號</text:p>
          </table:table-cell>
          <table:table-cell office:value-type="float" office:value="121.638465" table:style-name="ce2">
            <text:p>121.638465</text:p>
          </table:table-cell>
          <table:table-cell office:value-type="float" office:value="24.006354000000002" table:style-name="ce2">
            <text:p>24.006354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花蓮商港安檢所</text:p>
          </table:table-cell>
          <table:table-cell office:value-type="float" office:value="97041" table:style-name="ce2">
            <text:p>97041</text:p>
          </table:table-cell>
          <table:table-cell office:value-type="string" table:style-name="ce2">
            <text:p>花蓮市民孝里港口路27號</text:p>
          </table:table-cell>
          <table:table-cell office:value-type="float" office:value="121.638531" table:style-name="ce2">
            <text:p>121.638531</text:p>
          </table:table-cell>
          <table:table-cell office:value-type="float" office:value="24.006229000000001" table:style-name="ce2">
            <text:p>24.006229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南濱守望哨</text:p>
          </table:table-cell>
          <table:table-cell office:value-type="float" office:value="97353" table:style-name="ce2">
            <text:p>97353</text:p>
          </table:table-cell>
          <table:table-cell office:value-type="string" table:style-name="ce2">
            <text:p>花蓮縣吉安鄉東昌村榮光1號</text:p>
          </table:table-cell>
          <table:table-cell office:value-type="float" office:value="121.59693" table:style-name="ce2">
            <text:p>121.59693</text:p>
          </table:table-cell>
          <table:table-cell office:value-type="float" office:value="23.959807000000001" table:style-name="ce2">
            <text:p>23.959807</text:p>
          </table:table-cell>
          <table:table-cell table:number-columns-repeated="16377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七七守望哨</text:p>
          </table:table-cell>
          <table:table-cell office:value-type="float" office:value="97449" table:style-name="ce2">
            <text:p>97449</text:p>
          </table:table-cell>
          <table:table-cell office:value-type="string" table:style-name="ce2">
            <text:p>花蓮縣壽豐鄉鹽寮村9鄰大橋36號</text:p>
          </table:table-cell>
          <table:table-cell office:value-type="float" office:value="121.605321" table:style-name="ce2">
            <text:p>121.605321</text:p>
          </table:table-cell>
          <table:table-cell office:value-type="float" office:value="23.923776" table:style-name="ce2">
            <text:p>23.923776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鹽寮安檢所</text:p>
          </table:table-cell>
          <table:table-cell office:value-type="float" office:value="97449" table:style-name="ce2">
            <text:p>97449</text:p>
          </table:table-cell>
          <table:table-cell office:value-type="string" table:style-name="ce2">
            <text:p>花蓮縣壽豐鄉鹽寮村橄樹腳46之1號</text:p>
          </table:table-cell>
          <table:table-cell office:value-type="float" office:value="121.588371" table:style-name="ce2">
            <text:p>121.588371</text:p>
          </table:table-cell>
          <table:table-cell office:value-type="float" office:value="23.868793" table:style-name="ce2">
            <text:p>23.868793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海巡署東部分署</text:p>
          </table:table-cell>
          <table:table-cell office:value-type="string" table:style-name="ce2">
            <text:p>磯崎安檢所</text:p>
          </table:table-cell>
          <table:table-cell office:value-type="float" office:value="97791" table:style-name="ce2">
            <text:p>97791</text:p>
          </table:table-cell>
          <table:table-cell office:value-type="string" table:style-name="ce2">
            <text:p>花蓮縣豐賓鄉磯崎村49之1號</text:p>
          </table:table-cell>
          <table:table-cell office:value-type="float" office:value="121.54879699999999" table:style-name="ce2">
            <text:p>121.548797</text:p>
          </table:table-cell>
          <table:table-cell office:value-type="float" office:value="23.702964999999999" table:style-name="ce2">
            <text:p>23.702965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芙蓉執檢站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連江縣南竿鄉四維村24-1號</text:p>
          </table:table-cell>
          <table:table-cell office:value-type="float" office:value="119.918603" table:style-name="ce2">
            <text:p>119.918603</text:p>
          </table:table-cell>
          <table:table-cell office:value-type="float" office:value="26.169188999999999" table:style-name="ce2">
            <text:p>26.169189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山隴執檢站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連江縣南竿鄉介壽村156-9號</text:p>
          </table:table-cell>
          <table:table-cell office:value-type="float" office:value="119.949832" table:style-name="ce2">
            <text:p>119.949832</text:p>
          </table:table-cell>
          <table:table-cell office:value-type="float" office:value="26.154375999999999" table:style-name="ce2">
            <text:p>26.154376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福澳安檢所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連江縣南竿鄉福澳村</text:p>
          </table:table-cell>
          <table:table-cell office:value-type="float" office:value="119.943326" table:style-name="ce2">
            <text:p>119.943326</text:p>
          </table:table-cell>
          <table:table-cell office:value-type="float" office:value="26.158725" table:style-name="ce2">
            <text:p>26.158725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白沙安檢所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連江縣北竿鄉白沙村72號</text:p>
          </table:table-cell>
          <table:table-cell office:value-type="float" office:value="119.969717" table:style-name="ce2">
            <text:p>119.969717</text:p>
          </table:table-cell>
          <table:table-cell office:value-type="float" office:value="26.202029" table:style-name="ce2">
            <text:p>26.202029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橋仔安檢所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連江縣北竿鄉橋仔村1號</text:p>
          </table:table-cell>
          <table:table-cell office:value-type="float" office:value="119.987061" table:style-name="ce2">
            <text:p>119.987061</text:p>
          </table:table-cell>
          <table:table-cell office:value-type="float" office:value="26.272912000000002" table:style-name="ce2">
            <text:p>26.272912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青帆安檢所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連江縣莒光鄉青帆村31-1號</text:p>
          </table:table-cell>
          <table:table-cell office:value-type="float" office:value="119.935024" table:style-name="ce2">
            <text:p>119.935024</text:p>
          </table:table-cell>
          <table:table-cell office:value-type="float" office:value="25.971848999999999" table:style-name="ce2">
            <text:p>25.971849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猛澳安檢所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連江縣莒光鄉大坪村91-1號</text:p>
          </table:table-cell>
          <table:table-cell office:value-type="float" office:value="119.981836" table:style-name="ce2">
            <text:p>119.981836</text:p>
          </table:table-cell>
          <table:table-cell office:value-type="float" office:value="25.963608000000001" table:style-name="ce2">
            <text:p>25.963608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中柱安檢所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連江縣東引鄉樂華村160-3號</text:p>
          </table:table-cell>
          <table:table-cell office:value-type="float" office:value="120.489756" table:style-name="ce2">
            <text:p>120.489756</text:p>
          </table:table-cell>
          <table:table-cell office:value-type="float" office:value="26.367097000000001" table:style-name="ce2">
            <text:p>26.367097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水頭商港安檢所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金門縣金城鎮西海路一段58號</text:p>
          </table:table-cell>
          <table:table-cell office:value-type="float" office:value="118.291257" table:style-name="ce2">
            <text:p>118.291257</text:p>
          </table:table-cell>
          <table:table-cell office:value-type="float" office:value="24.412434000000001" table:style-name="ce2">
            <text:p>24.412434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復國墩安檢所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金門縣金湖鎮復國墩漁港安檢所</text:p>
          </table:table-cell>
          <table:table-cell office:value-type="float" office:value="118.4543" table:style-name="ce2">
            <text:p>118.4543</text:p>
          </table:table-cell>
          <table:table-cell office:value-type="float" office:value="24.4405" table:style-name="ce2">
            <text:p>24.4405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料羅商港安檢所</text:p>
          </table:table-cell>
          <table:table-cell office:value-type="float" office:value="891" table:style-name="ce2">
            <text:p>891</text:p>
          </table:table-cell>
          <table:table-cell office:value-type="string" table:style-name="ce6">
            <text:p>金門縣金湖鎮料羅港5號</text:p>
          </table:table-cell>
          <table:table-cell office:value-type="float" office:value="118.40995700000001" table:style-name="ce2">
            <text:p>118.409957</text:p>
          </table:table-cell>
          <table:table-cell office:value-type="float" office:value="24.436046000000001" table:style-name="ce2">
            <text:p>24.436046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新湖安檢所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金門縣金湖鎮新湖漁港</text:p>
          </table:table-cell>
          <table:table-cell office:value-type="float" office:value="118.427993" table:style-name="ce2">
            <text:p>118.427993</text:p>
          </table:table-cell>
          <table:table-cell office:value-type="float" office:value="24.437691000000001" table:style-name="ce2">
            <text:p>24.437691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九宮安檢所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金門縣烈嶼鄉南塘1之27號</text:p>
          </table:table-cell>
          <table:table-cell office:value-type="float" office:value="118.2351" table:style-name="ce2">
            <text:p>118.2351</text:p>
          </table:table-cell>
          <table:table-cell office:value-type="float" office:value="24.427973999999999" table:style-name="ce2">
            <text:p>24.427974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羅厝執檢站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金門縣烈嶼鄉羅厝漁港</text:p>
          </table:table-cell>
          <table:table-cell office:value-type="float" office:value="118.247546" table:style-name="ce2">
            <text:p>118.247546</text:p>
          </table:table-cell>
          <table:table-cell office:value-type="float" office:value="24.428857000000001" table:style-name="ce2">
            <text:p>24.428857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菜園安檢所</text:p>
          </table:table-cell>
          <table:table-cell office:value-type="float" office:value="88054" table:style-name="ce2">
            <text:p>88054</text:p>
          </table:table-cell>
          <table:table-cell office:value-type="string" table:style-name="ce2">
            <text:p>澎湖縣馬公市菜園里45-1號</text:p>
          </table:table-cell>
          <table:table-cell office:value-type="float" office:value="119.60209999999999" table:style-name="ce2">
            <text:p>119.6021</text:p>
          </table:table-cell>
          <table:table-cell office:value-type="float" office:value="23.553370000000001" table:style-name="ce2">
            <text:p>23.55337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烏崁安檢所</text:p>
          </table:table-cell>
          <table:table-cell office:value-type="float" office:value="88023" table:style-name="ce2">
            <text:p>88023</text:p>
          </table:table-cell>
          <table:table-cell office:value-type="string" table:style-name="ce2">
            <text:p>澎湖縣馬公市烏崁里65-5號</text:p>
          </table:table-cell>
          <table:table-cell office:value-type="float" office:value="119.62383699999999" table:style-name="ce2">
            <text:p>119.623837</text:p>
          </table:table-cell>
          <table:table-cell office:value-type="float" office:value="23.550191999999999" table:style-name="ce2">
            <text:p>23.550192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鎖港安檢所</text:p>
          </table:table-cell>
          <table:table-cell office:value-type="float" office:value="88055" table:style-name="ce2">
            <text:p>88055</text:p>
          </table:table-cell>
          <table:table-cell office:value-type="string" table:style-name="ce2">
            <text:p>澎湖縣馬公市鎖管港291號</text:p>
          </table:table-cell>
          <table:table-cell office:value-type="float" office:value="119.577462" table:style-name="ce2">
            <text:p>119.577462</text:p>
          </table:table-cell>
          <table:table-cell office:value-type="float" office:value="23.570627000000002" table:style-name="ce2">
            <text:p>23.570627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鐵線執檢站</text:p>
          </table:table-cell>
          <table:table-cell office:value-type="float" office:value="88055" table:style-name="ce2">
            <text:p>88055</text:p>
          </table:table-cell>
          <table:table-cell office:value-type="string" table:style-name="ce2">
            <text:p>澎湖縣馬公市鎖管港291號</text:p>
          </table:table-cell>
          <table:table-cell office:value-type="float" office:value="119.577462" table:style-name="ce2">
            <text:p>119.577462</text:p>
          </table:table-cell>
          <table:table-cell office:value-type="float" office:value="23.570627000000002" table:style-name="ce2">
            <text:p>23.570627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<text:span text:style-name="T2">五</text:span>德執檢站</text:p>
          </table:table-cell>
          <table:table-cell office:value-type="float" office:value="88055" table:style-name="ce2">
            <text:p>88055</text:p>
          </table:table-cell>
          <table:table-cell office:value-type="string" table:style-name="ce2">
            <text:p>澎湖縣馬公市鎖管港291號</text:p>
          </table:table-cell>
          <table:table-cell office:value-type="float" office:value="119.577462" table:style-name="ce2">
            <text:p>119.577462</text:p>
          </table:table-cell>
          <table:table-cell office:value-type="float" office:value="23.570627000000002" table:style-name="ce2">
            <text:p>23.570627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山水安檢所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山水里</text:p>
          </table:table-cell>
          <table:table-cell office:value-type="float" office:value="119.59630300000001" table:style-name="ce2">
            <text:p>119.596303</text:p>
          </table:table-cell>
          <table:table-cell office:value-type="float" office:value="23.516836999999999" table:style-name="ce2">
            <text:p>23.516837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蒔裡前安檢所</text:p>
          </table:table-cell>
          <table:table-cell office:value-type="float" office:value="88059" table:style-name="ce2">
            <text:p>88059</text:p>
          </table:table-cell>
          <table:table-cell office:value-type="string" table:style-name="ce2">
            <text:p>澎湖縣馬公市蒔裡里1-5號</text:p>
          </table:table-cell>
          <table:table-cell office:value-type="float" office:value="119.564463" table:style-name="ce2">
            <text:p>119.564463</text:p>
          </table:table-cell>
          <table:table-cell office:value-type="float" office:value="23.564516999999999" table:style-name="ce2">
            <text:p>23.564517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蒔裡後執檢站</text:p>
          </table:table-cell>
          <table:table-cell office:value-type="float" office:value="88059" table:style-name="ce2">
            <text:p>88059</text:p>
          </table:table-cell>
          <table:table-cell office:value-type="string" table:style-name="ce2">
            <text:p>澎湖縣馬公市蒔裡里106之3號</text:p>
          </table:table-cell>
          <table:table-cell office:value-type="float" office:value="119.577462" table:style-name="ce2">
            <text:p>119.577462</text:p>
          </table:table-cell>
          <table:table-cell office:value-type="float" office:value="23.570627000000002" table:style-name="ce2">
            <text:p>23.570627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風櫃東安檢所</text:p>
          </table:table-cell>
          <table:table-cell office:value-type="float" office:value="88058" table:style-name="ce2">
            <text:p>88058</text:p>
          </table:table-cell>
          <table:table-cell office:value-type="string" table:style-name="ce2">
            <text:p>澎湖縣馬公市風櫃里118-1號</text:p>
          </table:table-cell>
          <table:table-cell office:value-type="float" office:value="119.54702" table:style-name="ce2">
            <text:p>119.54702</text:p>
          </table:table-cell>
          <table:table-cell office:value-type="float" office:value="23.54325" table:style-name="ce2">
            <text:p>23.54325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風櫃西執檢站</text:p>
          </table:table-cell>
          <table:table-cell office:value-type="float" office:value="88058" table:style-name="ce2">
            <text:p>88058</text:p>
          </table:table-cell>
          <table:table-cell office:value-type="string" table:style-name="ce2">
            <text:p>澎湖縣馬公市風櫃里</text:p>
          </table:table-cell>
          <table:table-cell office:value-type="float" office:value="119.5448" table:style-name="ce2">
            <text:p>119.5448</text:p>
          </table:table-cell>
          <table:table-cell office:value-type="float" office:value="23.539000000000001" table:style-name="ce2">
            <text:p>23.539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尖山安檢所</text:p>
          </table:table-cell>
          <table:table-cell office:value-type="float" office:value="88543" table:style-name="ce2">
            <text:p>88543</text:p>
          </table:table-cell>
          <table:table-cell office:value-type="string" table:style-name="ce2">
            <text:p>澎湖縣湖西鄉尖山村16之4號</text:p>
          </table:table-cell>
          <table:table-cell office:value-type="float" office:value="119.66872499999999" table:style-name="ce2">
            <text:p>119.668725</text:p>
          </table:table-cell>
          <table:table-cell office:value-type="float" office:value="23.565474999999999" table:style-name="ce2">
            <text:p>23.565475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龍門安檢所</text:p>
          </table:table-cell>
          <table:table-cell office:value-type="float" office:value="88543" table:style-name="ce2">
            <text:p>88543</text:p>
          </table:table-cell>
          <table:table-cell office:value-type="string" table:style-name="ce2">
            <text:p>澎湖縣湖西鄉良文港119之39號</text:p>
          </table:table-cell>
          <table:table-cell office:value-type="float" office:value="119.674773" table:style-name="ce2">
            <text:p>119.674773</text:p>
          </table:table-cell>
          <table:table-cell office:value-type="float" office:value="23.561810999999999" table:style-name="ce2">
            <text:p>23.561811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果葉安檢所</text:p>
          </table:table-cell>
          <table:table-cell office:value-type="float" office:value="88543" table:style-name="ce2">
            <text:p>88543</text:p>
          </table:table-cell>
          <table:table-cell office:value-type="string" table:style-name="ce2">
            <text:p>澎湖縣湖西鄉果葉村91-6號</text:p>
          </table:table-cell>
          <table:table-cell office:value-type="float" office:value="119.66150500000001" table:style-name="ce2">
            <text:p>119.661505</text:p>
          </table:table-cell>
          <table:table-cell office:value-type="float" office:value="23.577368" table:style-name="ce2">
            <text:p>23.577368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南北寮安檢所</text:p>
          </table:table-cell>
          <table:table-cell office:value-type="float" office:value="88542" table:style-name="ce2">
            <text:p>88542</text:p>
          </table:table-cell>
          <table:table-cell office:value-type="string" table:style-name="ce2">
            <text:p>澎湖縣湖西鄉北寮村23號</text:p>
          </table:table-cell>
          <table:table-cell office:value-type="float" office:value="119.66968900000001" table:style-name="ce2">
            <text:p>119.669689</text:p>
          </table:table-cell>
          <table:table-cell office:value-type="float" office:value="23.598503000000001" table:style-name="ce2">
            <text:p>23.598503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白坑執檢站</text:p>
          </table:table-cell>
          <table:table-cell office:value-type="float" office:value="88542" table:style-name="ce2">
            <text:p>88542</text:p>
          </table:table-cell>
          <table:table-cell office:value-type="string" table:style-name="ce2">
            <text:p>澎湖縣湖西鄉白坑村12-4號</text:p>
          </table:table-cell>
          <table:table-cell office:value-type="float" office:value="119.65716" table:style-name="ce2">
            <text:p>119.65716</text:p>
          </table:table-cell>
          <table:table-cell office:value-type="float" office:value="23.595789" table:style-name="ce2">
            <text:p>23.595789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紅蘿安檢所</text:p>
          </table:table-cell>
          <table:table-cell office:value-type="float" office:value="88541" table:style-name="ce2">
            <text:p>88541</text:p>
          </table:table-cell>
          <table:table-cell office:value-type="string" table:style-name="ce2">
            <text:p>澎湖縣湖西鄉紅羅村130號</text:p>
          </table:table-cell>
          <table:table-cell office:value-type="float" office:value="119.647019" table:style-name="ce2">
            <text:p>119.647019</text:p>
          </table:table-cell>
          <table:table-cell office:value-type="float" office:value="23.588476" table:style-name="ce2">
            <text:p>23.588476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虎井安檢所</text:p>
          </table:table-cell>
          <table:table-cell office:value-type="float" office:value="88057" table:style-name="ce2">
            <text:p>88057</text:p>
          </table:table-cell>
          <table:table-cell office:value-type="string" table:style-name="ce2">
            <text:p>澎湖縣馬公市虎井里76-5號</text:p>
          </table:table-cell>
          <table:table-cell office:value-type="float" office:value="119.311256" table:style-name="ce2">
            <text:p>119.311256</text:p>
          </table:table-cell>
          <table:table-cell office:value-type="float" office:value="23.292338000000001" table:style-name="ce2">
            <text:p>23.292338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桶盤安檢所</text:p>
          </table:table-cell>
          <table:table-cell office:value-type="float" office:value="88060" table:style-name="ce2">
            <text:p>88060</text:p>
          </table:table-cell>
          <table:table-cell office:value-type="string" table:style-name="ce2">
            <text:p>澎湖縣馬公市桶盤29-1號</text:p>
          </table:table-cell>
          <table:table-cell office:value-type="float" office:value="119.51750199999999" table:style-name="ce2">
            <text:p>119.517502</text:p>
          </table:table-cell>
          <table:table-cell office:value-type="float" office:value="23.513414000000001" table:style-name="ce2">
            <text:p>23.513414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潭門安檢所</text:p>
          </table:table-cell>
          <table:table-cell office:value-type="float" office:value="88241" table:style-name="ce2">
            <text:p>88241</text:p>
          </table:table-cell>
          <table:table-cell office:value-type="string" table:style-name="ce2">
            <text:p>澎湖縣望安鄉東安村1號之6</text:p>
          </table:table-cell>
          <table:table-cell office:value-type="float" office:value="119.507481" table:style-name="ce2">
            <text:p>119.507481</text:p>
          </table:table-cell>
          <table:table-cell office:value-type="float" office:value="23.363253" table:style-name="ce2">
            <text:p>23.363253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將軍南安檢所</text:p>
          </table:table-cell>
          <table:table-cell office:value-type="float" office:value="88842" table:style-name="ce2">
            <text:p>88842</text:p>
          </table:table-cell>
          <table:table-cell office:value-type="string" table:style-name="ce2">
            <text:p>澎湖縣望安鄉將軍澳165號</text:p>
          </table:table-cell>
          <table:table-cell office:value-type="float" office:value="119.50207" table:style-name="ce2">
            <text:p>119.50207</text:p>
          </table:table-cell>
          <table:table-cell office:value-type="float" office:value="23.359697000000001" table:style-name="ce2">
            <text:p>23.359697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七美安檢所</text:p>
          </table:table-cell>
          <table:table-cell office:value-type="float" office:value="88341" table:style-name="ce2">
            <text:p>88341</text:p>
          </table:table-cell>
          <table:table-cell office:value-type="string" table:style-name="ce2">
            <text:p>澎湖縣七美鄉南港村26-3號</text:p>
          </table:table-cell>
          <table:table-cell office:value-type="float" office:value="119.42518699999999" table:style-name="ce2">
            <text:p>119.425187</text:p>
          </table:table-cell>
          <table:table-cell office:value-type="float" office:value="23.196003999999999" table:style-name="ce2">
            <text:p>23.196004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東吉安檢所</text:p>
          </table:table-cell>
          <table:table-cell office:value-type="float" office:value="88243" table:style-name="ce2">
            <text:p>88243</text:p>
          </table:table-cell>
          <table:table-cell office:value-type="string" table:style-name="ce2">
            <text:p>澎湖縣望安鄉東吉村</text:p>
          </table:table-cell>
          <table:table-cell office:value-type="float" office:value="119.66874799999999" table:style-name="ce2">
            <text:p>119.668748</text:p>
          </table:table-cell>
          <table:table-cell office:value-type="float" office:value="23.251163999999999" table:style-name="ce2">
            <text:p>23.251164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東嶼坪安檢所</text:p>
          </table:table-cell>
          <table:table-cell office:value-type="float" office:value="88844" table:style-name="ce2">
            <text:p>88844</text:p>
          </table:table-cell>
          <table:table-cell office:value-type="string" table:style-name="ce2">
            <text:p>澎湖縣望安鄉東坪村47號</text:p>
          </table:table-cell>
          <table:table-cell office:value-type="float" office:value="119.515846" table:style-name="ce2">
            <text:p>119.515846</text:p>
          </table:table-cell>
          <table:table-cell office:value-type="float" office:value="23.259070000000001" table:style-name="ce2">
            <text:p>23.25907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花嶼安檢所</text:p>
          </table:table-cell>
          <table:table-cell office:value-type="float" office:value="88846" table:style-name="ce2">
            <text:p>88846</text:p>
          </table:table-cell>
          <table:table-cell office:value-type="string" table:style-name="ce2">
            <text:p>澎湖縣望安鄉花嶼村110號</text:p>
          </table:table-cell>
          <table:table-cell office:value-type="float" office:value="119.320679" table:style-name="ce2">
            <text:p>119.320679</text:p>
          </table:table-cell>
          <table:table-cell office:value-type="float" office:value="23.403694000000002" table:style-name="ce2">
            <text:p>23.403694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沙港安檢所</text:p>
          </table:table-cell>
          <table:table-cell office:value-type="float" office:value="88592" table:style-name="ce2">
            <text:p>88592</text:p>
          </table:table-cell>
          <table:table-cell office:value-type="string" table:style-name="ce2">
            <text:p>澎湖縣湖西鄉沙港村土地公前26號</text:p>
          </table:table-cell>
          <table:table-cell office:value-type="float" office:value="119.610187" table:style-name="ce2">
            <text:p>119.610187</text:p>
          </table:table-cell>
          <table:table-cell office:value-type="float" office:value="23.649004000000001" table:style-name="ce2">
            <text:p>23.649004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赤崁安檢所</text:p>
          </table:table-cell>
          <table:table-cell office:value-type="float" office:value="88442" table:style-name="ce2">
            <text:p>88442</text:p>
          </table:table-cell>
          <table:table-cell office:value-type="string" table:style-name="ce2">
            <text:p>澎湖縣白沙鄉赤崁村22鄰37之3號</text:p>
          </table:table-cell>
          <table:table-cell office:value-type="float" office:value="119.59920200000001" table:style-name="ce2">
            <text:p>119.599202</text:p>
          </table:table-cell>
          <table:table-cell office:value-type="float" office:value="23.667179000000001" table:style-name="ce2">
            <text:p>23.667179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岐頭安檢所</text:p>
          </table:table-cell>
          <table:table-cell office:value-type="float" office:value="88442" table:style-name="ce2">
            <text:p>88442</text:p>
          </table:table-cell>
          <table:table-cell office:value-type="string" table:style-name="ce2">
            <text:p>澎湖縣白沙鄉岐頭村1鄰1之3號</text:p>
          </table:table-cell>
          <table:table-cell office:value-type="float" office:value="119.60789699999999" table:style-name="ce2">
            <text:p>119.607897</text:p>
          </table:table-cell>
          <table:table-cell office:value-type="float" office:value="23.651888" table:style-name="ce2">
            <text:p>23.651888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潭邊執檢站</text:p>
          </table:table-cell>
          <table:table-cell office:value-type="float" office:value="88592" table:style-name="ce2">
            <text:p>88592</text:p>
          </table:table-cell>
          <table:table-cell office:value-type="string" table:style-name="ce2">
            <text:p>澎湖縣湖西鄉潭邊村47之1號</text:p>
          </table:table-cell>
          <table:table-cell office:value-type="float" office:value="119.607117" table:style-name="ce2">
            <text:p>119.607117</text:p>
          </table:table-cell>
          <table:table-cell office:value-type="float" office:value="23.594493" table:style-name="ce2">
            <text:p>23.594493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講美執檢站</text:p>
          </table:table-cell>
          <table:table-cell office:value-type="float" office:value="88442" table:style-name="ce2">
            <text:p>88442</text:p>
          </table:table-cell>
          <table:table-cell office:value-type="string" table:style-name="ce2">
            <text:p>澎湖縣白沙鄉講美村2鄰17之4號</text:p>
          </table:table-cell>
          <table:table-cell office:value-type="float" office:value="119.59920200000001" table:style-name="ce2">
            <text:p>119.599202</text:p>
          </table:table-cell>
          <table:table-cell office:value-type="float" office:value="23.632141000000001" table:style-name="ce2">
            <text:p>23.632141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中屯執檢站</text:p>
          </table:table-cell>
          <table:table-cell office:value-type="float" office:value="88491" table:style-name="ce2">
            <text:p>88491</text:p>
          </table:table-cell>
          <table:table-cell office:value-type="string" table:style-name="ce2">
            <text:p>澎湖縣白沙鄉中屯村10鄰52之4號</text:p>
          </table:table-cell>
          <table:table-cell office:value-type="float" office:value="119.602681" table:style-name="ce2">
            <text:p>119.602681</text:p>
          </table:table-cell>
          <table:table-cell office:value-type="float" office:value="23.612203000000001" table:style-name="ce2">
            <text:p>23.612203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吉貝安檢所</text:p>
          </table:table-cell>
          <table:table-cell office:value-type="float" office:value="88446" table:style-name="ce2">
            <text:p>88446</text:p>
          </table:table-cell>
          <table:table-cell office:value-type="string" table:style-name="ce2">
            <text:p>澎湖縣白沙鄉吉貝村2鄰吉貝8之14號</text:p>
          </table:table-cell>
          <table:table-cell office:value-type="float" office:value="119.614109" table:style-name="ce2">
            <text:p>119.614109</text:p>
          </table:table-cell>
          <table:table-cell office:value-type="float" office:value="23.741101" table:style-name="ce2">
            <text:p>23.741101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鳥嶼安檢所</text:p>
          </table:table-cell>
          <table:table-cell office:value-type="float" office:value="88443" table:style-name="ce2">
            <text:p>88443</text:p>
          </table:table-cell>
          <table:table-cell office:value-type="string" table:style-name="ce2">
            <text:p>澎湖縣白沙鄉鳥嶼村9鄰211號</text:p>
          </table:table-cell>
          <table:table-cell office:value-type="float" office:value="119.657072" table:style-name="ce2">
            <text:p>119.657072</text:p>
          </table:table-cell>
          <table:table-cell office:value-type="float" office:value="23.660176" table:style-name="ce2">
            <text:p>23.660176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大倉安檢所</text:p>
          </table:table-cell>
          <table:table-cell office:value-type="float" office:value="88445" table:style-name="ce2">
            <text:p>88445</text:p>
          </table:table-cell>
          <table:table-cell office:value-type="string" table:style-name="ce2">
            <text:p>澎湖縣白沙鄉大倉村1鄰1號</text:p>
          </table:table-cell>
          <table:table-cell office:value-type="float" office:value="119.56804" table:style-name="ce2">
            <text:p>119.56804</text:p>
          </table:table-cell>
          <table:table-cell office:value-type="float" office:value="23.619092999999999" table:style-name="ce2">
            <text:p>23.619093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員貝安檢所</text:p>
          </table:table-cell>
          <table:table-cell office:value-type="float" office:value="88444" table:style-name="ce2">
            <text:p>88444</text:p>
          </table:table-cell>
          <table:table-cell office:value-type="string" table:style-name="ce2">
            <text:p>澎湖縣白沙鄉員貝村6鄰22之3號</text:p>
          </table:table-cell>
          <table:table-cell office:value-type="float" office:value="119.63325500000001" table:style-name="ce2">
            <text:p>119.633255</text:p>
          </table:table-cell>
          <table:table-cell office:value-type="float" office:value="23.648610999999999" table:style-name="ce2">
            <text:p>23.648611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內垵北安檢所</text:p>
          </table:table-cell>
          <table:table-cell office:value-type="float" office:value="88142" table:style-name="ce2">
            <text:p>88142</text:p>
          </table:table-cell>
          <table:table-cell office:value-type="string" table:style-name="ce2">
            <text:p>澎湖縣西嶼鄉內垵村18鄰227之15號</text:p>
          </table:table-cell>
          <table:table-cell office:value-type="float" office:value="119.50082399999999" table:style-name="ce2">
            <text:p>119.500824</text:p>
          </table:table-cell>
          <table:table-cell office:value-type="float" office:value="23.575091" table:style-name="ce2">
            <text:p>23.575091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大池安檢所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西嶼鄉大池角8之6號</text:p>
          </table:table-cell>
          <table:table-cell office:value-type="float" office:value="119.505421" table:style-name="ce2">
            <text:p>119.505421</text:p>
          </table:table-cell>
          <table:table-cell office:value-type="float" office:value="23.616159" table:style-name="ce2">
            <text:p>23.616159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赤馬安檢所</text:p>
          </table:table-cell>
          <table:table-cell office:value-type="float" office:value="88142" table:style-name="ce2">
            <text:p>88142</text:p>
          </table:table-cell>
          <table:table-cell office:value-type="string" table:style-name="ce2">
            <text:p>澎湖縣西嶼鄉緝馬灣146之10號</text:p>
          </table:table-cell>
          <table:table-cell office:value-type="float" office:value="119.513671" table:style-name="ce2">
            <text:p>119.513671</text:p>
          </table:table-cell>
          <table:table-cell office:value-type="float" office:value="23.605457999999999" table:style-name="ce2">
            <text:p>23.605458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外垵安檢所</text:p>
          </table:table-cell>
          <table:table-cell office:value-type="float" office:value="88143" table:style-name="ce2">
            <text:p>88143</text:p>
          </table:table-cell>
          <table:table-cell office:value-type="string" table:style-name="ce2">
            <text:p>澎湖縣西嶼鄉外垵村12鄰89之1號</text:p>
          </table:table-cell>
          <table:table-cell office:value-type="float" office:value="119.484666" table:style-name="ce2">
            <text:p>119.484666</text:p>
          </table:table-cell>
          <table:table-cell office:value-type="float" office:value="23.568318999999999" table:style-name="ce2">
            <text:p>23.568319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小門安檢所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西嶼鄉小門村23號</text:p>
          </table:table-cell>
          <table:table-cell office:value-type="float" office:value="119.518856" table:style-name="ce2">
            <text:p>119.518856</text:p>
          </table:table-cell>
          <table:table-cell office:value-type="float" office:value="23.650138999999999" table:style-name="ce2">
            <text:p>23.650139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竹灣安檢所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西嶼鄉竹篙灣村19鄰70之8號</text:p>
          </table:table-cell>
          <table:table-cell office:value-type="float" office:value="119.527846" table:style-name="ce2">
            <text:p>119.527846</text:p>
          </table:table-cell>
          <table:table-cell office:value-type="float" office:value="23.635721" table:style-name="ce2">
            <text:p>23.635721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合界執檢站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西嶼鄉合界村7鄰52之1號</text:p>
          </table:table-cell>
          <table:table-cell office:value-type="float" office:value="119.314666" table:style-name="ce2">
            <text:p>119.314666</text:p>
          </table:table-cell>
          <table:table-cell office:value-type="float" office:value="23.382068440000001" table:style-name="ce2">
            <text:p>23.38206844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橫礁執檢站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西嶼鄉橫礁村6鄰31之2號</text:p>
          </table:table-cell>
          <table:table-cell office:value-type="float" office:value="119.538183" table:style-name="ce2">
            <text:p>119.538183</text:p>
          </table:table-cell>
          <table:table-cell office:value-type="float" office:value="23.633870999999999" table:style-name="ce2">
            <text:p>23.633871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後寮執檢站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白沙鄉後寮村104之17號</text:p>
          </table:table-cell>
          <table:table-cell office:value-type="float" office:value="119.574896" table:style-name="ce2">
            <text:p>119.574896</text:p>
          </table:table-cell>
          <table:table-cell office:value-type="float" office:value="23.666001999999999" table:style-name="ce2">
            <text:p>23.666002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通樑安檢所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白沙鄉通樑村39-6號</text:p>
          </table:table-cell>
          <table:table-cell office:value-type="float" office:value="119.594854" table:style-name="ce2">
            <text:p>119.594854</text:p>
          </table:table-cell>
          <table:table-cell office:value-type="float" office:value="23.664044000000001" table:style-name="ce2">
            <text:p>23.664044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瓦硐執檢站</text:p>
          </table:table-cell>
          <table:table-cell office:value-type="float" office:value="88141" table:style-name="ce2">
            <text:p>88141</text:p>
          </table:table-cell>
          <table:table-cell office:value-type="string" table:style-name="ce2">
            <text:p>澎湖縣白沙鄉瓦硐村10鄰103之1號</text:p>
          </table:table-cell>
          <table:table-cell office:value-type="float" office:value="119.58760700000001" table:style-name="ce2">
            <text:p>119.587607</text:p>
          </table:table-cell>
          <table:table-cell office:value-type="float" office:value="23.656123000000001" table:style-name="ce2">
            <text:p>23.656123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內垵南安檢所</text:p>
          </table:table-cell>
          <table:table-cell office:value-type="float" office:value="88142" table:style-name="ce2">
            <text:p>88142</text:p>
          </table:table-cell>
          <table:table-cell office:value-type="string" table:style-name="ce2">
            <text:p>澎湖縣西嶼鄉內垵村4鄰45之3號</text:p>
          </table:table-cell>
          <table:table-cell office:value-type="float" office:value="119.50787" table:style-name="ce2">
            <text:p>119.50787</text:p>
          </table:table-cell>
          <table:table-cell office:value-type="float" office:value="23.568902999999999" table:style-name="ce2">
            <text:p>23.568903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馬公漁港安檢所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大案山202號</text:p>
          </table:table-cell>
          <table:table-cell office:value-type="float" office:value="119.573302" table:style-name="ce2">
            <text:p>119.573302</text:p>
          </table:table-cell>
          <table:table-cell office:value-type="float" office:value="23.563267" table:style-name="ce2">
            <text:p>23.563267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馬公商港安檢所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大案山202號</text:p>
          </table:table-cell>
          <table:table-cell office:value-type="float" office:value="119.573302" table:style-name="ce2">
            <text:p>119.573302</text:p>
          </table:table-cell>
          <table:table-cell office:value-type="float" office:value="23.563267" table:style-name="ce2">
            <text:p>23.563267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西衛安檢所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西衛里157-9號</text:p>
          </table:table-cell>
          <table:table-cell office:value-type="float" office:value="119.5831316" table:style-name="ce2">
            <text:p>119.5831316</text:p>
          </table:table-cell>
          <table:table-cell office:value-type="float" office:value="23.581067399999998" table:style-name="ce2">
            <text:p>23.5810674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重光執檢站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重光里</text:p>
          </table:table-cell>
          <table:table-cell office:value-type="float" office:value="119.5710541" table:style-name="ce2">
            <text:p>119.5710541</text:p>
          </table:table-cell>
          <table:table-cell office:value-type="float" office:value="23.584852000000001" table:style-name="ce2">
            <text:p>23.584852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石泉執檢站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石泉里</text:p>
          </table:table-cell>
          <table:table-cell office:value-type="float" office:value="119.59046379999999" table:style-name="ce2">
            <text:p>119.5904638</text:p>
          </table:table-cell>
          <table:table-cell office:value-type="float" office:value="23.550777" table:style-name="ce2">
            <text:p>23.550777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井垵執檢站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澎湖縣馬公市井垵里</text:p>
          </table:table-cell>
          <table:table-cell office:value-type="float" office:value="119.57953139999999" table:style-name="ce2">
            <text:p>119.5795314</text:p>
          </table:table-cell>
          <table:table-cell office:value-type="float" office:value="23.523590599999999" table:style-name="ce2">
            <text:p>23.5235906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青螺執檢站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澎湖縣湖西鄉青螺村34-1號</text:p>
          </table:table-cell>
          <table:table-cell office:value-type="float" office:value="119.6482389" table:style-name="ce2">
            <text:p>119.6482389</text:p>
          </table:table-cell>
          <table:table-cell office:value-type="float" office:value="23.601543800000002" table:style-name="ce2">
            <text:p>23.6015438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西溪執檢站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澎湖縣湖西鄉西溪村</text:p>
          </table:table-cell>
          <table:table-cell office:value-type="float" office:value="119.6332115" table:style-name="ce2">
            <text:p>119.6332115</text:p>
          </table:table-cell>
          <table:table-cell office:value-type="float" office:value="23.5940558" table:style-name="ce2">
            <text:p>23.5940558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水垵執檢站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澎湖縣望安鄉水垵村</text:p>
          </table:table-cell>
          <table:table-cell office:value-type="float" office:value="119.5010245" table:style-name="ce2">
            <text:p>119.5010245</text:p>
          </table:table-cell>
          <table:table-cell office:value-type="float" office:value="23.389022499999999" table:style-name="ce2">
            <text:p>23.3890225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中社執檢站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澎湖縣望安鄉中社村</text:p>
          </table:table-cell>
          <table:table-cell office:value-type="float" office:value="119.49506030000001" table:style-name="ce2">
            <text:p>119.4950603</text:p>
          </table:table-cell>
          <table:table-cell office:value-type="float" office:value="23.374032" table:style-name="ce2">
            <text:p>23.374032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沙中執檢站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澎湖縣湖西鄉沙港村土地公廟前17鄰14-1號</text:p>
          </table:table-cell>
          <table:table-cell office:value-type="float" office:value="119.62499649999999" table:style-name="ce2">
            <text:p>119.6249965</text:p>
          </table:table-cell>
          <table:table-cell office:value-type="float" office:value="23.6071536" table:style-name="ce2">
            <text:p>23.6071536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沙西執檢站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澎湖縣湖西鄉沙港村17鄰181之1號</text:p>
          </table:table-cell>
          <table:table-cell office:value-type="float" office:value="119.620468" table:style-name="ce2">
            <text:p>119.620468</text:p>
          </table:table-cell>
          <table:table-cell office:value-type="float" office:value="23.606110099999999" table:style-name="ce2">
            <text:p>23.6061101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中西執檢站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澎湖縣湖西鄉沙港村電線桿068號</text:p>
          </table:table-cell>
          <table:table-cell office:value-type="float" office:value="119.615527" table:style-name="ce2">
            <text:p>119.615527</text:p>
          </table:table-cell>
          <table:table-cell office:value-type="float" office:value="23.602953400000001" table:style-name="ce2">
            <text:p>23.6029534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城前執檢站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澎湖縣白沙鄉城前村34之1號</text:p>
          </table:table-cell>
          <table:table-cell office:value-type="float" office:value="119.59650190000001" table:style-name="ce2">
            <text:p>119.5965019</text:p>
          </table:table-cell>
          <table:table-cell office:value-type="float" office:value="23.624602100000001" table:style-name="ce2">
            <text:p>23.6246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海巡署金馬澎分署</text:p>
          </table:table-cell>
          <table:table-cell office:value-type="string" table:style-name="ce2">
            <text:p>大菓葉執檢站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澎湖縣西嶼鄉池東村大菓葉10之2號</text:p>
          </table:table-cell>
          <table:table-cell office:value-type="float" office:value="119.5174913" table:style-name="ce2">
            <text:p>119.5174913</text:p>
          </table:table-cell>
          <table:table-cell office:value-type="float" office:value="23.594342099999999" table:style-name="ce2">
            <text:p>23.5943421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10482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</meta:initial-creator>
    <dc:creator>林宏霖</dc:creator>
    <meta:creation-date>2020-03-10T06:11:36Z</meta:creation-date>
    <dc:date>2023-06-13T02:41:34Z</dc:date>
    <meta:print-date>2023-06-13T02:41:22Z</meta:print-date>
    <meta:editing-cycles>25</meta:editing-cycles>
    <meta:editing-duration>PT5941S</meta:editing-duration>
  </office:meta>
</office:document-meta>
</file>