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行政院海岸巡防署教育訓練中心101年「在職專業訓練」員額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班隊名稱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訓練起訖</text:p>
          </table:table-cell>
          <table:table-cell table:style-name="ce1" office:value-type="string" calcext:value-type="string">
            <text:p>訓期</text:p>
          </table:table-cell>
          <table:table-cell table:style-name="ce1" office:value-type="string" calcext:value-type="string">
            <text:p>備考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海岸總局101年常年訓練師資培訓第1梯 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101.03.07-101.03.14 </text:p>
          </table:table-cell>
          <table:table-cell table:style-name="ce4" office:value-type="string" calcext:value-type="string">
            <text:p>8日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海岸總局101年常年訓練師資培訓第2梯 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01.07.19-101.07.26 </text:p>
          </table:table-cell>
          <table:table-cell table:style-name="ce4" office:value-type="string" calcext:value-type="string">
            <text:p>8日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海岸總局101年常年訓練師資培訓第3梯 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01.08.10-101.08.17 </text:p>
          </table:table-cell>
          <table:table-cell table:style-name="ce4" office:value-type="string" calcext:value-type="string">
            <text:p>8日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日語研習 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01.02.17-101.06.30 </text:p>
          </table:table-cell>
          <table:table-cell table:style-name="ce4" office:value-type="string" calcext:value-type="string">
            <text:p>8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二等管輪輔導講習班 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01.07.02-101.07.25 </text:p>
          </table:table-cell>
          <table:table-cell table:style-name="ce4" office:value-type="string" calcext:value-type="string">
            <text:p>12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偵緝實務暨情報工作講習 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101.07.19-101.07.20</text:p>
            <text:p>101.07.26-101.07.27</text:p>
          </table:table-cell>
          <table:table-cell table:style-name="ce4" office:value-type="string" calcext:value-type="string">
            <text:p>16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空勤人員業務蒐證講習 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101.10.16-101.10.17 </text:p>
          </table:table-cell>
          <table:table-cell table:style-name="ce4" office:value-type="string" calcext:value-type="string">
            <text:p>16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海污防治及重大化學品災害應變訓練 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1.07.09-101.07.13 </text:p>
          </table:table-cell>
          <table:table-cell table:style-name="ce4" office:value-type="string" calcext:value-type="string">
            <text:p>4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海空攀降及救難吊掛複訓訓練班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1.09.10-101.09.12 </text:p>
          </table:table-cell>
          <table:table-cell table:style-name="ce4" office:value-type="string" calcext:value-type="string">
            <text:p>24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各項海事專業取證訓練(船員專業訓練) 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101.05.02-101.06.14 </text:p>
          </table:table-cell>
          <table:table-cell table:style-name="ce4" office:value-type="string" calcext:value-type="string">
            <text:p>16-4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進階潛水訓練 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01.04.25-101.05.04 </text:p>
          </table:table-cell>
          <table:table-cell table:style-name="ce4" office:value-type="string" calcext:value-type="string">
            <text:p>8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海上勤務控管講習 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01.05.24 </text:p>
          </table:table-cell>
          <table:table-cell table:style-name="ce4" office:value-type="string" calcext:value-type="string">
            <text:p>8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船舶碰撞蒐證暨海難救護訓練(EMT1) 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101.09.17-101.09.21 </text:p>
          </table:table-cell>
          <table:table-cell table:style-name="ce4" office:value-type="string" calcext:value-type="string">
            <text:p>4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海洋環境保護及漁業資源維護訓練 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101.08.20-101.08.24 </text:p>
          </table:table-cell>
          <table:table-cell table:style-name="ce4" office:value-type="string" calcext:value-type="string">
            <text:p>4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後勤人員講習 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101.08.07 </text:p>
          </table:table-cell>
          <table:table-cell table:style-name="ce4" office:value-type="string" calcext:value-type="string">
            <text:p>8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游泳訓練 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01.05.25-101.05.28 </text:p>
          </table:table-cell>
          <table:table-cell table:style-name="ce4" office:value-type="string" calcext:value-type="string">
            <text:p>32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射擊訓練 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101.07.13-101.07.17 </text:p>
          </table:table-cell>
          <table:table-cell table:style-name="ce4" office:value-type="string" calcext:value-type="string">
            <text:p>40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考績作業講習 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01.11.23 </text:p>
          </table:table-cell>
          <table:table-cell table:style-name="ce4" office:value-type="string" calcext:value-type="string">
            <text:p>4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心理諮商輔導知能研習 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101.10.12</text:p>
            <text:p>101.10.19 </text:p>
          </table:table-cell>
          <table:table-cell table:style-name="ce4" office:value-type="string" calcext:value-type="string">
            <text:p>8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兩公約講習 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101.05.31 </text:p>
          </table:table-cell>
          <table:table-cell table:style-name="ce4" office:value-type="string" calcext:value-type="string">
            <text:p>3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101年度新造艦艇檢驗暨船務業務講習 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01.10.05</text:p>
            <text:p>101.10.11 </text:p>
          </table:table-cell>
          <table:table-cell table:style-name="ce4" office:value-type="string" calcext:value-type="string">
            <text:p>8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特勤人員鑑測 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01.09.24-101.09.27 </text:p>
          </table:table-cell>
          <table:table-cell table:style-name="ce4" office:value-type="string" calcext:value-type="string">
            <text:p>32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ISMS管理文件製作研討訓練 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101.02.16</text:p>
            <text:p>101.02.23 </text:p>
          </table:table-cell>
          <table:table-cell table:style-name="ce4" office:value-type="string" calcext:value-type="string">
            <text:p>3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微軟office 2007辦公軟體操作研習 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101.05.22</text:p>
            <text:p>101.05.30 </text:p>
          </table:table-cell>
          <table:table-cell table:style-name="ce4" office:value-type="string" calcext:value-type="string">
            <text:p>3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因應兩岸條例新增罰鍰規定取締執行作為講習 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101.03.13 </text:p>
          </table:table-cell>
          <table:table-cell table:style-name="ce4" office:value-type="string" calcext:value-type="string">
            <text:p>6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永續發展環保生活、認識環境污染遠離病菌毒害講習 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101.03.19 </text:p>
          </table:table-cell>
          <table:table-cell table:style-name="ce4" office:value-type="string" calcext:value-type="string">
            <text:p>2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合法憑證與真實憑證之分際專題演講 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101.03.27 </text:p>
          </table:table-cell>
          <table:table-cell table:style-name="ce4" office:value-type="string" calcext:value-type="string">
            <text:p>3小時 </text:p>
          </table:table-cell>
          <table:table-cell table:style-name="ce7" office:value-type="string" calcext:value-type="string">
            <text:p>在職專業訓練</text:p>
          </table:table-cell>
          <table:table-cell table:number-columns-repeated="1018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海巡研究班第11期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101.07.02-101.12.28</text:p>
          </table:table-cell>
          <table:table-cell table:style-name="ce4" office:value-type="string" calcext:value-type="string">
            <text:p>26週 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軍官正規班第17期 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01.03.05-101.07.20 </text:p>
          </table:table-cell>
          <table:table-cell table:style-name="ce4" office:value-type="string" calcext:value-type="string">
            <text:p>20週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軍官正規班第18期 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101.08.13-101.12.28 </text:p>
          </table:table-cell>
          <table:table-cell table:style-name="ce4" office:value-type="string" calcext:value-type="string">
            <text:p>20週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士官長正規班第15期 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101.03.12-101.07.27 </text:p>
          </table:table-cell>
          <table:table-cell table:style-name="ce4" office:value-type="string" calcext:value-type="string">
            <text:p>20週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士官高級班第19期 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01.07.30-101.10.21 </text:p>
          </table:table-cell>
          <table:table-cell table:style-name="ce4" office:value-type="string" calcext:value-type="string">
            <text:p>12週 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海巡士官班第5期 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01.04.02-101.05.04 </text:p>
          </table:table-cell>
          <table:table-cell table:style-name="ce4" office:value-type="string" calcext:value-type="string">
            <text:p>5週 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海巡士官班第6期 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01.07.30-101.08.31 </text:p>
          </table:table-cell>
          <table:table-cell table:style-name="ce4" office:value-type="string" calcext:value-type="string">
            <text:p>5週 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警佐警察晉升警正官等訓練 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01.08.20-101.09.21 </text:p>
          </table:table-cell>
          <table:table-cell table:style-name="ce4" office:value-type="string" calcext:value-type="string">
            <text:p>200小時 </text:p>
          </table:table-cell>
          <table:table-cell table:style-name="ce7" office:value-type="string" calcext:value-type="string">
            <text:p>在職進修教育</text:p>
          </table:table-cell>
          <table:table-cell table:number-columns-repeated="1018"/>
        </table:table-row>
        <table:table-row table:style-name="ro10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01年軍校畢業生初任海巡軍官班 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01.07.30-101.10.19 </text:p>
          </table:table-cell>
          <table:table-cell table:style-name="ce4" office:value-type="string" calcext:value-type="string">
            <text:p>12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100年第2梯義務役預備軍官班 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100.12.01-101.02.17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01年第1梯義務役預備軍官班 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101.10.01-101.12.07 </text:p>
          </table:table-cell>
          <table:table-cell table:style-name="ce4" office:value-type="string" calcext:value-type="string">
            <text:p>10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100年第3梯義務役預備士官班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101.02.20-101.04.08 </text:p>
          </table:table-cell>
          <table:table-cell table:style-name="ce4" office:value-type="string" calcext:value-type="string">
            <text:p>8週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01年第1梯義務役預備士官班 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101.09.11-101.11.05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01年第2梯義務役預備士官班 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101.11.06-101.12.3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01年第1期巡防士官班 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101.02.06-101.03.30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01年第2期巡防士官班 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101.03.19-101.05.11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01年第3期巡防士官班 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101.04.30-101.06.22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01年第4期巡防士官班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101.06.11-101.08.03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01年第5期巡防士官班 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01.07.23-101.09.14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01年第6期巡防士官班 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101.09.03-101.10.26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101年第7期巡防士官班 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101.10.15-101.12.07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01年第8期巡防士官班 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101.11.26-102.01.18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00年第3梯志願士兵班 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01.02.06-101.03.30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101年第2梯志願士兵班 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01.09.12-101.11.7 </text:p>
          </table:table-cell>
          <table:table-cell table:style-name="ce4" office:value-type="string" calcext:value-type="string">
            <text:p>8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100年四等水警特考錄取人員訓練 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00.03.01-101.12.31 </text:p>
          </table:table-cell>
          <table:table-cell table:style-name="ce4" office:value-type="string" calcext:value-type="string">
            <text:p>43<text:span text:style-name="T1">週</text:span>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0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99年四等水警特考錄取人員訓練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01.01.01-101.06.29 </text:p>
          </table:table-cell>
          <table:table-cell table:style-name="ce4" office:value-type="string" calcext:value-type="string">
            <text:p>26週 </text:p>
          </table:table-cell>
          <table:table-cell table:style-name="ce7" office:value-type="string" calcext:value-type="string">
            <text:p>職前訓練</text:p>
          </table:table-cell>
          <table:table-cell table:number-columns-repeated="1018"/>
        </table:table-row>
        <table:table-row table:style-name="ro11" table:number-rows-repeated="32">
          <table:table-cell table:number-columns-repeated="1024"/>
        </table:table-row>
        <table:table-row table:style-name="ro12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行政院海岸巡防署教育訓練中心101年「在職專業訓練」員額統計表'.A1:'行政院海岸巡防署教育訓練中心101年「在職專業訓練」員額統計表'.C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6mm" fo:margin-right="6mm" style:print-page-order="ttb" style:first-page-number="continue" style:scale-to="57%" style:print="charts drawings objects"/>
      <style:header-style>
        <style:header-footer-properties fo:min-height="1.01mm" fo:margin-left="16mm" fo:margin-right="6mm" fo:margin-bottom="0mm"/>
      </style:header-style>
      <style:footer-style>
        <style:header-footer-properties fo:min-height="1.01mm" fo:margin-left="1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許展彰</meta:initial-creator>
    <meta:creation-date>2019-03-29T03:00:00Z</meta:creation-date>
    <dc:date>2020-05-11T17:16:09.488000000</dc:date>
    <meta:print-date>2019-04-18T06:56:00Z</meta:print-date>
    <meta:editing-duration>PT1M10S</meta:editing-duration>
    <meta:editing-cycles>1</meta:editing-cycles>
    <meta:document-statistic meta:table-count="1" meta:cell-count="324" meta:object-count="0"/>
  </office:meta>
</office:document-meta>
</file>