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text-properties officeooo:rsid="000a0d3e" officeooo:paragraph-rsid="000a0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ED心臟去顫器裝設位置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單位<text:tab/> <text:s text:c="12"/>地址 <text:s text:c="6"/><text:tab/> <text:s text:c="17"/>電話 <text:tab/><text:tab/><text:tab/> <text:tab/><text:tab/><text:tab/><text:tab/></text:p>
      <text:p text:style-name="P1">大武崙安檢所 <text:s text:c="8"/>基隆市安樂區湖海路二段186號<text:tab/> <text:s/>02-24333947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8" meta:word-count="36" meta:character-count="478" meta:non-whitespace-character-count="50"/>
    <meta:generator>LibreOffice/5.1.3.2$Windows_x86 LibreOffice_project/644e4637d1d8544fd9f56425bd6cec110e49301b</meta:generator>
  </office:meta>
</office:document-meta>
</file>