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1.5in"/>
      <style:text-properties style:font-name="標楷體" style:font-name-asian="標楷體"/>
    </style:style>
    <style:style style:name="P4" style:parent-style-name="內文" style:family="paragraph">
      <style:paragraph-properties fo:text-indent="1.5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indent="1.5in"/>
      <style:text-properties style:font-name="標楷體" style:font-name-asian="標楷體"/>
    </style:style>
    <style:style style:name="P7" style:parent-style-name="內文" style:family="paragraph">
      <style:paragraph-properties fo:text-indent="1.5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indent="0.3333in"/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家賠償請求書</text:p>
      <text:p text:style-name="P2">請求權人○○○ <text:s/><text:s text:c="2"/>性 <text:s/>別： <text:s text:c="5"/><text:s/>出生年月日：</text:p>
      <text:p text:style-name="P3">身分證統一編號：<text:s text:c="17"/>出生地：　　 <text:s text:c="4"/>職業：</text:p>
      <text:p text:style-name="P4">住(居)所： <text:s text:c="28"/>電話：</text:p>
      <text:p text:style-name="P5">代理人○○○ <text:s text:c="3"/><text:s text:c="2"/>性 <text:s/>別： <text:s text:c="5"/>出生年月日：</text:p>
      <text:p text:style-name="P6">身分證統一編號：<text:s text:c="17"/>出生地：　　　 <text:s text:c="2"/>職業：</text:p>
      <text:p text:style-name="P7">住(居)所： <text:s text:c="28"/>電話：</text:p>
      <text:p text:style-name="P8"/>
      <text:p text:style-name="P9">請求之事項</text:p>
      <text:p text:style-name="P10">請求賠償請求權人新臺幣○○○元。（如為請求回復原狀，載明回復原狀之內容或程度。)</text:p>
      <text:p text:style-name="P11">事實及理由</text:p>
      <text:p text:style-name="P12"><text:s text:c="2"/>一、……………………………………。</text:p>
      <text:p text:style-name="P13"><text:s text:c="2"/>二、……………………………………。</text:p>
      <text:p text:style-name="P14"><text:s text:c="2"/>三、……………………………………。</text:p>
      <text:p text:style-name="P15">（數機關應負連帶損害賠償責任時，請求權人如僅對賠償義務機關中之一部分機關請求全部或一部賠償，應載明已向其他賠償義務機關請求賠償之金額或回復原狀之內容。）</text:p>
      <text:p text:style-name="內文"><text:span text:style-name="T16">證　據</text:span><text:span text:style-name="T17">：</text:span></text:p>
      <text:p text:style-name="P18">（請提供可資證明之證物如照片、證人之相關資料或報案資料等）</text:p>
      <text:p text:style-name="P19"/>
      <text:p text:style-name="P20">此　　致</text:p>
      <text:p text:style-name="P21">（賠償義務機關全銜）</text:p>
      <text:p text:style-name="P22"/>
      <text:p text:style-name="P23"><text:s text:c="38"/>請求權人 <text:s text:c="3"/>○○○ <text:s text:c="3"/>印</text:p>
      <text:p text:style-name="P24"><text:s text:c="38"/>代 理 人 <text:s text:c="3"/>○○○ <text:s text:c="3"/>印</text:p>
      <text:p text:style-name="P25"/>
      <text:p text:style-name="P26">中　　華　　民　　國　　　　　年　　　　　月　　　　　　日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填寫說明：</text:p>
      <text:p text:style-name="P39">一、「請求權人」如為法人或其他團體，應記載其名稱及主事務所或營業所，例如：「請求權人○○有限公司　設：○○市○○區○○路○○號○○樓」</text:p>
      <text:p text:style-name="P40">二、「請求權人」如為法人或其他團體、無行為能力人或限制行為能力人時，並應記載其代表人或法定代理人之性別、出生年月日、出生地、身分證統一編號、職業及住（居）所，其方式如下：</text:p>
      <text:p text:style-name="P41">「代表人（或法定代理人）○○○．．．．．．．．．．．．．．．．．」</text:p>
      <text:p text:style-name="P42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 (如滿七歲以上之未成年人)者，記載該禁治產人之監護人或該未成年之父、母、委託監護人、遺囑指定監護人或法定監護人等。</text:p>
      <text:p text:style-name="P43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44">四、「請求權人」 (或代表人) 得委任他人為代理人，與賠償義務機關進行協議。「請求權人」 (代表人或法定代理人) 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 text:style-name="P45">五、請求賠償金錢損害時，記載如「請求賠償請求權人新臺幣○仟○佰○○萬○仟○佰○○元整」；請求回復原狀時，記載如「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46">六、「請求權人」、「代理人」蓋印欄與「請求權人」、「代理人」欄之記載格式宜一致。</text:p>
      <text:p text:style-name="P47">七、請求權人之電話號碼，宜一併記載，以方便接洽與連絡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</dc:title>
    <dc:description/>
    <dc:subject/>
    <meta:initial-creator>Vivian</meta:initial-creator>
    <dc:creator>seait</dc:creator>
    <meta:creation-date>2015-07-23T07:07:00Z</meta:creation-date>
    <dc:date>2015-07-23T07:07:00Z</dc:date>
    <meta:print-date>2010-08-03T17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