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166in"/>
    </style:style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0.3861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8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style:row-height="0.5909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表文-撐滿" style:family="paragraph">
      <style:paragraph-properties fo:break-before="page"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2" style:family="table-row">
      <style:table-row-properties style:row-height="0.5909in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1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2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9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size="14pt" style:font-size-asian="14pt"/>
    </style:style>
    <style:style style:name="P30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6298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6298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7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1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3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5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<text:s/>名<text:s/>或<text:s/>名<text:s/>稱</text:p>
          </table:table-cell>
          <table:covered-table-cell/>
          <table:table-cell table:style-name="TableCell15">
            <text:p text:style-name="P16">性別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國民身分證</text:p>
            <text:p text:style-name="P21">統一編號</text:p>
            <text:p text:style-name="P22">統<text:s/>一<text:s/>編<text:s/>號</text:p>
            <text:p text:style-name="P23">一<text:s/>編<text:s/>號</text:p>
            <text:p text:style-name="P24">一編號</text:p>
          </table:table-cell>
          <table:table-cell table:style-name="TableCell25">
            <text:p text:style-name="P26">職業</text:p>
          </table:table-cell>
          <table:table-cell table:style-name="TableCell27">
            <text:p text:style-name="P28">住<text:s/>居<text:s/>所<text:s/>事<text:s/>務<text:s/></text:p>
            <text:p text:style-name="P29">所<text:s/>或<text:s/>營<text:s/>業<text:s/>所</text:p>
            <text:p text:style-name="P30"/>
            <text:p text:style-name="P31">或營業所</text:p>
          </table:table-cell>
        </table:table-row>
        <table:table-row table:style-name="TableRow32">
          <table:table-cell table:style-name="TableCell33">
            <text:p text:style-name="P34">委任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受任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5"/>
            <text:p text:style-name="P66">（賠償義務機關全銜）</text:p>
            <text:p text:style-name="P67">委　任　人　○　○　○　印</text:p>
            <text:p text:style-name="P68">受　任　人　○　○　○　印</text:p>
            <text:p text:style-name="P69"/>
            <text:p text:style-name="P7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填寫說明：</text:p>
      <text:p text:style-name="P72">一、「委任人」即為請求權人，其記載方式與賠償請求書「請求權人」欄之記載同；「受任人」即為代理人，其記載方式與賠償請求書「代理人」欄之記載同（請參閱賠償請求書填寫說明一至四）。</text:p>
      <text:p text:style-name="P73">二、「委任人」及「受任人」之電話號碼，宜一併記載，以方便接洽與連絡。</text:p>
      <text:p text:style-name="P74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75"><text:span text:style-name="T76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dc:description/>
    <dc:subject/>
    <meta:initial-creator>user4</meta:initial-creator>
    <dc:creator>seait</dc:creator>
    <meta:creation-date>2015-07-23T07:07:00Z</meta:creation-date>
    <dc:date>2015-07-23T07:07:00Z</dc:date>
    <meta:print-date>2004-10-29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