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left="0.5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2" style:family="table">
      <style:table-properties style:width="6.875in" fo:margin-left="-0.1055in" table:align="left"/>
    </style:style>
    <style:style style:name="TableRow12" style:family="table-row">
      <style:table-row-properties style:min-row-height="0.3736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3333in">
        <style:tab-stops>
          <style:tab-stop style:type="left" style:position="1.9027in"/>
          <style:tab-stop style:type="left" style:position="5.576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3229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8pt" style:font-size-asian="8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fo:font-size="8pt" style:font-size-asian="8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1.0631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1.0631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0631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709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709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-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 fo:margin-left="-0.14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86" style:parent-style-name="內文" style:family="paragraph">
      <style:paragraph-properties fo:text-align="center" fo:line-height="0.3055in" fo:margin-left="-0.14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-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3569in"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92" style:family="table-row">
      <style:table-row-properties style:min-row-height="2.568in"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95" style:family="table-row">
      <style:table-row-properties style:min-row-height="4.7347in" style:use-optimal-row-height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P100" style:parent-style-name="內文" style:family="paragraph">
      <style:paragraph-properties fo:margin-top="0.125in"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>
        <style:tab-stops>
          <style:tab-stop style:type="left" style:position="3.0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>
        <style:tab-stops>
          <style:tab-stop style:type="left" style:position="3.7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>
        <style:tab-stops>
          <style:tab-stop style:type="left" style:position="3.033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>
        <style:tab-stops>
          <style:tab-stop style:type="left" style:position="3.7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>
        <style:tab-stops>
          <style:tab-stop style:type="left" style:position="3.0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start" fo:line-height="0.3611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<text:tab/></text:span><text:span text:style-name="T16">訴願</text:span><text:span text:style-name="T17">書</text:span><text:span text:style-name="T1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 table:number-columns-spanned="2">
            <text:p text:style-name="P23">姓名</text:p>
            <text:p text:style-name="P24">(或法人團體名稱)</text:p>
          </table:table-cell>
          <table:covered-table-cell/>
          <table:table-cell table:style-name="TableCell25">
            <text:p text:style-name="P26">出生<text:line-break/>年月日</text:p>
          </table:table-cell>
          <table:table-cell table:style-name="TableCell27" table:number-columns-spanned="2">
            <text:p text:style-name="P28">身分證明文件字號</text:p>
          </table:table-cell>
          <table:covered-table-cell/>
          <table:table-cell table:style-name="TableCell29" table:number-columns-spanned="2">
            <text:p text:style-name="P30">住所或居所</text:p>
            <text:p text:style-name="P31">(事務所或營業所)</text:p>
          </table:table-cell>
          <table:covered-table-cell/>
          <table:table-cell table:style-name="TableCell32">
            <text:p text:style-name="P33">聯絡電話</text:p>
          </table:table-cell>
        </table:table-row>
        <table:table-row table:style-name="TableRow34">
          <table:table-cell table:style-name="TableCell35">
            <text:p text:style-name="P36">訴願人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代表人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代理人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原行政處分機關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行政處分書</text:p>
            <text:p text:style-name="P81">發文日期及文號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訴願人收受或知悉</text:p>
            <text:p text:style-name="P86">行政處分之年月日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9">
            <text:p text:style-name="P91">訴願請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事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 table:number-columns-spanned="9">
            <text:p text:style-name="P97"><text:span text:style-name="T98">理由</text:span><text:span text:style-name="T9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pan text:style-name="T101"><text:s text:c="6"/></text:span><text:span text:style-name="T102"><text:s text:c="11"/>此 <text:s text:c="8"/>致</text:span></text:p>
      <text:p text:style-name="P103">（原行政處分機關全銜）</text:p>
      <text:p text:style-name="P104"/>
      <text:p text:style-name="P105"/>
      <text:p text:style-name="P106"/>
      <text:p text:style-name="P107"><text:tab/>訴願人</text:p>
      <text:p text:style-name="P108"/>
      <text:p text:style-name="P109"><text:span text:style-name="T110"><text:tab/>代表人 <text:s text:c="7"/></text:span><text:span text:style-name="T111"><text:s text:c="3"/></text:span><text:span text:style-name="T112"><text:s text:c="4"/></text:span><text:span text:style-name="T113"><text:s text:c="4"/></text:span><text:span text:style-name="T114">（簽名或蓋章）</text:span></text:p>
      <text:p text:style-name="P115"/>
      <text:p text:style-name="P116"><text:tab/>代理人</text:p>
      <text:p text:style-name="P117"/>
      <text:p text:style-name="P118">中華民國　　　年　　　月　　　日</text:p>
      <text:p text:style-name="P119">附 <text:s/>件：（原行政處分書影本）</text:p>
      <text:p text:style-name="P120"><text:span text:style-name="T121">副 本 已 於 <text:s text:c="5"/>　 年 <text:s/>　 <text:s text:c="3"/>月 <text:s/>　 <text:s text:c="3"/>日 <text:s/>抄 送 訴 願 管 轄 機 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中明體" style:font-name-asian="華康中明體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="Times New Roman" style:font-name-asian="文鼎中楷"/>
    </style:style>
    <style:style style:name="超連結" style:display-name="超連結" style:family="text" style:parent-style-name="預設段落字型">
      <style:text-properties style:text-line-through-type="none" fo:color="#003300" fo:font-size="9pt" style:font-size-asian="9pt" style:font-size-complex="9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unnamed11" style:display-name="unnamed11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中明體" style:font-name-asian="華康中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華康中明體" style:font-name-asian="華康中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訴願審議委員會提起訴願須知</dc:title>
    <dc:description/>
    <dc:subject/>
    <meta:initial-creator>JEN</meta:initial-creator>
    <dc:creator>seait</dc:creator>
    <meta:creation-date>2015-07-23T07:15:00Z</meta:creation-date>
    <dc:date>2015-07-23T07:15:00Z</dc:date>
    <meta:print-date>2005-03-17T07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4" meta:row-count="2" meta:non-whitespace-character-count="277"/>
  </office:meta>
</office:document-meta>
</file>