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333in" fo:margin-right="0.0222in" style:page-number="80"/>
    </style:style>
    <style:style style:name="P3" style:parent-style-name="內文" style:family="paragraph">
      <style:paragraph-properties fo:text-align="center" fo:line-height="0.3333in" fo:margin-right="0.2631in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right="0.2638in" fo:text-indent="4.0833in"/>
    </style:style>
    <style:style style:name="T8" style:parent-style-name="point2_orange" style:family="text"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5034in" style:use-optimal-column-width="false"/>
    </style:style>
    <style:style style:name="TableColumn11" style:family="table-column">
      <style:table-column-properties style:column-width="1.4416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1.5506in" style:use-optimal-column-width="false"/>
    </style:style>
    <style:style style:name="TableColumn14" style:family="table-column">
      <style:table-column-properties style:column-width="1.4493in" style:use-optimal-column-width="false"/>
    </style:style>
    <style:style style:name="TableColumn15" style:family="table-column">
      <style:table-column-properties style:column-width="1.0347in" style:use-optimal-column-width="false"/>
    </style:style>
    <style:style style:name="TableColumn16" style:family="table-column">
      <style:table-column-properties style:column-width="0.5944in" style:use-optimal-column-width="false"/>
    </style:style>
    <style:style style:name="Table9" style:family="table">
      <style:table-properties style:width="6.6312in" style:rel-width="103.4%" fo:margin-left="0in" table:align="center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Web" style:family="paragraph">
      <style:paragraph-properties fo:widows="0" fo:orphans="0" fo:text-align="center" fo:margin-top="0in" fo:margin-bottom="0in" style:line-height-at-least="0.1666in"/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P24" style:parent-style-name="內文Web" style:family="paragraph">
      <style:paragraph-properties fo:widows="0" fo:orphans="0" fo:text-align="center" fo:margin-top="0in" fo:margin-bottom="0in" style:line-height-at-least="0.1666in"/>
      <style:text-properties style:font-name="Times New Roman" style:font-name-asian="標楷體" style:letter-kerning="true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27" style:family="table-row">
      <style:table-row-properties style:min-row-height="0.562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3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color="#000000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 fo:margin-left="0.5in" fo:text-indent="-0.5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3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37" style:family="table-row">
      <style:table-row-properties style:min-row-height="0.5625in" style:use-optimal-row-height="false" fo:keep-together="always"/>
    </style:style>
    <style:style style:name="P38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3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0" style:parent-style-name="標題1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  <style:text-properties style:font-name-asian="標楷體" fo:color="#000000"/>
    </style:style>
    <style:style style:name="TableRow42" style:family="table-row">
      <style:table-row-properties style:min-row-height="0.7937in" style:use-optimal-row-height="false" fo:keep-together="always"/>
    </style:style>
    <style:style style:name="TableCell4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4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49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5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53" style:family="table-row">
      <style:table-row-properties style:min-row-height="0.78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56" style:parent-style-name="內文" style:family="paragraph">
      <style:paragraph-properties fo:text-align="justify" style:line-height-at-least="0.1666in" fo:margin-left="0.2298in" fo:text-indent="-0.0131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text-align="justify" style:line-height-at-least="0.1666in" fo:text-indent="0.166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Row61" style:family="table-row">
      <style:table-row-properties style:min-row-height="0.1979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color="#000000" fo:font-size="11pt" style:font-size-asian="11pt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 fo:color="#000000" fo:font-size="11pt" style:font-size-asian="11pt"/>
    </style:style>
    <style:style style:name="TableRow70" style:family="table-row">
      <style:table-row-properties style:min-row-height="0.1979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/>
    </style:style>
    <style:style style:name="TableRow77" style:family="table-row">
      <style:table-row-properties style:min-row-height="0.4333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color="#000000" fo:font-size="11pt" style:font-size-asian="11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fo:color="#000000" fo:font-size="11pt" style:font-size-asian="11pt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top="0.125in" style:line-height-at-least="0.1666in"/>
    </style:style>
    <style:style style:name="T8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ableCell87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top="0.125in" style:line-height-at-least="0.1666in"/>
    </style:style>
    <style:style style:name="T8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ableRow90" style:family="table-row">
      <style:table-row-properties style:min-row-height="0.4333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color="#000000" fo:font-size="11pt" style:font-size-asian="11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fo:color="#000000" fo:font-size="11pt" style:font-size-asian="11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top="0.125in" style:line-height-at-least="0.1666in" fo:margin-left="0in" fo:text-indent="-0.018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top="0.125in" style:line-height-at-least="0.1666in" fo:margin-left="0in" fo:text-indent="-0.018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ableRow103" style:family="table-row">
      <style:table-row-properties style:min-row-height="0.4333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color="#000000" fo:font-size="11pt" style:font-size-asian="11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fo:color="#000000" fo:font-size="11pt" style:font-size-asian="11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top="0.125in" style:line-height-at-least="0.1666in" fo:margin-left="0in" fo:text-indent="-0.018in">
        <style:tab-stops/>
      </style:paragraph-properties>
      <style:text-properties style:font-name-asian="標楷體" fo:color="#000000" fo:font-size="11pt" style:font-size-asian="11pt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top="0.125in" style:line-height-at-least="0.1666in"/>
    </style:style>
    <style:style style:name="T11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top="0.125in" style:line-height-at-least="0.1666in"/>
    </style:style>
    <style:style style:name="T11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ableRow116" style:family="table-row">
      <style:table-row-properties style:min-row-height="0.4333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color="#000000" fo:font-size="11pt" style:font-size-asian="11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fo:color="#000000" fo:font-size="11pt" style:font-size-asian="11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top="0.125in" style:line-height-at-least="0.1666in" fo:margin-left="0in" fo:text-indent="-0.018in">
        <style:tab-stops/>
      </style:paragraph-properties>
      <style:text-properties style:font-name-asian="標楷體" fo:color="#000000" fo:font-size="11pt" style:font-size-asian="11pt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top="0.125in" style:line-height-at-least="0.1666in" fo:margin-left="0in" fo:text-indent="-0.018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top="0.125in" style:line-height-at-least="0.1666in" fo:margin-left="0in" fo:text-indent="-0.018in">
        <style:tab-stops/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ableRow129" style:family="table-row">
      <style:table-row-properties style:min-row-height="0.4333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color="#000000" fo:font-size="11pt" style:font-size-asian="11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fo:color="#000000" fo:font-size="11pt" style:font-size-asian="11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fo:color="#000000" fo:font-size="11pt" style:font-size-asian="11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margin-top="0.125in" style:line-height-at-least="0.1666in"/>
    </style:style>
    <style:style style:name="T13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margin-top="0.125in" style:line-height-at-least="0.1666in"/>
    </style:style>
    <style:style style:name="T14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ableRow142" style:family="table-row">
      <style:table-row-properties style:min-row-height="0.4333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color="#000000" fo:font-size="11pt" style:font-size-asian="11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fo:color="#000000" fo:font-size="11pt" style:font-size-asian="11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fo:color="#000000" fo:font-size="11pt" style:font-size-asian="11pt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top="0.125in" style:line-height-at-least="0.1666in" fo:margin-left="0in" fo:text-indent="-0.018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top="0.125in" style:line-height-at-least="0.1666in" fo:margin-left="0in" fo:text-indent="-0.018in">
        <style:tab-stops/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ableRow155" style:family="table-row">
      <style:table-row-properties style:min-row-height="0.459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/>
    </style:style>
    <style:style style:name="TableRow161" style:family="table-row">
      <style:table-row-properties style:min-row-height="0.7791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1666in" fo:margin-left="0.8333in" fo:text-indent="-0.8333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Wingdings" style:font-name-asian="Wingdings" style:font-name-complex="Wingdings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Wingdings" style:font-name-asian="Wingdings" style:font-name-complex="Wingdings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Wingdings" style:font-name-asian="Wingdings" style:font-name-complex="Wingdings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Wingdings" style:font-name-asian="Wingdings" style:font-name-complex="Wingdings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Wingdings" style:font-name-asian="Wingdings" style:font-name-complex="Wingdings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fo:text-align="justify" style:line-height-at-least="0.1666in" fo:margin-left="0.7652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 fo:color="#000000"/>
    </style:style>
    <style:style style:name="T182" style:parent-style-name="預設段落字型" style:family="text">
      <style:text-properties style:font-name-asian="標楷體" fo:color="#000000"/>
    </style:style>
    <style:style style:name="TableRow183" style:family="table-row">
      <style:table-row-properties style:min-row-height="1.4319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0833in" fo:line-height="0.3333in"/>
      <style:text-properties style:font-name-asian="標楷體" fo:color="#000000"/>
    </style:style>
    <style:style style:name="P186" style:parent-style-name="內文" style:family="paragraph">
      <style:paragraph-properties style:snap-to-layout-grid="false" fo:text-align="justify" fo:line-height="0.3333in"/>
      <style:text-properties style:font-name-asian="標楷體" fo:color="#000000"/>
    </style:style>
    <style:style style:name="P187" style:parent-style-name="內文" style:family="paragraph">
      <style:paragraph-properties fo:margin-top="0.1666in" fo:line-height="0.3333in">
        <style:tab-stops>
          <style:tab-stop style:type="left" style:position="2.1861in"/>
        </style:tab-stops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indent="0.2493in"/>
      <style:text-properties style:font-name="標楷體" style:font-name-asian="標楷體" fo:font-size="13pt" style:font-size-asian="13pt"/>
    </style:style>
    <style:style style:name="P203" style:parent-style-name="內文" style:family="paragraph">
      <style:paragraph-properties fo:text-indent="0.2493in"/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text-indent="0.2493in"/>
      <style:text-properties style:font-name="標楷體" style:font-name-asian="標楷體" fo:font-size="13pt" style:font-size-asian="13pt"/>
    </style:style>
    <style:style style:name="P205" style:parent-style-name="內文" style:family="paragraph">
      <style:paragraph-properties fo:text-indent="0.2493in"/>
      <style:text-properties style:font-name="標楷體" style:font-name-asian="標楷體" fo:font-size="13pt" style:font-size-asian="13pt"/>
    </style:style>
    <style:style style:name="P206" style:parent-style-name="內文" style:family="paragraph">
      <style:paragraph-properties fo:text-indent="0.2493in"/>
      <style:text-properties style:font-name="標楷體" style:font-name-asian="標楷體" fo:font-size="13pt" style:font-size-asian="13pt"/>
    </style:style>
    <style:style style:name="TableColumn208" style:family="table-column">
      <style:table-column-properties style:column-width="6.5243in"/>
    </style:style>
    <style:style style:name="Table207" style:family="table">
      <style:table-properties style:width="6.5243in" fo:margin-left="0in" table:align="left"/>
    </style:style>
    <style:style style:name="TableRow209" style:family="table-row">
      <style:table-row-properties style:min-row-height="7.150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margin-top="0.125in" fo:margin-bottom="0.125in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top="0.125in" fo:margin-bottom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top="0.125in" fo:margin-bottom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margin-top="0.125in" fo:margin-bottom="0.125in" fo:line-height="0.2777in" fo:text-indent="0.2916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margin-top="0.125in" fo:margin-bottom="0.125in" fo:line-height="0.2777in" fo:text-indent="0.2916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margin-top="0.125in" fo:margin-bottom="0.125in" fo:line-height="0.2777in" fo:text-indent="0.291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margin-top="0.125in" fo:margin-bottom="0.125in" fo:line-height="0.2777in" fo:text-indent="0.291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margin-top="0.125in" fo:margin-bottom="0.125in" fo:line-height="0.2777in" fo:text-indent="0.291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top="0.125in" fo:margin-bottom="0.125in" fo:line-height="0.2777in" fo:text-indent="0.291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margin-top="0.125in" fo:margin-bottom="0.125in" fo:line-height="0.2777in" fo:text-indent="0.291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margin-top="0.125in" fo:margin-bottom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125in" fo:margin-bottom="0.125in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top="0.125in" fo:margin-bottom="0.125in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margin-top="0.125in" fo:margin-bottom="0.125in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235" style:parent-style-name="內文" style:family="paragraph">
      <style:paragraph-properties fo:text-indent="0.2298in"/>
    </style:style>
  </office:automatic-styles>
  <office:body>
    <office:text text:use-soft-page-breaks="true">
      <text:p text:style-name="P1"/>
      <text:p text:style-name="P3"><text:span text:style-name="T4">行政院海岸巡防署</text:span><text:span text:style-name="T5"><text:s text:c="4"/></text:span><text:span text:style-name="T6">檔案應用申請書</text:span></text:p>
      <text:p text:style-name="P7"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<text:s text:c="30"/></text:span><text:span text:style-name="T21">姓名</text:span></text:p>
          </table:table-cell>
          <table:covered-table-cell/>
          <table:table-cell table:style-name="TableCell22" table:number-columns-spanned="2">
            <text:p text:style-name="P23">出生年月日</text:p>
            <text:p text:style-name="P24">身分證明文件字號</text:p>
          </table:table-cell>
          <table:covered-table-cell/>
          <table:table-cell table:style-name="TableCell25" table:number-columns-spanned="3">
            <text:p text:style-name="P26">住（居）所、聯絡電話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申請人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 table:number-rows-spanned="2">
            <text:p text:style-name="P34">地址：　　　　　　　　　　　　　　　</text:p>
            <text:p text:style-name="P35">電話：　　　　　　　　　　　　</text:p>
            <text:p text:style-name="P36">e-mail：　　　　　　　　　　　　　　　　　　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h text:style-name="P40" text:outline-level="1"/>
          </table:table-cell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※代理人</text:p>
            <text:p text:style-name="P45">與申請人之關係</text:p>
            <text:p text:style-name="P46">（　　　　　　　）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地址：　　　　　　　　　　　　　　　　　　　　　　</text:p>
            <text:p text:style-name="P51">　　　　　　　　　　　　　　　　　　　　　　</text:p>
            <text:p text:style-name="P52">電話：(H)　　　　　　(O)　　　　　　　　　　　　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7">
            <text:list text:style-name="LFO1" text:continue-numbering="true">
              <text:list-item>
                <text:p text:style-name="P55">法人、團體、事務所或營業所名稱：　　　　　　　　　　　　　　　　　　　　　　</text:p>
              </text:list-item>
            </text:list>
            <text:p text:style-name="P56">地址：　　　　　　　　　　　　　　　　　　　　　　　　　　　　　　　　　　　　　　　　　　　　　</text:p>
            <text:p text:style-name="P57"><text:span text:style-name="T58">(</text:span><text:span text:style-name="T59">管理人或代表人資料請填於上項申請人欄位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序號</text:p>
          </table:table-cell>
          <table:table-cell table:style-name="TableCell64" table:number-columns-spanned="4">
            <text:p text:style-name="P65">請先查詢檔案目錄後填入</text:p>
          </table:table-cell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>申請項目（可複選）</text:p>
            <text:p text:style-name="P68"><text:span text:style-name="T69">【閱覽、抄錄】【複製】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檔號</text:p>
          </table:table-cell>
          <table:covered-table-cell/>
          <table:table-cell table:style-name="TableCell74" table:number-columns-spanned="2">
            <text:p text:style-name="P75">檔案名稱或內容要旨</text:p>
          </table: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</text:span></text:p>
          </table:table-cell>
          <table:table-cell table:style-name="TableCell87">
            <text:p text:style-name="P88"><text:span text:style-name="T89">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</text:span></text:p>
          </table:table-cell>
          <table:table-cell table:style-name="TableCell100">
            <text:p text:style-name="P101"><text:span text:style-name="T102"></text:span>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</text:span></text:p>
          </table:table-cell>
          <table:table-cell table:style-name="TableCell113">
            <text:p text:style-name="P114"><text:span text:style-name="T115"></text:span>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</text:span></text:p>
          </table:table-cell>
          <table:table-cell table:style-name="TableCell126">
            <text:p text:style-name="P127"><text:span text:style-name="T128"></text:span>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</text:span></text:p>
          </table:table-cell>
          <table:table-cell table:style-name="TableCell139">
            <text:p text:style-name="P140"><text:span text:style-name="T141"></text:span>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</text:span></text:p>
          </table:table-cell>
          <table:table-cell table:style-name="TableCell152">
            <text:p text:style-name="P153"><text:span text:style-name="T154"></text:span></text:p>
          </table:table-cell>
        </table:table-row>
        <table:table-row table:style-name="TableRow155">
          <table:table-cell table:style-name="TableCell156" table:number-columns-spanned="7">
            <text:p text:style-name="P157"><text:span text:style-name="T158">※序號　</text:span><text:span text:style-name="T159">　　　</text:span><text:span text:style-name="T16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申請目的：</text:span><text:span text:style-name="T165"></text:span><text:span text:style-name="T166">歷史</text:span><text:span text:style-name="T167">考證</text:span><text:span text:style-name="T168"><text:s/></text:span><text:span text:style-name="T169"></text:span><text:span text:style-name="T170">學術研究</text:span><text:span text:style-name="T171"><text:s text:c="2"/></text:span><text:span text:style-name="T172"></text:span><text:span text:style-name="T173">事證稽憑</text:span><text:span text:style-name="T174"><text:s text:c="2"/></text:span><text:span text:style-name="T175"></text:span><text:span text:style-name="T176">業務參考</text:span><text:span text:style-name="T177"><text:s/></text:span><text:span text:style-name="T178"></text:span><text:span text:style-name="T179">權益保障</text:span></text:p>
            <text:p text:style-name="P180"><text:span text:style-name="T181"></text:span><text:span text:style-name="T182">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/>此致<text:s text:c="2"/></text:p>
            <text:p text:style-name="P186">行政院海岸巡防署</text:p>
            <text:p text:style-name="P187"><text:span text:style-name="T188">申請人簽章：</text:span><text:span text:style-name="T189"><text:s text:c="11"/></text:span><text:span text:style-name="T190">　</text:span><text:span text:style-name="T191">※代理人簽章：</text:span><text:span text:style-name="T192">　</text:span><text:span text:style-name="T193"><text:s text:c="9"/></text:span><text:span text:style-name="T194">　</text:span><text:span text:style-name="T195">申請日期：</text:span><text:span text:style-name="T196"><text:s/></text:span><text:span text:style-name="T197">　年</text:span><text:span text:style-name="T198"><text:s/></text:span><text:span text:style-name="T199">　月</text:span><text:span text:style-name="T200"><text:s/></text:span><text:span text:style-name="T20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請詳閱填寫須知</text:p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填<text:s text:c="2"/>寫<text:s text:c="2"/>須<text:s text:c="2"/>知</text:p>
            <text:p text:style-name="P212"><text:span text:style-name="T213">一、</text:span><text:span text:style-name="T214"></text:span><text:span text:style-name="T215">標記者，請依需要加填，其他欄位請填具完整。</text:span></text:p>
            <text:p text:style-name="P216">二、身分證明文件字號請填列身分證字號或護照號碼。</text:p>
            <text:p text:style-name="P217">三、代理人如係意定代理者，請檢具委任書；如係法定代理者，請檢具相關證明文件影本。申請案件屬個人隱私資料者，請檢具身分關係證明文件。</text:p>
            <text:p text:style-name="P218">四、法人、團體、事務所或營業所請附登記證影本。</text:p>
            <text:p text:style-name="P219">五、申請本署檔案有以下各款所定情形（檔案法第十八條）之一者，本署得予駁回。</text:p>
            <text:p text:style-name="P220">（一）有關國家機密者。</text:p>
            <text:p text:style-name="P221">（二）有關犯罪資料者。</text:p>
            <text:p text:style-name="P222">（三）有關工商秘密者。</text:p>
            <text:p text:style-name="P223">（四）有關學識技能檢訂定及資格審查之資料者。</text:p>
            <text:p text:style-name="P224">（五）有關人事及薪資資料者。</text:p>
            <text:p text:style-name="P225">（六）依法令或契約有保密之義務者。</text:p>
            <text:p text:style-name="P226">（七）其他為維護公共利益或第三人之正當權益者。</text:p>
            <text:p text:style-name="P227">六、閱覽、抄錄或複製檔案，應於本署檔案閱覽規則所定時間及場所為之。</text:p>
            <text:p text:style-name="P228">七、閱覽、抄錄或複製檔案，應遵守本署檔案閱覽、複製有關規定，並不得有下列行為：</text:p>
            <text:p text:style-name="P229">(一)添註、塗改、更換、抽取、圈點或污損檔案。</text:p>
            <text:p text:style-name="P230">(二)拆散已裝訂完成之檔案。</text:p>
            <text:p text:style-name="P231">(三)以其他方法破壞檔案或變更檔案內容。</text:p>
            <text:p text:style-name="P232">八、檔案應用申請書表之申請欄如不敷使用，請另紙書寫並裝訂於申請書後。</text:p>
            <text:p text:style-name="P233"/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color="#00000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784in"/>
      <style:text-properties style:font-name="Arial Unicode MS" style:font-name-asian="Arial Unicode MS" style:font-name-complex="Arial Unicode MS" fo:color="#000000" style:letter-kerning="false" fo:font-size="9.5pt" style:font-size-asian="9.5pt" style:font-size-complex="9.5pt" fo:hyphenate="false"/>
    </style:style>
    <style:style style:name="E" style:display-name="1" style:family="paragraph" style:parent-style-name="內文">
      <style:paragraph-properties fo:text-align="justify" fo:margin-left="0.568in" fo:text-indent="-0.1944in">
        <style:tab-stops/>
      </style:paragraph-properties>
      <style:text-properties style:font-name="標楷體" style:font-name-asian="標楷體" style:font-name-complex="Arial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pright" style:display-name="pright" style:family="paragraph" style:parent-style-name="內文">
      <style:paragraph-properties fo:widows="2" fo:orphans="2" fo:text-align="end" fo:margin-top="0.0694in" fo:margin-bottom="0.0694in" fo:line-height="150%" fo:margin-left="0.4166in" fo:margin-right="0.6944in">
        <style:tab-stops/>
      </style:paragraph-properties>
      <style:text-properties style:font-name="新細明體" style:font-name-complex="新細明體" fo:color="#BD5941" style:letter-kerning="false" fo:font-size="9.5pt" style:font-size-asian="9.5pt" style:font-size-complex="9.5pt" fo:hyphenate="false"/>
    </style:style>
    <style:style style:name="本文縮排" style:display-name="本文縮排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6666in" fo:text-indent="-0.3333in">
        <style:tab-stops/>
      </style:paragraph-properties>
      <style:text-properties style:font-name-asian="標楷體" fo:color="#000000" style:letter-kerning="false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oint2_orange" style:display-name="point2_orang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0.8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　　章　　檔案管理</dc:title>
    <meta:initial-creator>user</meta:initial-creator>
    <dc:creator>廖慶偉</dc:creator>
    <meta:creation-date>2016-02-02T10:18:00Z</meta:creation-date>
    <dc:date>2016-02-02T10:18:00Z</dc:date>
    <meta:print-date>2007-04-20T01:5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43" meta:row-count="8" meta:non-whitespace-character-count="975"/>
  </office:meta>
</office:document-meta>
</file>