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ableColumn9" style:family="table-column">
      <style:table-column-properties style:column-width="3.7777in" style:use-optimal-column-width="false"/>
    </style:style>
    <style:style style:name="Table8" style:family="table">
      <style:table-properties style:width="3.7777in" fo:margin-left="0in" table:align="left"/>
    </style:style>
    <style:style style:name="TableRow10" style:family="table-row">
      <style:table-row-properties style:min-row-height="0.1159in" style:use-optimal-row-height="false"/>
    </style:style>
    <style:style style:name="TableCell1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2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line-height="0.375in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9423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35" style:family="table">
      <style:table-properties style:width="6.1034in" fo:margin-left="0.0194in" table:align="left"/>
    </style:style>
    <style:style style:name="TableRow40" style:family="table-row">
      <style:table-row-properties style:min-row-height="0.4534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659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 style:vertical-align="middle" fo:line-height="0.222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 style:min-row-height="0.4388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76" style:family="table-row">
      <style:table-row-properties style:min-row-height="0.4256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23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93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4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2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868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951in" style:use-optimal-row-height="false" fo:keep-together="always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97in" style:font-size-complex="12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Arial" style:font-name-asian="標楷體" style:font-name-complex="Arial" fo:color="#000000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6"/></text:span><text:span text:style-name="T4">遊說變更登記申請書</text:span><text:span text:style-name="T5">自行遊說－自然人專用（</text:span><text:span text:style-name="T6">1-2</text:span><text:span text:style-name="T7">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7"/></text:span><text:span text:style-name="T14">（</text:span><text:span text:style-name="T15"><text:s text:c="3"/></text:span><text:span text:style-name="T16">被</text:span><text:span text:style-name="T17"><text:s/></text:span><text:span text:style-name="T18">遊</text:span><text:span text:style-name="T19"><text:s/></text:span><text:span text:style-name="T20">說</text:span><text:span text:style-name="T21"><text:s/></text:span><text:span text:style-name="T22">者</text:span><text:span text:style-name="T23"><text:s/></text:span><text:span text:style-name="T24">所</text:span><text:span text:style-name="T25"><text:s/></text:span><text:span text:style-name="T26">屬</text:span><text:span text:style-name="T27"><text:s/></text:span><text:span text:style-name="T28">機</text:span><text:span text:style-name="T29"><text:s/></text:span><text:span text:style-name="T30">關</text:span><text:span text:style-name="T31"><text:s text:c="3"/></text:span><text:span text:style-name="T32">）</text:span></text:p>
          </table:table-cell>
        </table:table-row>
      </table:table>
      <text:p text:style-name="P33"><text:span text:style-name="T34">受文者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遊說者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及傳真</text:p>
            <text:p text:style-name="P48"><text:span text:style-name="T49">號碼</text:span></text:p>
          </table:table-cell>
          <table:table-cell table:style-name="TableCell50" table:number-columns-spanned="3">
            <text:p text:style-name="P51">住家：<text:s text:c="25"/>辦公室：<text:s/></text:p>
            <text:p text:style-name="P52"><text:span text:style-name="T53">手機：</text:span><text:span text:style-name="T54"><text:s text:c="25"/></text:span><text:span text:style-name="T55">傳</text:span><text:span text:style-name="T56"><text:s text:c="2"/></text:span><text:span text:style-name="T57">真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>□□□－□□ <text:s text:c="6"/><text:s/></text:p>
            <text:p text:style-name="P63"><text:s text:c="7"/>縣　　 <text:s/>鄉鎮　<text:s/><text:s text:c="3"/>村<text:s text:c="2"/><text:s/>　路　 段<text:s/><text:s/>巷　<text:s/>弄　<text:s/>號 　樓</text:p>
            <text:p text:style-name="P64"><text:span text:style-name="T65">　　 <text:s text:c="2"/>市　　 <text:s/>市區　　 <text:s/>里　</text:span><text:span text:style-name="T66"><text:s text:c="2"/></text:span><text:span text:style-name="T67"><text:s/>街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※</text:span><text:span text:style-name="T72">原核准登記</text:span></text:p>
            <text:p text:style-name="P73">日期及文號</text:p>
          </table:table-cell>
          <table:covered-table-cell/>
          <table:table-cell table:style-name="TableCell74" table:number-columns-spanned="2">
            <text:p text:style-name="P75">年<text:s text:c="3"/>月<text:s text:c="3"/>日<text:s text:c="8"/>字第<text:s text:c="11"/>號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※原核准</text:p>
            <text:p text:style-name="P79">遊說期間</text:p>
          </table:table-cell>
          <table:covered-table-cell/>
          <table:table-cell table:style-name="TableCell80" table:number-columns-spanned="2">
            <text:p text:style-name="P81">民國<text:s text:c="3"/>年<text:s text:c="3"/>月<text:s text:c="3"/>日起至<text:s text:c="3"/>年<text:s text:c="3"/>月<text:s text:c="3"/>日止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變更事項</text:p>
          </table:table-cell>
          <table:covered-table-cell/>
          <table:table-cell table:style-name="TableCell85">
            <text:p text:style-name="P86">變更前(原登記資料)</text:p>
          </table:table-cell>
          <table:table-cell table:style-name="TableCell87">
            <text:p text:style-name="P88">變更後資料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□1.</text:span><text:span text:style-name="T93">被遊說者姓名及職稱</text:span><text:span text:style-name="T94">（含增減異動）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□2.遊說期間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□3.進行遊說預估支出<text:s/></text:p>
            <text:p text:style-name="P109"><text:span text:style-name="T110"><text:s text:c="4"/>金額</text:span><text:span text:style-name="T111">（幣別：新臺幣元）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□4.其他：</text:span><text:span text:style-name="T120"><text:s text:c="10"/>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內文"><text:span text:style-name="T127">遊說者：</text:span><text:span text:style-name="T128"><text:s text:c="17"/></text:span><text:span text:style-name="T129">（簽名或蓋章）<text:s/></text:span><text:span text:style-name="T13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31">填表說明：</text:p>
      <text:p text:style-name="P132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33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34">三、變更事項下「其他」欄，請於變更遊說者電話或傳真號碼、戶籍或通訊地址或身分證明文件字號時填寫。</text:p>
      <text:p text:style-name="P135">四、戶籍地址或身分證明文件字號之變更，須另檢附相關證明文件影本。</text:p>
      <text:p text:style-name="P136"><text:span text:style-name="T137">五、</text:span><text:span text:style-name="T138">請</text:span><text:span text:style-name="T139">列印、填妥本申請書</text:span><text:span text:style-name="T140">連同上述</text:span><text:span text:style-name="T141">附繳證</text:span><text:span text:style-name="T142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變更登記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54:00Z</meta:creation-date>
    <dc:date>2016-02-02T10:54:00Z</dc:date>
    <meta:print-date>2008-05-2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