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ableColumn10" style:family="table-column">
      <style:table-column-properties style:column-width="3.8597in" style:use-optimal-column-width="false"/>
    </style:style>
    <style:style style:name="Table9" style:family="table">
      <style:table-properties style:width="3.8597in" fo:margin-left="0in" table:align="left"/>
    </style:style>
    <style:style style:name="TableRow11" style:family="table-row">
      <style:table-row-properties style:min-row-height="0.0944in" style:use-optimal-row-height="false"/>
    </style:style>
    <style:style style:name="TableCell1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3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ableColumn36" style:family="table-column">
      <style:table-column-properties style:column-width="1.4055in" style:use-optimal-column-width="false"/>
    </style:style>
    <style:style style:name="TableColumn37" style:family="table-column">
      <style:table-column-properties style:column-width="2.2395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1.3527in" style:use-optimal-column-width="false"/>
    </style:style>
    <style:style style:name="Table35" style:family="table">
      <style:table-properties style:width="6.1229in" fo:margin-left="0in" table:align="lef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291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start" style:vertical-align="middle" fo:line-height="0.2222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Row58" style:family="table-row">
      <style:table-row-properties style:min-row-height="0.2083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5104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452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784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91" style:family="table-row">
      <style:table-row-properties style:min-row-height="0.4895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923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9201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2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13" style:parent-style-name="預設段落字型" style:family="text">
      <style:text-properties fo:font-size="22pt" style:font-size-asian="22pt"/>
    </style:style>
    <style:style style:name="P114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text-properties style:font-name-asian="標楷體" fo:font-size="16pt" style:font-size-asian="16pt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T131" style:parent-style-name="預設段落字型" style:family="text">
      <style:text-properties style:font-name="Arial" style:font-name-asian="標楷體" style:font-name-complex="Arial" fo:color="#000000"/>
    </style:style>
    <style:style style:name="T132" style:parent-style-name="預設段落字型" style:family="text">
      <style:text-properties style:font-name="Arial" style:font-name-asian="標楷體" style:font-name-complex="Arial" fo:color="#000000"/>
    </style:style>
    <style:style style:name="P1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34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23"/></text:span><text:span text:style-name="T4">遊說終止登記申請書</text:span><text:span text:style-name="T5"><text:s/></text:span><text:span text:style-name="T6">自行遊說－自然人專用（</text:span><text:span text:style-name="T7">1-3</text:span><text:span text:style-name="T8">）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7"/></text:span><text:span text:style-name="T15">（</text:span><text:span text:style-name="T16"><text:s text:c="3"/></text:span><text:span text:style-name="T17">被</text:span><text:span text:style-name="T18"><text:s/></text:span><text:span text:style-name="T19">遊</text:span><text:span text:style-name="T20"><text:s/></text:span><text:span text:style-name="T21">說</text:span><text:span text:style-name="T22"><text:s/></text:span><text:span text:style-name="T23">者</text:span><text:span text:style-name="T24"><text:s/></text:span><text:span text:style-name="T25">所</text:span><text:span text:style-name="T26"><text:s/></text:span><text:span text:style-name="T27">屬</text:span><text:span text:style-name="T28"><text:s/></text:span><text:span text:style-name="T29">機</text:span><text:span text:style-name="T30"><text:s/></text:span><text:span text:style-name="T31">關</text:span><text:span text:style-name="T32"><text:s text:c="3"/></text:span><text:span text:style-name="T33">）</text:span></text:p>
          </table:table-cell>
        </table:table-row>
      </table:table>
      <text:p text:style-name="內文"><text:span text:style-name="T34">受文者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遊說者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話及傳真</text:p>
            <text:p text:style-name="P48"><text:span text:style-name="T49">號碼</text:span></text:p>
          </table:table-cell>
          <table:table-cell table:style-name="TableCell50" table:number-columns-spanned="3">
            <text:p text:style-name="P51">住家：<text:s text:c="21"/>辦公室：<text:s/></text:p>
            <text:p text:style-name="P52"><text:span text:style-name="T53">手機：</text:span><text:span text:style-name="T54"><text:s text:c="21"/></text:span><text:span text:style-name="T55">傳</text:span><text:span text:style-name="T56"><text:s text:c="2"/></text:span><text:span text:style-name="T57">真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3">
            <text:p text:style-name="P62">□□□－□□ <text:s text:c="6"/><text:s/></text:p>
            <text:p text:style-name="P63"><text:s text:c="6"/>縣　 <text:s text:c="2"/>鄉鎮　<text:s/><text:s text:c="2"/>村<text:s/>　 <text:s/>路　 段<text:s/><text:s/>巷　<text:s/>弄　<text:s/>號　 樓</text:p>
            <text:p text:style-name="P64"><text:span text:style-name="T65">　　 <text:s/>市　 <text:s/></text:span><text:span text:style-name="T66"><text:s/></text:span><text:span text:style-name="T67">市區　　 里<text:s/></text:span><text:span text:style-name="T68"><text:s/></text:span><text:span text:style-name="T69"><text:s text:c="3"/>街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※原核准登記</text:p>
            <text:p text:style-name="P73">日期及文號</text:p>
          </table:table-cell>
          <table:table-cell table:style-name="TableCell74" table:number-columns-spanned="3">
            <text:p text:style-name="P75">年<text:s text:c="4"/>月<text:s text:c="4"/>日<text:s text:c="11"/>字第<text:s text:c="12"/>號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核准</text:p>
            <text:p text:style-name="P79">遊說期間</text:p>
          </table:table-cell>
          <table:table-cell table:style-name="TableCell80" table:number-columns-spanned="3">
            <text:p text:style-name="P81">民國<text:s text:c="4"/>年<text:s text:c="4"/>月<text:s text:c="4"/>日起至<text:s text:c="4"/>年<text:s text:c="4"/>月<text:s text:c="4"/>日止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被遊說者姓名</text:p>
          </table:table-cell>
          <table:table-cell table:style-name="TableCell85">
            <text:p text:style-name="P86"><text:s text:c="4"/></text:p>
          </table:table-cell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終止原因</text:p>
          </table:table-cell>
          <table:table-cell table:style-name="TableCell94" table:number-columns-spanned="3">
            <text:p text:style-name="P95"><text:span text:style-name="T96">□遊說期間屆滿；□被遊說者職務異動</text:span><text:span text:style-name="T97">；</text:span></text:p>
            <text:p text:style-name="P98"><text:span text:style-name="T99">□遊說目的達</text:span><text:span text:style-name="T100">成</text:span><text:span text:style-name="T101">；□情事變更，無繼續遊說必要；</text:span></text:p>
            <text:p text:style-name="P102"><text:span text:style-name="T103">□其他：</text:span><text:span text:style-name="T104"><text:s text:c="20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附繳文件</text:p>
          </table:table-cell>
          <table:table-cell table:style-name="TableCell108" table:number-columns-spanned="3">
            <text:p text:style-name="P109">遊說財務收支報表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<text:s text:c="4"/></text:span></text:p>
            <text:p text:style-name="P114"><text:tab/></text:p>
            <text:p text:style-name="內文"><text:span text:style-name="T115">遊說者：</text:span><text:span text:style-name="T116"><text:s text:c="19"/></text:span><text:span text:style-name="T117">（簽名或蓋章）</text:span></text:p>
            <text:p text:style-name="P118"><text:s text:c="29"/>申請日期：<text:s text:c="3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119">填表說明：</text:p>
      <text:p text:style-name="P120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21">二、「通訊地址」欄，無戶籍之本國國民及外國人請填在臺灣地區居所，無在臺灣地區居所者免填。</text:p>
      <text:p text:style-name="P122"><text:span text:style-name="T123">三、「被遊說者姓名」及「職稱」欄，請填寫核准遊說期間內所有被遊說者姓名及職稱，欄位空間不敷填寫者，請依式另以</text:span><text:span text:style-name="T124">A4 紙張直式橫書</text:span><text:span text:style-name="T125">繕寫。</text:span></text:p>
      <text:p text:style-name="P126"><text:span text:style-name="T127">四、</text:span><text:span text:style-name="T128">請</text:span><text:span text:style-name="T129">列印、填妥本申請書</text:span><text:span text:style-name="T130">連同上述</text:span><text:span text:style-name="T131">附繳文</text:span><text:span text:style-name="T132">件，裝於大信封中，以掛號寄出。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終止登記申請書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55:00Z</meta:creation-date>
    <dc:date>2016-02-02T10:55:00Z</dc:date>
    <meta:print-date>2008-05-07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