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text-indent="0.6944in" style:page-number="1">
        <style:tab-stops>
          <style:tab-stop style:type="left" style:position="3.4416in"/>
        </style:tab-stops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ableColumn11" style:family="table-column">
      <style:table-column-properties style:column-width="3.9416in" style:use-optimal-column-width="false"/>
    </style:style>
    <style:style style:name="Table10" style:family="table">
      <style:table-properties style:width="3.9416in" fo:margin-left="0in" table:align="left"/>
    </style:style>
    <style:style style:name="TableRow12" style:family="table-row">
      <style:table-row-properties style:min-row-height="0.1104in" style:use-optimal-row-height="false"/>
    </style:style>
    <style:style style:name="TableCell13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14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15" style:parent-style-name="預設段落字型" style:family="text">
      <style:text-properties fo:font-size="11pt" style:font-size-asian="11pt"/>
    </style:style>
    <style:style style:name="T16" style:parent-style-name="預設段落字型" style:family="text">
      <style:text-properties fo:font-size="11pt" style:font-size-asian="11pt"/>
    </style:style>
    <style:style style:name="T17" style:parent-style-name="預設段落字型" style:family="text">
      <style:text-properties fo:font-size="11pt" style:font-size-asian="11pt"/>
    </style:style>
    <style:style style:name="T18" style:parent-style-name="預設段落字型" style:family="text">
      <style:text-properties fo:font-size="11pt" style:font-size-asian="11pt"/>
    </style:style>
    <style:style style:name="T19" style:parent-style-name="預設段落字型" style:family="text">
      <style:text-properties fo:font-size="11pt" style:font-size-asian="11pt"/>
    </style:style>
    <style:style style:name="T20" style:parent-style-name="預設段落字型" style:family="text">
      <style:text-properties fo:font-size="11pt" style:font-size-asian="11pt"/>
    </style:style>
    <style:style style:name="T21" style:parent-style-name="預設段落字型" style:family="text">
      <style:text-properties fo:font-size="11pt" style:font-size-asian="11pt"/>
    </style:style>
    <style:style style:name="T22" style:parent-style-name="預設段落字型" style:family="text">
      <style:text-properties fo:font-size="11pt" style:font-size-asian="11pt"/>
    </style:style>
    <style:style style:name="T23" style:parent-style-name="預設段落字型" style:family="text">
      <style:text-properties fo:font-size="11pt" style:font-size-asian="11pt"/>
    </style:style>
    <style:style style:name="T24" style:parent-style-name="預設段落字型" style:family="text">
      <style:text-properties fo:font-size="11pt" style:font-size-asian="11pt"/>
    </style:style>
    <style:style style:name="T25" style:parent-style-name="預設段落字型" style:family="text">
      <style:text-properties fo:font-size="11pt" style:font-size-asian="11pt"/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ableColumn37" style:family="table-column">
      <style:table-column-properties style:column-width="1.4409in" style:use-optimal-column-width="false"/>
    </style:style>
    <style:style style:name="TableColumn38" style:family="table-column">
      <style:table-column-properties style:column-width="1.8958in" style:use-optimal-column-width="false"/>
    </style:style>
    <style:style style:name="TableColumn39" style:family="table-column">
      <style:table-column-properties style:column-width="1.25in" style:use-optimal-column-width="false"/>
    </style:style>
    <style:style style:name="TableColumn40" style:family="table-column">
      <style:table-column-properties style:column-width="1.5833in" style:use-optimal-column-width="false"/>
    </style:style>
    <style:style style:name="Table36" style:family="table">
      <style:table-properties style:width="6.1701in" fo:margin-left="-0.134in" table:align="center"/>
    </style:style>
    <style:style style:name="TableRow41" style:family="table-row">
      <style:table-row-properties style:min-row-height="0.4493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2187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start" style:vertical-align="middle" fo:line-height="0.2222in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53" style:parent-style-name="內文" style:family="paragraph">
      <style:paragraph-properties fo:text-align="justify" fo:line-height="0.2222in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ableRow59" style:family="table-row">
      <style:table-row-properties style:min-row-height="0.2395in" style:use-optimal-row-height="false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1666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.1944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1666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4812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02" style:family="table-row">
      <style:table-row-properties style:min-row-height="1.9659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text-indent="0.093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1.1993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5631in" style:use-optimal-row-height="false" fo:keep-together="always"/>
    </style:style>
    <style:style style:name="TableCell125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P133" style:parent-style-name="本文" style:family="paragraph">
      <style:paragraph-properties fo:line-height="0.2083in"/>
      <style:text-properties style:font-name="標楷體" style:font-weight-complex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361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361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361in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<text:s text:c="4"/></text:span><text:span text:style-name="T5">遊說書面資料遞送表</text:span><text:span text:style-name="T6"><text:s/></text:span><text:span text:style-name="T7">自行遊說－自然人專用（</text:span><text:span text:style-name="T8">1-4</text:span><text:span text:style-name="T9">）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7"/></text:span><text:span text:style-name="T16">（</text:span><text:span text:style-name="T17"><text:s text:c="3"/></text:span><text:span text:style-name="T18">被</text:span><text:span text:style-name="T19"><text:s/></text:span><text:span text:style-name="T20">遊</text:span><text:span text:style-name="T21"><text:s/></text:span><text:span text:style-name="T22">說</text:span><text:span text:style-name="T23"><text:s/></text:span><text:span text:style-name="T24">者</text:span><text:span text:style-name="T25"><text:s/></text:span><text:span text:style-name="T26">所</text:span><text:span text:style-name="T27"><text:s/></text:span><text:span text:style-name="T28">屬</text:span><text:span text:style-name="T29"><text:s/></text:span><text:span text:style-name="T30">機</text:span><text:span text:style-name="T31"><text:s/></text:span><text:span text:style-name="T32">關</text:span><text:span text:style-name="T33"><text:s text:c="3"/></text:span><text:span text:style-name="T34">）</text:span></text:p>
          </table:table-cell>
        </table:table-row>
      </table:table>
      <text:p text:style-name="內文"><text:span text:style-name="T35">受文者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遊說者姓名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電話及傳真</text:p>
            <text:p text:style-name="P49"><text:span text:style-name="T50">號碼</text:span></text:p>
          </table:table-cell>
          <table:table-cell table:style-name="TableCell51" table:number-columns-spanned="3">
            <text:p text:style-name="P52">住家：<text:s text:c="23"/>辦公室：<text:s/></text:p>
            <text:p text:style-name="P53"><text:span text:style-name="T54">手機：</text:span><text:span text:style-name="T55"><text:s text:c="23"/></text:span><text:span text:style-name="T56">傳</text:span><text:span text:style-name="T57"><text:s text:c="2"/></text:span><text:span text:style-name="T58">真：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3">
            <text:p text:style-name="P63">□□□－□□ <text:s text:c="6"/><text:s/></text:p>
            <text:p text:style-name="P64"><text:s text:c="7"/>縣　　 鄉鎮　<text:s/><text:s text:c="2"/>村<text:s text:c="2"/>　 路　 段<text:s/><text:s/>巷　<text:s/>弄　<text:s/>號　 樓<text:s/></text:p>
            <text:p text:style-name="P65"><text:span text:style-name="T66">　　　 市　　 市區　　 里　</text:span><text:span text:style-name="T67"><text:s text:c="2"/></text:span><text:span text:style-name="T68"><text:s/>街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※原核准登記<text:s text:c="2"/>日期及文號</text:p>
          </table:table-cell>
          <table:table-cell table:style-name="TableCell72" table:number-columns-spanned="3">
            <text:p text:style-name="P73">年<text:s text:c="3"/>月<text:s text:c="3"/>日<text:s text:c="11"/>字第<text:s text:c="16"/>號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核准</text:p>
            <text:p text:style-name="P77">遊說期間</text:p>
          </table:table-cell>
          <table:table-cell table:style-name="TableCell78" table:number-columns-spanned="3">
            <text:p text:style-name="P79"><text:span text:style-name="T80">民國</text:span><text:span text:style-name="T81"><text:s text:c="4"/></text:span><text:span text:style-name="T82">年</text:span><text:span text:style-name="T83"><text:s text:c="4"/></text:span><text:span text:style-name="T84">月</text:span><text:span text:style-name="T85"><text:s text:c="4"/></text:span><text:span text:style-name="T86">日起至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止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被遊說者姓名</text:p>
          </table:table-cell>
          <table:table-cell table:style-name="TableCell96">
            <text:p text:style-name="P97"><text:s text:c="4"/></text:p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遊說內容摘要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遞送遊說文件</text:p>
          </table:table-cell>
          <table:table-cell table:style-name="TableCell110" table:number-columns-spanned="3">
            <text:p text:style-name="P111"><text:span text:style-name="T112">1.</text:span><text:span text:style-name="T113"><text:s text:c="21"/></text:span></text:p>
            <text:p text:style-name="P114"><text:span text:style-name="T115">2.</text:span><text:span text:style-name="T116"><text:s text:c="21"/></text:span></text:p>
            <text:p text:style-name="P117"><text:span text:style-name="T118">3.</text:span><text:span text:style-name="T119"><text:s text:c="21"/></text:span></text:p>
            <text:p text:style-name="P120"><text:span text:style-name="T121">上開文件共</text:span><text:span text:style-name="T122"><text:s text:c="9"/></text:span><text:span text:style-name="T123">件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本文"><text:span text:style-name="T126">遊說者：</text:span><text:span text:style-name="T127"><text:s text:c="20"/></text:span><text:span text:style-name="T128">（</text:span><text:span text:style-name="T129">簽名或蓋章</text:span><text:span text:style-name="T130">）</text:span><text:span text:style-name="T131"><text:s/></text:span><text:span text:style-name="T132">日期：　年　月　日</text:span></text:p>
          </table:table-cell>
          <table:covered-table-cell/>
          <table:covered-table-cell/>
          <table:covered-table-cell/>
        </table:table-row>
      </table:table>
      <text:p text:style-name="P133">填表說明：</text:p>
      <text:p text:style-name="P134">一、遞送表請逐項、逐欄以正楷詳細填寫，並由遊說者簽名或蓋章；遞送表所填寫之資料如有增、刪、塗、改(含修正液之塗改)者，應於該增、刪、塗、改處加蓋遊說者之印章。有關數字之填寫，請一律以阿拉伯數字為之。</text:p>
      <text:p text:style-name="P135">二、「通訊地址」欄，無戶籍之本國國民及外國人請填在臺灣地區居所，無在臺灣地區居所者免填。</text:p>
      <text:p text:style-name="P136"><text:span text:style-name="T137">三、「遞送遊說文件」欄，文件</text:span><text:span text:style-name="T138">有不同名稱或型式者</text:span><text:span text:style-name="T139">，</text:span><text:span text:style-name="T140">例如計畫書、會議資料、光碟、磁片等，請依序</text:span><text:span text:style-name="T141">填寫名稱，屬</text:span><text:span text:style-name="T142">文字說明資料者</text:span><text:span text:style-name="T143">並應註明頁數。</text:span></text:p>
      <text:p text:style-name="P144"><text:span text:style-name="T145">四、</text:span><text:span text:style-name="T146">請</text:span><text:span text:style-name="T147">列印、填妥本遞送表</text:span><text:span text:style-name="T148">連同上述</text:span><text:span text:style-name="T149">遞送遊說文件</text:span><text:span text:style-name="T150">，裝於大信封中，以掛號寄出</text:span><text:span text:style-name="T151">或自行送達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-asian="標楷體" fo:font-size="18pt" style:font-size-asian="1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 fo:font-size="18pt" style:font-size-asian="18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569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3888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-0.5916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-0.25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075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0.4083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0.7416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075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1.4083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1.7416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075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101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.125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4347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768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.1013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4347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768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.1013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4347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768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◎">
        <style:list-level-properties text:space-before="0.415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748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081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415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748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081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415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748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0819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.175in" text:min-label-width="0.3333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29">
      <text:list-level-style-bullet text:level="1" text:style-name="WW_CharLFO29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0875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4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7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0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4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7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0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4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7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-0.01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1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5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0.98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1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5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1.98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1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5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09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426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759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9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426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759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9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426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759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細明體" style:font-name-asian="細明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遊說法表格</dc:title>
    <dc:subject>書面資料遞送表</dc:subject>
    <meta:keyword>內政及國土</meta:keyword>
    <meta:keyword>民政;內政及國土安全</meta:keyword>
    <meta:keyword>民政</meta:keyword>
    <meta:keyword>其他;公共資訊</meta:keyword>
    <meta:keyword>其他</meta:keyword>
    <meta:initial-creator>內政部</meta:initial-creator>
    <dc:creator>廖慶偉</dc:creator>
    <meta:creation-date>2016-02-02T10:56:00Z</meta:creation-date>
    <dc:date>2016-02-02T10:56:00Z</dc:date>
    <meta:print-date>2008-05-16T07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3" meta:row-count="5" meta:non-whitespace-character-count="642"/>
  </office:meta>
</office:document-meta>
</file>