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6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ableColumn9" style:family="table-column">
      <style:table-column-properties style:column-width="3.3666in" style:use-optimal-column-width="false"/>
    </style:style>
    <style:style style:name="Table8" style:family="table">
      <style:table-properties style:width="3.3666in" fo:margin-left="0in" table:align="left"/>
    </style:style>
    <style:style style:name="TableRow10" style:family="table-row">
      <style:table-row-properties style:min-row-height="0.1104in" style:use-optimal-row-height="false"/>
    </style:style>
    <style:style style:name="TableCell11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2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P33" style:parent-style-name="內文" style:family="paragraph">
      <style:paragraph-properties fo:line-height="0.25in"/>
      <style:text-properties style:font-name-asian="標楷體" fo:font-size="18pt" style:font-size-asian="18pt" style:font-size-complex="18pt"/>
    </style:style>
    <style:style style:name="TableColumn35" style:family="table-column">
      <style:table-column-properties style:column-width="1.3666in" style:use-optimal-column-width="false"/>
    </style:style>
    <style:style style:name="TableColumn36" style:family="table-column">
      <style:table-column-properties style:column-width="0.6527in" style:use-optimal-column-width="false"/>
    </style:style>
    <style:style style:name="TableColumn37" style:family="table-column">
      <style:table-column-properties style:column-width="2.375in" style:use-optimal-column-width="false"/>
    </style:style>
    <style:style style:name="TableColumn38" style:family="table-column">
      <style:table-column-properties style:column-width="1.7284in" style:use-optimal-column-width="false"/>
    </style:style>
    <style:style style:name="Table34" style:family="table">
      <style:table-properties style:width="6.1229in" fo:margin-left="0in" table:align="left"/>
    </style:style>
    <style:style style:name="TableRow39" style:family="table-row">
      <style:table-row-properties style:min-row-height="0.375in" style:use-optimal-row-height="false" fo:keep-together="always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1666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 style:font-size-complex="12pt"/>
    </style:style>
    <style:style style:name="P51" style:parent-style-name="內文" style:family="paragraph">
      <style:paragraph-properties fo:line-height="0.25in"/>
      <style:text-properties style:font-name-asian="標楷體" style:font-size-complex="12pt"/>
    </style:style>
    <style:style style:name="TableRow52" style:family="table-row">
      <style:table-row-properties style:min-row-height="0.4395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1666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3229in" style:use-optimal-row-height="false" fo:keep-together="always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 fo:text-indent="0.2916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359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486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1666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881in" style:use-optimal-row-height="false" fo:keep-together="always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645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729in" style:use-optimal-row-height="false"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style:font-size-complex="12pt"/>
    </style:style>
    <style:style style:name="T139" style:parent-style-name="預設段落字型" style:family="text">
      <style:text-properties style:font-name="標楷體" style:font-name-asian="標楷體" fo:letter-spacing="-0.0138in" style:font-size-complex="12pt"/>
    </style:style>
    <style:style style:name="T14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187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 fo:margin-left="0.393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468in" style:use-optimal-row-height="false"/>
    </style:style>
    <style:style style:name="TableCell15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margin-top="0.0694in" fo:margin-bottom="0.0694in" fo:line-height="0.4166in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097in" style:font-size-complex="12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本文" style:family="paragraph">
      <style:paragraph-properties fo:margin-top="0.125in" fo:margin-bottom="0.125in" fo:line-height="0.2222in"/>
    </style:style>
    <style:style style:name="T1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 fo:color="#000000"/>
    </style:style>
    <style:style style:name="T183" style:parent-style-name="預設段落字型" style:family="text">
      <style:text-properties style:font-name="Arial" style:font-name-asian="標楷體" style:font-name-complex="Arial" fo:color="#000000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7"/></text:span><text:span text:style-name="T4">遊說變更登記申請書</text:span><text:span text:style-name="T5">受託遊說－自然人專用（</text:span><text:span text:style-name="T6">3-2</text:span><text:span text:style-name="T7">）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7"/></text:span><text:span text:style-name="T14">（</text:span><text:span text:style-name="T15"><text:s text:c="3"/></text:span><text:span text:style-name="T16">被</text:span><text:span text:style-name="T17"><text:s/></text:span><text:span text:style-name="T18">遊</text:span><text:span text:style-name="T19"><text:s/></text:span><text:span text:style-name="T20">說</text:span><text:span text:style-name="T21"><text:s/></text:span><text:span text:style-name="T22">者</text:span><text:span text:style-name="T23"><text:s/></text:span><text:span text:style-name="T24">所</text:span><text:span text:style-name="T25"><text:s/></text:span><text:span text:style-name="T26">屬</text:span><text:span text:style-name="T27"><text:s/></text:span><text:span text:style-name="T28">機</text:span><text:span text:style-name="T29"><text:s/></text:span><text:span text:style-name="T30">關</text:span><text:span text:style-name="T31"><text:s text:c="3"/></text:span><text:span text:style-name="T32">）</text:span></text:p>
          </table:table-cell>
        </table:table-row>
      </table:table>
      <text:p text:style-name="P33">受文者：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遊說者</text:p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話及傳真</text:p>
            <text:p text:style-name="P48">號碼</text:p>
          </table:table-cell>
          <table:table-cell table:style-name="TableCell49" table:number-columns-spanned="3">
            <text:p text:style-name="P50">住家：<text:s text:c="20"/>辦公室：</text:p>
            <text:p text:style-name="P51">手機：<text:s text:c="20"/>傳<text:s text:c="2"/>真：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3">
            <text:p text:style-name="P56">□□□－□□<text:s text:c="7"/><text:s/></text:p>
            <text:p text:style-name="P57"><text:s text:c="6"/>縣　　<text:s/>鄉鎮　<text:s/><text:s text:c="2"/>村<text:s text:c="2"/><text:s/>　路　<text:s/>段<text:s/><text:s/>巷　<text:s/>弄　<text:s/>號<text:s text:c="2"/>　樓</text:p>
            <text:p text:style-name="P58"><text:span text:style-name="T59">　　　市　　</text:span><text:span text:style-name="T60"><text:s/></text:span><text:span text:style-name="T61">市區　　</text:span><text:span text:style-name="T62"><text:s/></text:span><text:span text:style-name="T63">里　</text:span><text:span text:style-name="T64"><text:s text:c="2"/></text:span><text:span text:style-name="T65"><text:s/></text:span><text:span text:style-name="T66">街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※原核准登記</text:p>
            <text:p text:style-name="P70">日期及文號</text:p>
          </table:table-cell>
          <table:covered-table-cell/>
          <table:table-cell table:style-name="TableCell71" table:number-columns-spanned="2">
            <text:p text:style-name="P72"><text:span text:style-name="T73"><text:s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text:span text:style-name="T79"><text:s text:c="8"/></text:span><text:span text:style-name="T80">字第</text:span><text:span text:style-name="T81"><text:s text:c="11"/></text:span><text:span text:style-name="T82">號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※原核准</text:p>
            <text:p text:style-name="P86">遊說期間</text:p>
          </table:table-cell>
          <table:covered-table-cell/>
          <table:table-cell table:style-name="TableCell87" table:number-columns-spanned="2">
            <text:p text:style-name="P88">民國<text:s text:c="3"/>年<text:s text:c="3"/>月<text:s text:c="3"/>日起至<text:s text:c="3"/>年<text:s text:c="3"/>月<text:s text:c="3"/>日止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變更事項</text:p>
          </table:table-cell>
          <table:covered-table-cell/>
          <table:table-cell table:style-name="TableCell92">
            <text:p text:style-name="P93">變更前(原登記資料)</text:p>
          </table:table-cell>
          <table:table-cell table:style-name="TableCell94">
            <text:p text:style-name="P95">變更後資料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□</text:span><text:span text:style-name="T100">1.</text:span><text:span text:style-name="T101">被遊說者姓名及職稱</text:span><text:span text:style-name="T102">（含增減異動）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□2.遊說期間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□3.進行遊說預估支出<text:s/></text:p>
            <text:p text:style-name="P117"><text:span text:style-name="T118"><text:s text:c="4"/></text:span><text:span text:style-name="T119">金額</text:span><text:span text:style-name="T120">（幣別：新臺幣元）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□4.遊說者執業證明文件字號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□</text:span><text:span text:style-name="T136">5.</text:span><text:span text:style-name="T137">約定報酬金額</text:span><text:span text:style-name="T138">（幣</text:span><text:span text:style-name="T139"><text:s/></text:span><text:span text:style-name="T140">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</text:span><text:span text:style-name="T149">6.</text:span><text:span text:style-name="T150">其他：</text:span><text:span text:style-name="T151"><text:s text:c="10"/>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<text:span text:style-name="T159">申請人：</text:span><text:span text:style-name="T160"><text:s text:c="18"/></text:span><text:span text:style-name="T161">（簽名或蓋章）</text:span><text:span text:style-name="T162">申請日期：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      </table:table-cell>
          <table:covered-table-cell/>
          <table:covered-table-cell/>
          <table:covered-table-cell/>
        </table:table-row>
      </table:table>
      <text:p text:style-name="P169"><text:span text:style-name="T170">填表說明</text:span><text:span text:style-name="T171">：</text:span></text:p>
      <text:p text:style-name="P172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73">二、「遊說者姓名」欄，請填寫原登記受委託遊說之自然人姓名；原登記受委託遊說之自然人（限本人）更改姓名者，請填寫更改後之姓名；「通訊地址」欄，無戶籍之本國國民及外國人請填寫在臺灣地區居所。</text:p>
      <text:p text:style-name="P174"><text:span text:style-name="T175">三、</text:span><text:span text:style-name="T176">變更事項下「其他」欄，請於變更遊說者電話或傳真號碼、戶籍或通訊地址或身分證明文件字號時填寫。</text:span></text:p>
      <text:p text:style-name="P177"><text:span text:style-name="T178">四、</text:span><text:span text:style-name="T179">遊說者執業證明文件</text:span><text:span text:style-name="T180">字號、戶籍地址或身分證明文件字號之變更，須另檢附相關證明文件影本。</text:span></text:p>
      <text:p text:style-name="P181"><text:span text:style-name="T182">五、</text:span><text:span text:style-name="T183">請</text:span><text:span text:style-name="T184">列印、填妥本申請書</text:span><text:span text:style-name="T185">連同上述</text:span><text:span text:style-name="T186">附繳證</text:span><text:span text:style-name="T187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asian="標楷體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變更登記申請書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48:00Z</meta:creation-date>
    <dc:date>2016-02-02T10:48:00Z</dc:date>
    <meta:print-date>2008-05-27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