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ableColumn9" style:family="table-column">
      <style:table-column-properties style:column-width="3.6625in" style:use-optimal-column-width="false"/>
    </style:style>
    <style:style style:name="Table8" style:family="table">
      <style:table-properties style:width="3.6625in" fo:margin-left="0in" table:align="left"/>
    </style:style>
    <style:style style:name="TableRow10" style:family="table-row">
      <style:table-row-properties style:min-row-height="0.1048in" style:use-optimal-row-height="false"/>
    </style:style>
    <style:style style:name="TableCell1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2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P33" style:parent-style-name="內文" style:family="paragraph">
      <style:paragraph-properties fo:margin-left="-0.584in" fo:text-indent="-0.039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ableColumn37" style:family="table-column">
      <style:table-column-properties style:column-width="1.4055in" style:use-optimal-column-width="false"/>
    </style:style>
    <style:style style:name="TableColumn38" style:family="table-column">
      <style:table-column-properties style:column-width="2.2562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36" style:family="table">
      <style:table-properties style:width="6.1229in" fo:margin-left="0in" table:align="left"/>
    </style:style>
    <style:style style:name="TableRow41" style:family="table-row">
      <style:table-row-properties style:min-row-height="0.3958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fo:line-height="0.1388in"/>
      <style:text-properties style:font-name-asian="標楷體"/>
    </style:style>
    <style:style style:name="TableRow47" style:family="table-row">
      <style:table-row-properties style:min-row-height="0.1458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 style:font-size-complex="12pt"/>
    </style:style>
    <style:style style:name="P53" style:parent-style-name="內文" style:family="paragraph">
      <style:paragraph-properties fo:line-height="0.25in"/>
      <style:text-properties style:font-name-asian="標楷體" style:font-size-complex="12pt"/>
    </style:style>
    <style:style style:name="TableRow54" style:family="table-row">
      <style:table-row-properties style:min-row-height="0.2291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5104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95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89" style:family="table-row">
      <style:table-row-properties style:min-row-height="0.468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909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8138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12" style:parent-style-name="預設段落字型" style:family="text">
      <style:text-properties fo:font-size="22pt" style:font-size-asian="22pt"/>
    </style:style>
    <style:style style:name="P11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letter-spacing="-0.0138in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777in" fo:margin-left="-0.04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Arial" style:font-name-asian="標楷體" style:font-name-complex="Arial" fo:color="#000000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25"/></text:span><text:span text:style-name="T4">遊說終止登記申請書</text:span><text:span text:style-name="T5">受託遊說－自然人專用（</text:span><text:span text:style-name="T6">3-3</text:span><text:span text:style-name="T7">）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7"/></text:span><text:span text:style-name="T14">（</text:span><text:span text:style-name="T15"><text:s text:c="3"/></text:span><text:span text:style-name="T16">被</text:span><text:span text:style-name="T17"><text:s/></text:span><text:span text:style-name="T18">遊</text:span><text:span text:style-name="T19"><text:s/></text:span><text:span text:style-name="T20">說</text:span><text:span text:style-name="T21"><text:s/></text:span><text:span text:style-name="T22">者</text:span><text:span text:style-name="T23"><text:s/></text:span><text:span text:style-name="T24">所</text:span><text:span text:style-name="T25"><text:s/></text:span><text:span text:style-name="T26">屬</text:span><text:span text:style-name="T27"><text:s/></text:span><text:span text:style-name="T28">機</text:span><text:span text:style-name="T29"><text:s/></text:span><text:span text:style-name="T30">關</text:span><text:span text:style-name="T31"><text:s text:c="3"/></text:span><text:span text:style-name="T32">）</text:span></text:p>
          </table:table-cell>
        </table:table-row>
      </table:table>
      <text:p text:style-name="P33"><text:span text:style-name="T34"><text:s text:c="4"/></text:span><text:span text:style-name="T35">受文者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遊說者</text:p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話及傳真</text:p>
            <text:p text:style-name="P50">號碼</text:p>
          </table:table-cell>
          <table:table-cell table:style-name="TableCell51" table:number-columns-spanned="3">
            <text:p text:style-name="P52">住家：<text:s text:c="20"/>辦公室：</text:p>
            <text:p text:style-name="P53">手機：<text:s text:c="20"/>傳<text:s text:c="2"/>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>□□□－□□<text:s text:c="7"/><text:s/></text:p>
            <text:p text:style-name="P59"><text:s text:c="6"/>縣　　<text:s/>鄉鎮　<text:s/><text:s text:c="2"/>村<text:s text:c="2"/>　<text:s/>路<text:s text:c="3"/>段<text:s/><text:s/>巷　<text:s/>弄　<text:s/>號<text:s text:c="2"/>　樓</text:p>
            <text:p text:style-name="P60"><text:span text:style-name="T61">　　　市　　</text:span><text:span text:style-name="T62"><text:s/></text:span><text:span text:style-name="T63">市區　　</text:span><text:span text:style-name="T64"><text:s/></text:span><text:span text:style-name="T65">里　</text:span><text:span text:style-name="T66"><text:s/></text:span><text:span text:style-name="T67"><text:s text:c="2"/></text:span><text:span text:style-name="T68">街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list text:style-name="LFO14" text:continue-numbering="true">
              <text:list-item>
                <text:p text:style-name="P71">原核准登記日期及文號</text:p>
              </text:list-item>
            </text:list>
          </table:table-cell>
          <table:table-cell table:style-name="TableCell72" table:number-columns-spanned="3">
            <text:p text:style-name="P73">年<text:s text:c="3"/>月<text:s text:c="3"/>日<text:s text:c="10"/>字第<text:s text:c="15"/>號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核准</text:p>
            <text:p text:style-name="P77">遊說期間</text:p>
          </table:table-cell>
          <table:table-cell table:style-name="TableCell78" table:number-columns-spanned="3">
            <text:p text:style-name="P79">民國<text:s text:c="4"/>年<text:s text:c="4"/>月<text:s text:c="4"/>日起至<text:s text:c="4"/>年<text:s text:c="4"/>月<text:s text:c="4"/>日止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被遊說者姓名</text:p>
          </table:table-cell>
          <table:table-cell table:style-name="TableCell83">
            <text:p text:style-name="P84"><text:s text:c="4"/></text:p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終止原因</text:p>
          </table:table-cell>
          <table:table-cell table:style-name="TableCell92" table:number-columns-spanned="3">
            <text:p text:style-name="P93">□遊說期間屆滿；□遊說委託關係終止；<text:s/></text:p>
            <text:p text:style-name="P94"><text:span text:style-name="T95">□遊說目的達</text:span><text:span text:style-name="T96">成</text:span><text:span text:style-name="T97">；□被遊說者職務異動；</text:span></text:p>
            <text:p text:style-name="P98"><text:span text:style-name="T99">□情事變更，無繼續遊說必要</text:span><text:span text:style-name="T100">；</text:span></text:p>
            <text:p text:style-name="P101"><text:span text:style-name="T102">□其他：</text:span><text:span text:style-name="T103"><text:s text:c="20"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附繳文件</text:p>
          </table:table-cell>
          <table:table-cell table:style-name="TableCell107" table:number-columns-spanned="3">
            <text:p text:style-name="P108">遊說財務收支報表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<text:s text:c="4"/></text:span></text:p>
            <text:p text:style-name="P113"><text:tab/></text:p>
            <text:p text:style-name="內文"><text:span text:style-name="T114">遊說者：</text:span><text:span text:style-name="T115"><text:s text:c="17"/></text:span><text:span text:style-name="T116">（簽名或蓋章）</text:span><text:span text:style-name="T117">申請日期</text:span><text:span text:style-name="T118">：</text:span><text:span text:style-name="T119"><text:s text:c="2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/text:p>
          </table:table-cell>
          <table:covered-table-cell/>
          <table:covered-table-cell/>
          <table:covered-table-cell/>
        </table:table-row>
      </table:table>
      <text:p text:style-name="P125">填表說明：</text:p>
      <text:p text:style-name="P126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27">二、「通訊地址」欄，無戶籍之本國國民及外國人請填寫在臺灣地區居所，無在臺灣地區居所者免填。</text:p>
      <text:p text:style-name="P128"><text:span text:style-name="T129">三、「被遊說者姓名」及「職稱」欄，請填寫核准遊說期間內所有被遊說者姓名及職稱，欄位空間不敷填寫者，請依式另以</text:span><text:span text:style-name="T130">A4<text:s/></text:span><text:span text:style-name="T131">紙張直式橫書</text:span><text:span text:style-name="T132">繕寫。</text:span></text:p>
      <text:p text:style-name="P133"><text:span text:style-name="T134">四、</text:span><text:span text:style-name="T135">請</text:span><text:span text:style-name="T136">列印、填妥本申請書</text:span><text:span text:style-name="T137">連同上述</text:span><text:span text:style-name="T138">附繳文</text:span><text:span text:style-name="T139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終止登記申請書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49:00Z</meta:creation-date>
    <dc:date>2016-02-02T10:49:00Z</dc:date>
    <meta:print-date>2007-11-16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