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遊說收支結算表_" table:style-name="ta1" table:print-ranges="3遊說收支結算表_.A1:3遊說收支結算表_.E3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26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2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51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51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9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50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6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47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47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48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40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9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9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9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17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15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15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15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15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15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16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廖慶偉</meta:initial-creator>
    <dc:creator>廖慶偉</dc:creator>
    <meta:creation-date>2004-09-16T06:40:59Z</meta:creation-date>
    <dc:date>2016-02-02T10:41:08Z</dc:date>
    <meta:print-date>2008-05-28T00:52:17Z</meta:print-date>
  </office:meta>
</office:document-meta>
</file>