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ableColumn11" style:family="table-column">
      <style:table-column-properties style:column-width="3.1083in" style:use-optimal-column-width="false"/>
    </style:style>
    <style:style style:name="Table10" style:family="table">
      <style:table-properties style:width="3.1083in" fo:margin-left="0in" table:align="left"/>
    </style:style>
    <style:style style:name="TableRow12" style:family="table-row">
      <style:table-row-properties style:min-row-height="0.1069in" style:use-optimal-row-height="false"/>
    </style:style>
    <style:style style:name="TableCell1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14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P36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ableColumn41" style:family="table-column">
      <style:table-column-properties style:column-width="1.5625in" style:use-optimal-column-width="false"/>
    </style:style>
    <style:style style:name="TableColumn42" style:family="table-column">
      <style:table-column-properties style:column-width="2.0208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Column44" style:family="table-column">
      <style:table-column-properties style:column-width="1.3416in" style:use-optimal-column-width="false"/>
    </style:style>
    <style:style style:name="Table40" style:family="table">
      <style:table-properties style:width="6.175in" fo:margin-left="-0.2555in" table:align="center"/>
    </style:style>
    <style:style style:name="TableRow45" style:family="table-row">
      <style:table-row-properties style:min-row-height="0.4673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95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start" fo:line-height="0.2222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187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1666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4375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2916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84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94" style:family="table-row">
      <style:table-row-properties style:min-row-height="1.71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7847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3.2638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line-height="0.2083in"/>
      <style:text-properties fo:font-size="16pt" style:font-size-asian="16pt"/>
    </style:style>
    <style:style style:name="P119" style:parent-style-name="本文" style:family="paragraph">
      <style:paragraph-properties fo:line-height="0.2083in"/>
      <style:text-properties fo:font-size="16pt" style:font-size-asian="16pt"/>
    </style:style>
    <style:style style:name="P120" style:parent-style-name="本文" style:family="paragraph">
      <style:paragraph-properties fo:line-height="0.2083in"/>
      <style:text-properties fo:font-size="16pt" style:font-size-asian="16pt"/>
    </style:style>
    <style:style style:name="P121" style:parent-style-name="本文" style:family="paragraph">
      <style:paragraph-properties fo:line-height="0.2083in"/>
      <style:text-properties fo:font-size="16pt" style:font-size-asian="16pt"/>
    </style:style>
    <style:style style:name="P122" style:parent-style-name="本文" style:family="paragraph">
      <style:paragraph-properties fo:line-height="0.2083in"/>
      <style:text-properties fo:font-size="16pt" style:font-size-asian="16pt"/>
    </style:style>
    <style:style style:name="P123" style:parent-style-name="本文" style:family="paragraph">
      <style:paragraph-properties fo:line-height="0.2083in"/>
      <style:text-properties fo:font-size="16pt" style:font-size-asian="16pt"/>
    </style:style>
    <style:style style:name="P124" style:parent-style-name="本文" style:family="paragraph">
      <style:paragraph-properties fo:line-height="0.2083in"/>
      <style:text-properties fo:font-size="16pt" style:font-size-asian="16pt"/>
    </style:style>
    <style:style style:name="P125" style:parent-style-name="本文" style:family="paragraph">
      <style:paragraph-properties fo:line-height="0.2083in"/>
      <style:text-properties fo:font-size="16pt" style:font-size-asian="16pt"/>
    </style:style>
    <style:style style:name="P126" style:parent-style-name="本文" style:family="paragraph">
      <style:paragraph-properties fo:line-height="0.2083in"/>
      <style:text-properties fo:font-size="16pt" style:font-size-asian="16pt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6pt" style:font-size-asian="16pt"/>
    </style:style>
    <style:style style:name="T137" style:parent-style-name="預設段落字型" style:family="text">
      <style:text-properties fo:letter-spacing="-0.0138in" fo:font-size="16pt" style:font-size-asian="16pt"/>
    </style:style>
    <style:style style:name="T138" style:parent-style-name="預設段落字型" style:family="text">
      <style:text-properties fo:font-size="16pt" style:font-size-asian="16pt"/>
    </style:style>
    <style:style style:name="P139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40" style:parent-style-name="本文" style:family="paragraph">
      <style:paragraph-properties fo:line-height="0.1944in"/>
    </style:style>
    <style:style style:name="T14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indent="0.5in"/>
    </style:style>
    <style:style style:name="P143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遊說書面資料遞送表</text:span><text:span text:style-name="T6"><text:s/></text:span><text:span text:style-name="T7">受託遊說－營利法人專用（</text:span><text:span text:style-name="T8">4-4</text:span><text:span text:style-name="T9">）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"/></text:span><text:span text:style-name="T16"><text:s/></text:span><text:span text:style-name="T17">（</text:span><text:span text:style-name="T18"><text:s text:c="3"/></text:span><text:span text:style-name="T19">被</text:span><text:span text:style-name="T20"><text:s/></text:span><text:span text:style-name="T21">遊</text:span><text:span text:style-name="T22"><text:s/></text:span><text:span text:style-name="T23">說</text:span><text:span text:style-name="T24"><text:s/></text:span><text:span text:style-name="T25">者</text:span><text:span text:style-name="T26"><text:s/></text:span><text:span text:style-name="T27">所</text:span><text:span text:style-name="T28"><text:s/></text:span><text:span text:style-name="T29">屬</text:span><text:span text:style-name="T30"><text:s/></text:span><text:span text:style-name="T31">機</text:span><text:span text:style-name="T32"><text:s/></text:span><text:span text:style-name="T33">關</text:span><text:span text:style-name="T34"><text:s text:c="3"/></text:span><text:span text:style-name="T35">）</text:span></text:p>
          </table:table-cell>
        </table:table-row>
      </table:table>
      <text:p text:style-name="P36"><text:span text:style-name="T37">受文者：</text:span><text:span text:style-name="T38"><text:s/>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遊說者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電話及傳真</text:p>
            <text:p text:style-name="P53"><text:span text:style-name="T54">號碼</text:span></text:p>
          </table:table-cell>
          <table:table-cell table:style-name="TableCell55" table:number-columns-spanned="3">
            <text:p text:style-name="P56"><text:span text:style-name="T57">電話</text:span><text:span text:style-name="T58">：</text:span></text:p>
            <text:p text:style-name="P59"><text:span text:style-name="T60">傳真：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主事務所地址</text:p>
          </table:table-cell>
          <table:table-cell table:style-name="TableCell64" table:number-columns-spanned="3">
            <text:p text:style-name="P65">□□□－□□<text:s text:c="8"/></text:p>
            <text:p text:style-name="P66"><text:s text:c="6"/>縣　　<text:s/>鄉鎮　<text:s text:c="2"/>村<text:s text:c="4"/>路　<text:s/>段<text:s text:c="2"/>巷　<text:s/>弄　<text:s/>號<text:s text:c="2"/>　樓</text:p>
            <text:p text:style-name="P67"><text:span text:style-name="T68">　　　市　　</text:span><text:span text:style-name="T69"><text:s/></text:span><text:span text:style-name="T70">市區　　里　</text:span><text:span text:style-name="T71"><text:s text:c="2"/></text:span><text:span text:style-name="T72">街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※原核准登記<text:s/></text:p>
            <text:p text:style-name="P76">日期及文號</text:p>
          </table:table-cell>
          <table:table-cell table:style-name="TableCell77" table:number-columns-spanned="3">
            <text:p text:style-name="P78"><text:s text:c="4"/>年<text:s text:c="4"/>月<text:s text:c="4"/>日<text:s text:c="10"/>字第<text:s text:c="13"/>號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核准</text:p>
            <text:p text:style-name="P82">遊說期間</text:p>
          </table:table-cell>
          <table:table-cell table:style-name="TableCell83" table:number-columns-spanned="3">
            <text:p text:style-name="P84">民國<text:s text:c="4"/>年<text:s text:c="4"/>月<text:s text:c="4"/>日起至<text:s text:c="3"/><text:s/>年<text:s text:c="4"/>月<text:s text:c="4"/>日止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被遊說者姓名</text:p>
          </table:table-cell>
          <table:table-cell table:style-name="TableCell88">
            <text:p text:style-name="P89"><text:s text:c="4"/></text:p>
          </table:table-cell>
          <table:table-cell table:style-name="TableCell90">
            <text:p text:style-name="P91">職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遊說內容摘要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遞送遊說文件</text:p>
          </table:table-cell>
          <table:table-cell table:style-name="TableCell102" table:number-columns-spanned="3">
            <text:p text:style-name="P103"><text:span text:style-name="T104">1.</text:span><text:span text:style-name="T105"><text:s text:c="21"/></text:span></text:p>
            <text:p text:style-name="P106"><text:span text:style-name="T107">2.</text:span><text:span text:style-name="T108"><text:s text:c="21"/></text:span></text:p>
            <text:p text:style-name="P109"><text:span text:style-name="T110">3.</text:span><text:span text:style-name="T111"><text:s text:c="21"/></text:span></text:p>
            <text:p text:style-name="P112"><text:span text:style-name="T113">上開文件共</text:span><text:span text:style-name="T114"><text:s text:c="9"/></text:span><text:span text:style-name="T115">件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<text:span text:style-name="T133">遊說者：</text:span><text:span text:style-name="T134"><text:s text:c="26"/></text:span><text:span text:style-name="T135"><text:s/></text:span><text:span text:style-name="T136"><text:s/></text:span><text:span text:style-name="T137">申請日期：</text:span><text:span text:style-name="T138">　年　月　日</text:span></text:p>
            <text:p text:style-name="P139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40"><text:span text:style-name="T141"><draw:frame draw:z-index="251657728" draw:id="id0" draw:style-name="a1" draw:name="Text Box 78" text:anchor-type="paragraph" svg:x="2.01667in" svg:y="0.00556in" svg:width="1.9375in" svg:height="0.34375in" style:rel-width="scale" style:rel-height="scale"><draw:text-box><text:p text:style-name="P142">（續下頁）</text:p></draw:text-box><svg:title/><svg:desc/></draw:frame></text:span></text:p>
      <text:soft-page-break/>
      <text:p text:style-name="P143">填表說明：</text:p>
      <text:p text:style-name="P144"><text:span text:style-name="T145">一、遞送表請逐項、逐欄以正楷詳細填寫，並由</text:span><text:span text:style-name="T146">遊說者</text:span><text:span text:style-name="T147">簽名或蓋章；遞送表</text:span><text:span text:style-name="T148">所填寫之資料如有增、刪、塗、改</text:span><text:span text:style-name="T149">(</text:span><text:span text:style-name="T150">含修正液之塗改</text:span><text:span text:style-name="T151">)</text:span><text:span text:style-name="T152">者，應於該增、刪、塗、改處加蓋</text:span><text:span text:style-name="T153">負責人</text:span><text:span text:style-name="T154">之印章。有關數字之填寫，請一律以阿拉伯數字為之。</text:span></text:p>
      <text:p text:style-name="P155"><text:span text:style-name="T156">二、「遞送遊說文件」欄，文件</text:span><text:span text:style-name="T157">有不同名稱或型式者</text:span><text:span text:style-name="T158">，</text:span><text:span text:style-name="T159">例如計畫書、會議資料、光碟、磁片等，請依序</text:span><text:span text:style-name="T160">填寫名稱，屬</text:span><text:span text:style-name="T161">文字說明資料者</text:span><text:span text:style-name="T162">並應註明頁數。</text:span></text:p>
      <text:p text:style-name="P163"><text:span text:style-name="T164">三、</text:span><text:span text:style-name="T165">請</text:span><text:span text:style-name="T166">列印、填妥本</text:span><text:span text:style-name="T167">遞送表</text:span><text:span text:style-name="T168">連同上述</text:span><text:span text:style-name="T169">遞送遊說文</text:span><text:span text:style-name="T170">件，並於右上角以迴紋針夾妥，裝於大信封中，以掛號寄出</text:span><text:span text:style-name="T171">或自行送達</text:span><text:span text:style-name="T1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法表格</dc:title>
    <dc:subject>書面資料遞送表</dc:subject>
    <meta:keyword>內政及國土</meta:keyword>
    <meta:keyword>民政;內政及國土安全</meta:keyword>
    <meta:keyword>民政</meta:keyword>
    <meta:keyword>其他;公共資訊</meta:keyword>
    <meta:keyword>其他</meta:keyword>
    <meta:initial-creator>內政部</meta:initial-creator>
    <dc:creator>廖慶偉</dc:creator>
    <meta:creation-date>2016-02-02T10:33:00Z</meta:creation-date>
    <dc:date>2016-02-02T10:33:00Z</dc:date>
    <meta:print-date>2008-05-07T11:0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4" meta:character-count="698" meta:row-count="4" meta:non-whitespace-character-count="595"/>
  </office:meta>
</office:document-meta>
</file>