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公文有框公文_框內文字" style:family="paragraph">
      <style:paragraph-properties fo:widows="0" fo:orphans="0" style:vertical-align="auto" fo:line-height="150%"/>
      <style:text-properties style:letter-kerning="true" style:language-complex="ar" style:country-complex="SA"/>
    </style:style>
    <style:style style:name="TableColumn4" style:family="table-column">
      <style:table-column-properties style:column-width="1.0194in"/>
    </style:style>
    <style:style style:name="TableColumn5" style:family="table-column">
      <style:table-column-properties style:column-width="2.7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4" style:family="table-row">
      <style:table-row-properties style:min-row-height="0.3666in" fo:keep-together="always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2.0055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4861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ableRow80" style:family="table-row">
      <style:table-row-properties style:min-row-height="0.6263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提供政府資訊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p text:style-name="P9">申請人</text:p>
          </table:table-cell>
          <table:table-cell table:style-name="TableCell10">
            <text:p text:style-name="P11">姓名（或法人、團體名稱）</text:p>
          </table:table-cell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身分證統一號碼（立案證號或國籍、護照號碼及相關證明文件）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設籍或通訊住址（或事務所、營業所所在地）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法定代理人</text:span><text:span text:style-name="T43">（或代表人）</text:span>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P83"><text:span text:style-name="T84">（本申請書由各機關自行製用；規格</text:span><text:span text:style-name="T85">A4</text:span><text:span text:style-name="T86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公文有框公文_框內文字" style:display-name="公文(有框公文_框內文字)" style:family="paragraph" style:parent-style-name="內文">
      <style:paragraph-properties style:snap-to-layout-grid="false" style:vertical-align="baseline"/>
      <style:text-properties style:font-name-asian="標楷體" fo:font-size="14pt" style:font-size-asian="14pt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>
      <style:paragraph-properties style:snap-to-layout-grid="false" style:vertical-align="baseline"/>
      <style:text-properties style:font-name-asian="標楷體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提供政府資訊申請書</dc:title>
    <dc:description/>
    <dc:subject/>
    <meta:initial-creator>cga266545</meta:initial-creator>
    <dc:creator>岸總電腦教室5</dc:creator>
    <meta:creation-date>2016-02-23T07:58:00Z</meta:creation-date>
    <dc:date>2016-02-23T07:5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