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6.877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102cm" fo:keep-together="always"/>
    </style:style>
    <style:style style:name="表格1.10" style:family="table-row">
      <style:table-row-properties style:min-row-height="2.674cm"/>
    </style:style>
    <style:style style:name="表格1.11" style:family="table-row">
      <style:table-row-properties style:min-row-height="1.196cm" fo:keep-together="always"/>
    </style:style>
    <style:style style:name="表格1.12" style:family="table-row">
      <style:table-row-properties style:min-row-height="5.094cm"/>
    </style:style>
    <style:style style:name="表格1.13" style:family="table-row">
      <style:table-row-properties style:min-row-height="1.235cm" fo:keep-together="always"/>
    </style:style>
    <style:style style:name="表格1.14" style:family="table-row">
      <style:table-row-properties style:min-row-height="1.591cm"/>
    </style:style>
    <style:style style:name="P1" style:family="paragraph" style:parent-style-name="公文_28_有框公文_5f_框內文字_29_">
      <style:paragraph-properties fo:line-height="150%" fo:orphans="0" fo:widows="0" style:vertical-align="auto"/>
      <style:text-properties style:letter-kerning="true" style:language-complex="ar" style:country-complex="SA"/>
    </style:style>
    <style:style style:name="P2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內文">
      <style:paragraph-properties fo:text-align="justify" style:justify-single-word="false" style:snap-to-layout-grid="false"/>
    </style:style>
    <style:style style:name="P4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P5" style:family="paragraph" style:parent-style-name="內文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內文">
      <style:paragraph-properties fo:margin-left="1.08cm" fo:margin-right="0cm" style:line-height-at-least="0.847cm" fo:text-align="justify" style:justify-single-word="false" fo:text-indent="-1.08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內文">
      <loext:graphic-properties draw:fill="solid" draw:fill-color="#ffffff" draw:opacity="100%" draw:fill-image-width="0cm" draw:fill-image-height="0cm"/>
      <style:paragraph-properties fo:text-align="justify" style:justify-single-word="false" fo:background-color="#ffffff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master-page-name="MP0">
      <loext:graphic-properties draw:fill="solid" draw:fill-color="#ffffff" draw:opacity="100%"/>
      <style:paragraph-properties style:page-number="auto" fo:break-before="page" fo:background-color="#ffffff"/>
    </style:style>
    <style:style style:name="P10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5">（機關名稱）提供政府資訊申請書</text:span></text:p>
      <text:p text:style-name="P1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">申請人</text:p>
          </table:table-cell>
          <table:table-cell table:style-name="表格1.A1" office:value-type="string">
            <text:p text:style-name="P7">姓名（或法人、團體名稱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><text:span text:style-name="預設段落字型"><text:span text:style-name="T2">出生年月日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身分證統一號碼（立案證號或國籍、護照號碼及相關證明文件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設籍或通訊住址（或事務所、營業所所在地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rows-spanned="3" office:value-type="string">
            <text:p><text:span text:style-name="預設段落字型"><text:span text:style-name="T3">法定代理人</text:span></text:span><text:span text:style-name="預設段落字型"><text:span text:style-name="T1">（或代表人）</text:span></text:span></text:p>
          </table:table-cell>
          <table:table-cell table:style-name="表格1.A1" office:value-type="string">
            <text:p><text:span text:style-name="預設段落字型"><text:span text:style-name="T3">姓名</text:span></text:span></text:p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><text:span text:style-name="預設段落字型"><text:span text:style-name="T3">出生年月日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><text:span text:style-name="預設段落字型"><text:span text:style-name="T3">通訊處所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政府資訊內容要旨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申請件數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申請用途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><text:span text:style-name="預設段落字型"><text:span text:style-name="T2">（機關名稱）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>中華民國 <text:s text:c="3"/>年 <text:s text:c="3"/>月 <text:s text:c="3"/>日</text:p>
          </table:table-cell>
          <table:covered-table-cell/>
          <table:covered-table-cell/>
        </table:table-row>
      </table:table>
      <text:p><text:span text:style-name="預設段落字型"><text:span text:style-name="T4">（本申請書由各機關自行製用；規格A4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共用樣式_29_" style:display-name="公文(共用樣式)" style:family="paragraph">
      <style:paragraph-properties fo:hyphenation-ladder-count="no-limit" style:vertical-align="baseline" style:snap-to-layout-grid="false"/>
      <style:text-properties fo:font-size="12pt" style:font-name-asian="標楷體" style:font-family-asian="標楷體" style:font-family-generic-asian="script" style:font-pitch-asian="fixed" style:font-size-asian="12pt" style:language-complex="he" style:country-complex="IL" fo:hyphenate="false"/>
    </style:style>
    <style:style style:name="公文_28_有框公文_5f_框內文字_29_" style:display-name="公文(有框公文_框內文字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文別_29_" style:display-name="公文(文別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旨_29_" style:display-name="公文(主旨)" style:family="paragraph" style:parent-style-name="公文_28_共用樣式_29_" style:next-style-name="Text_20_body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主持人_29_" style:display-name="公文(主持人)" style:family="paragraph" style:parent-style-name="公文_28_共用樣式_29_" style:nex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4pt" style:font-size-asian="14pt" fo:hyphenate="false"/>
    </style:style>
    <style:style style:name="公文_28_主管_29_" style:display-name="公文(主管)" style:family="paragraph" style:parent-style-name="公文_28_共用樣式_29_">
      <style:paragraph-properties fo:margin-left="14.002cm" fo:margin-right="0cm" fo:hyphenation-ladder-count="no-limit" fo:text-indent="0cm" style:auto-text-indent="false">
        <style:tab-stops/>
      </style:paragraph-properties>
      <style:text-properties fo:color="#ff0000" fo:font-size="16pt" style:font-size-asian="16pt" fo:hyphenate="false"/>
    </style:style>
    <style:style style:name="公文_28_主辦單位_29_" style:display-name="公文(主辦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決行_29_" style:display-name="公文(主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承辦_29_" style:display-name="公文(主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會辦_29_" style:display-name="公文(主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審核_29_" style:display-name="公文(主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出席者_29_" style:display-name="公文(出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正本_29_" style:display-name="公文(正本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公文_28_目_29_" style:display-name="公文(目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目次_29_" style:display-name="公文(目次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件數_29_" style:display-name="公文(件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全銜_29_" style:display-name="公文(全銜)" style:family="paragraph" style:parent-style-name="公文_28_共用樣式_29_">
      <style:paragraph-properties fo:line-height="200%" fo:hyphenation-ladder-count="no-limit"/>
      <style:text-properties fo:color="#ff0000" fo:font-size="20pt" fo:font-weight="bold" style:font-size-asian="20pt" style:font-weight-asian="bold" fo:hyphenate="false"/>
    </style:style>
    <style:style style:name="公文_28_列席者_29_" style:display-name="公文(列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收文字號_29_" style:display-name="公文(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收會時間_29_" style:display-name="公文(收會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主旨_29_" style:display-name="公文(有框公文_主旨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附件_29_" style:display-name="公文(有框公文_附件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備註_29_" style:display-name="公文(有框公文_備註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檔號_29_" style:display-name="公文(有框公文_檔號)" style:family="paragraph" style:parent-style-name="公文_28_有框公文_5f_框內文字_29_">
      <style:paragraph-properties fo:hyphenation-ladder-count="no-limit"/>
      <style:text-properties fo:font-size="12pt" style:font-size-asian="12pt" fo:hyphenate="false"/>
    </style:style>
    <style:style style:name="公文_28_來文字號_29_" style:display-name="公文(來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來受文者_29_" style:display-name="公文(來受文者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卷數_29_" style:display-name="公文(卷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受文者_29_" style:display-name="公文(受文者)" style:family="paragraph" style:parent-style-name="公文_28_共用樣式_29_" style:next-style-name="Text_20_body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公文_28_受會單位_29_" style:display-name="公文(受會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承辦單位_29_" style:display-name="公文(承辦單位)" style:family="paragraph" style:parent-style-name="公文_28_共用樣式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後續段落_5f_文件類型_29_" style:display-name="公文(後續段落_文件類型)" style:family="paragraph" style:parent-style-name="Text_20_body">
      <style:paragraph-properties fo:orphans="2" fo:widows="2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language-complex="he" style:country-complex="IL" fo:hyphenate="false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段落_29_" style:display-name="公文(後續段落_段落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頁碼_29_" style:display-name="公文(頁碼)" style:family="paragraph" style:parent-style-name="公文_28_共用樣式_29_">
      <style:paragraph-properties fo:hyphenation-ladder-count="no-limit"/>
      <style:text-properties fo:color="#ff0000" fo:font-size="14pt" style:font-size-asian="14pt" fo:hyphenate="false"/>
    </style:style>
    <style:style style:name="公文_28_首長_29_" style:display-name="公文(首長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案名_29_" style:display-name="公文(案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案情摘要_29_" style:display-name="公文(案情摘要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hyphenation-ladder-count="no-limit" fo:text-indent="0cm" style:auto-text-indent="false"/>
      <style:text-properties fo:font-size="16pt" style:font-size-asian="16pt" fo:hyphenate="false"/>
    </style:style>
    <style:style style:name="公文_28_起止日期_29_" style:display-name="公文(起止日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密等_29_" style:display-name="公文(密等)" style:family="paragraph" style:parent-style-name="公文_28_共用樣式_29_">
      <style:paragraph-properties fo:hyphenation-ladder-count="no-limit"/>
      <style:text-properties fo:hyphenate="false"/>
    </style:style>
    <style:style style:name="公文_28_移轉或銷燬_29_" style:display-name="公文(移轉或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速別_29_" style:display-name="公文(速別)" style:family="paragraph" style:parent-style-name="公文_28_共用樣式_29_">
      <style:paragraph-properties fo:hyphenation-ladder-count="no-limit"/>
      <style:text-properties fo:hyphenate="false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hyphenation-ladder-count="no-limit" fo:text-indent="-2.328cm" style:auto-text-indent="false">
        <style:tab-stops/>
      </style:paragraph-properties>
      <style:text-properties fo:hyphenate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傳真_29_" style:display-name="公文(傳真)" style:family="paragraph" style:parent-style-name="公文_28_共用樣式_29_">
      <style:paragraph-properties fo:text-align="end" style:justify-single-word="false" fo:hyphenation-ladder-count="no-limit"/>
      <style:text-properties style:letter-kerning="true" fo:hyphenate="false"/>
    </style:style>
    <style:style style:name="公文_28_敬陳_29_" style:display-name="公文(敬陳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公文_28_會核意見或簽名_29_" style:display-name="公文(會核意見或簽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畢時間_29_" style:display-name="公文(會畢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決行_29_" style:display-name="公文(會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承辦_29_" style:display-name="公文(會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會辦_29_" style:display-name="公文(會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審核_29_" style:display-name="公文(會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fo:hyphenate="false"/>
    </style:style>
    <style:style style:name="公文_28_綱_29_" style:display-name="公文(綱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銷燬_29_" style:display-name="公文(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機關全銜_29_" style:display-name="公文(機關全銜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檔號_29_" style:display-name="公文(檔號)" style:family="paragraph" style:parent-style-name="公文_28_共用樣式_29_">
      <style:paragraph-properties fo:hyphenation-ladder-count="no-limit"/>
      <style:text-properties fo:color="#ff0000" fo:hyphenate="false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類_29_" style:display-name="公文(類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續存_29_" style:display-name="公文(續存)" style:family="paragraph" style:parent-style-name="公文_28_有框公文_5f_框內文字_29_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e310_DTDs" style:display-name="DTDs" style:family="paragraph" style:parent-style-name="Text_20_body">
      <style:paragraph-properties fo:hyphenation-ladder-count="no-limit"/>
      <style:text-properties fo:hyphenate="false"/>
    </style:style>
    <style:style style:name="_e310_內部用標籤_5f_ENT" style:display-name="內部用標籤_ENT" style:family="paragraph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use-window-font-color="true" fo:font-size="10pt" style:letter-kerning="true" style:font-name-asian="新細明體" style:font-family-asian="新細明體" style:font-family-generic-asian="roman" style:font-pitch-asian="variable" style:font-size-asian="10pt" style:language-complex="ar" style:country-complex="SA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法務部行政程序閱覽卷宗申請書︵格式︶                       案號 </dc:title>
    <dc:description/>
    <dc:subject/>
    <meta:creation-date>2016-03-23T10:24:33.013000000</meta:creation-date>
    <meta:editing-cycles>2</meta:editing-cycles>
    <meta:editing-duration>PT12M23S</meta:editing-duration>
    <meta:print-date>2016-03-23T10:51:27.434000000</meta:print-date>
    <dc:date>2016-03-23T10:52:16.871000000</dc:date>
    <meta:document-statistic meta:table-count="1" meta:image-count="0" meta:object-count="0" meta:page-count="1" meta:paragraph-count="18" meta:word-count="159" meta:character-count="172" meta:non-whitespace-character-count="160"/>
  </office:meta>
</office:document-meta>
</file>