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華康標楷體" svg:font-family="華康標楷體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華康楷書體W5外字集, 'Arial Unicode MS'" svg:font-family="華康楷書體W5外字集, 'Arial Unicode MS'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一" style:master-page-name="MP0" style:family="paragraph">
      <style:paragraph-properties fo:break-before="page" fo:line-height="0.25in" fo:margin-left="0.1777in" fo:text-indent="-0.177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大標" style:family="paragraph">
      <style:paragraph-properties fo:text-align="center" fo:margin-bottom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8166in" style:use-optimal-column-width="false"/>
    </style:style>
    <style:style style:name="TableColumn6" style:family="table-column">
      <style:table-column-properties style:column-width="0.8166in" style:use-optimal-column-width="false"/>
    </style:style>
    <style:style style:name="TableColumn7" style:family="table-column">
      <style:table-column-properties style:column-width="0.3861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8958in" style:use-optimal-column-width="false"/>
    </style:style>
    <style:style style:name="Table4" style:family="table">
      <style:table-properties style:width="6.6652in" fo:margin-left="-0.0298in" table:align="left"/>
    </style:style>
    <style:style style:name="TableRow12" style:family="table-row">
      <style:table-row-properties style:row-height="0.590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" style:parent-style-name="表文-撐滿" style:family="paragraph">
      <style:paragraph-properties style:snap-to-layout-grid="false" fo:line-height="0.2777in" fo:margin-right="0.0138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36" style:family="table-row">
      <style:table-row-properties style:row-height="0.5909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表文" style:family="paragraph">
      <style:paragraph-properties fo:line-height="0.2777in" fo:margin-right="0.0138in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Times New Roman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Times New Roman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Times New Roman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Times New Roman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3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P54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Times New Roman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Times New Roman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Times New Roman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Times New Roman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Times New Roman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P68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2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Times New Roman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P76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表文-撐滿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Row78" style:family="table-row">
      <style:table-row-properties style:min-row-height="0.6298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80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2" style:parent-style-name="表文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表文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表文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表文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表文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2" style:parent-style-name="表文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Row93" style:family="table-row">
      <style:table-row-properties style:min-row-height="0.629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" style:parent-style-name="表文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表文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表文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表文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表文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表文" style:family="paragraph">
      <style:paragraph-properties style:snap-to-layout-grid="false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10" style:parent-style-name="表文" style:family="paragraph">
      <style:paragraph-properties fo:line-height="0.2777in" fo:margin-left="0.0138in" fo:margin-right="0.0138in">
        <style:tab-stops/>
      </style:paragraph-properties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Times New Roman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P114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P115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P116" style:parent-style-name="表文" style:family="paragraph">
      <style:paragraph-properties fo:text-align="end" fo:line-height="0.2777in" fo:margin-left="0.0138in" fo:margin-right="0.0138in">
        <style:tab-stops/>
      </style:paragraph-properties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Times New Roman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Times New Roman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Times New Roman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P124" style:parent-style-name="表文" style:family="paragraph">
      <style:paragraph-properties fo:text-align="end" fo:line-height="0.2777in" fo:margin-left="0.0138in" fo:margin-right="0.0138in">
        <style:tab-stops/>
      </style:paragraph-properties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Times New Roman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Times New Roman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Times New Roman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P132" style:parent-style-name="表文" style:family="paragraph">
      <style:paragraph-properties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P133" style:parent-style-name="表文" style:family="paragraph">
      <style:paragraph-properties fo:margin-bottom="0.05in" fo:line-height="0.2777in" fo:margin-left="0.0138in" fo:margin-right="0.0138in">
        <style:tab-stops/>
      </style:paragraph-properties>
      <style:text-properties style:font-name-asian="標楷體" fo:font-size="16pt" style:font-size-asian="16pt" style:font-size-complex="16pt"/>
    </style:style>
    <style:style style:name="P134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135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136" style:parent-style-name="預設段落字型" style:family="text">
      <style:text-properties style:font-name-asian="標楷體" fo:font-size="12pt" style:font-size-asian="12pt"/>
    </style:style>
    <style:style style:name="T137" style:parent-style-name="預設段落字型" style:family="text">
      <style:text-properties style:font-name="華康楷書體W5外字集, 'Arial Unicode MS'" style:font-name-asian="標楷體" fo:font-size="12pt" style:font-size-asian="12pt"/>
    </style:style>
    <style:style style:name="T138" style:parent-style-name="預設段落字型" style:family="text">
      <style:text-properties style:font-name-asian="標楷體" fo:font-size="12pt" style:font-size-asian="12pt"/>
    </style:style>
    <style:style style:name="T139" style:parent-style-name="預設段落字型" style:family="text">
      <style:text-properties style:font-name="華康楷書體W5外字集, 'Arial Unicode MS'" style:font-name-asian="標楷體" fo:font-size="12pt" style:font-size-asian="12pt"/>
    </style:style>
    <style:style style:name="T140" style:parent-style-name="預設段落字型" style:family="text">
      <style:text-properties style:font-name-asian="標楷體" fo:font-size="12pt" style:font-size-asian="12pt"/>
    </style:style>
    <style:style style:name="T141" style:parent-style-name="預設段落字型" style:family="text">
      <style:text-properties style:font-name="華康楷書體W5外字集, 'Arial Unicode MS'" style:font-name-asian="標楷體" fo:font-size="12pt" style:font-size-asian="12pt"/>
    </style:style>
    <style:style style:name="T142" style:parent-style-name="預設段落字型" style:family="text">
      <style:text-properties style:font-name-asian="標楷體" fo:font-size="12pt" style:font-size-asian="12pt"/>
    </style:style>
    <style:style style:name="P143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144" style:parent-style-name="內文一" style:family="paragraph">
      <style:paragraph-properties fo:line-height="0.25in" fo:margin-left="0.3333in" fo:margin-right="0.0159in" fo:text-indent="-0.3333in">
        <style:tab-stops/>
      </style:paragraph-properties>
    </style:style>
    <style:style style:name="T145" style:parent-style-name="預設段落字型" style:family="text">
      <style:text-properties style:font-name-asian="標楷體" fo:font-size="12pt" style:font-size-asian="12pt"/>
    </style:style>
    <style:style style:name="T146" style:parent-style-name="預設段落字型" style:family="text">
      <style:text-properties style:font-name-asian="標楷體" fo:font-size="12pt" style:font-size-asian="12pt"/>
    </style:style>
    <style:style style:name="T147" style:parent-style-name="預設段落字型" style:family="text">
      <style:text-properties style:font-name-asian="Times New Roman" fo:font-size="12pt" style:font-size-asian="12pt"/>
    </style:style>
    <style:style style:name="T148" style:parent-style-name="預設段落字型" style:family="text">
      <style:text-properties style:font-name-asian="標楷體" fo:font-size="12pt" style:font-size-asian="12pt"/>
    </style:style>
    <style:style style:name="T149" style:parent-style-name="預設段落字型" style:family="text">
      <style:text-properties style:font-name-asian="Times New Roman" fo:font-size="12pt" style:font-size-asian="12pt"/>
    </style:style>
    <style:style style:name="T150" style:parent-style-name="預設段落字型" style:family="text">
      <style:text-properties style:font-name-asian="標楷體" fo:font-size="12pt" style:font-size-asian="12pt"/>
    </style:style>
    <style:style style:name="T151" style:parent-style-name="預設段落字型" style:family="text">
      <style:text-properties style:font-name-asian="標楷體" fo:font-size="12pt" style:font-size-asian="12pt"/>
    </style:style>
    <style:style style:name="P152" style:parent-style-name="內文一" style:family="paragraph">
      <style:paragraph-properties fo:line-height="0.25in" fo:margin-left="0.3333in" fo:margin-right="0.0159in" fo:text-indent="-0.3333in">
        <style:tab-stops/>
      </style:paragraph-properties>
      <style:text-properties style:font-name-asian="標楷體" fo:font-size="12pt" style:font-size-asian="12pt"/>
    </style:style>
    <style:style style:name="P153" style:parent-style-name="內文一" style:family="paragraph">
      <style:paragraph-properties fo:line-height="0.25in" fo:margin-left="0.2777in" fo:text-indent="-0.2777in">
        <style:tab-stops/>
      </style:paragraph-properties>
      <style:text-properties style:font-name-asian="標楷體" fo:font-size="12pt" style:font-size-asian="12pt"/>
    </style:style>
  </office:automatic-styles>
  <office:body>
    <office:text text:use-soft-page-breaks="true">
      <text:p text:style-name="P1"><text:span text:style-name="T2">（二）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國</text:span><text:span text:style-name="T16"><text:s text:c="3"/></text:span><text:span text:style-name="T17">家</text:span><text:span text:style-name="T18"><text:s text:c="3"/></text:span><text:span text:style-name="T19">賠</text:span><text:span text:style-name="T20"><text:s text:c="3"/></text:span><text:span text:style-name="T21">償</text:span><text:span text:style-name="T22"><text:s text:c="3"/></text:span><text:span text:style-name="T23">協</text:span><text:span text:style-name="T24"><text:s text:c="3"/></text:span><text:span text:style-name="T25">議</text:span><text:span text:style-name="T26"><text:s text:c="3"/></text:span><text:span text:style-name="T27">事</text:span><text:span text:style-name="T28"><text:s text:c="3"/></text:span><text:span text:style-name="T29">件</text:span><text:span text:style-name="T30"><text:s text:c="3"/></text:span><text:span text:style-name="T31">委</text:span><text:span text:style-name="T32"><text:s text:c="3"/></text:span><text:span text:style-name="T33">任</text:span><text:span text:style-name="T34"><text:s text:c="3"/></text:span><text:span text:style-name="T3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姓</text:span><text:span text:style-name="T40"><text:s/></text:span><text:span text:style-name="T41">名</text:span><text:span text:style-name="T42"><text:s/></text:span><text:span text:style-name="T43">或</text:span><text:span text:style-name="T44"><text:s/></text:span><text:span text:style-name="T45">名</text:span><text:span text:style-name="T46"><text:s/></text:span><text:span text:style-name="T47">稱</text:span></text:p>
          </table:table-cell>
          <table:covered-table-cell/>
          <table:table-cell table:style-name="TableCell48">
            <text:p text:style-name="P49">性別</text:p>
          </table:table-cell>
          <table:table-cell table:style-name="TableCell50">
            <text:p text:style-name="P51">出生年月日</text:p>
          </table:table-cell>
          <table:table-cell table:style-name="TableCell52">
            <text:p text:style-name="P53">身分證統一編號</text:p>
            <text:p text:style-name="P54"><text:span text:style-name="T55">統</text:span><text:span text:style-name="T56"><text:s/></text:span><text:span text:style-name="T57">一</text:span><text:span text:style-name="T58"><text:s/></text:span><text:span text:style-name="T59">編</text:span><text:span text:style-name="T60"><text:s/></text:span><text:span text:style-name="T61">號</text:span></text:p>
            <text:p text:style-name="P62"><text:span text:style-name="T63">一</text:span><text:span text:style-name="T64"><text:s/></text:span><text:span text:style-name="T65">編</text:span><text:span text:style-name="T66"><text:s/></text:span><text:span text:style-name="T67">號</text:span></text:p>
            <text:p text:style-name="P68">一編號</text:p>
          </table:table-cell>
          <table:table-cell table:style-name="TableCell69">
            <text:p text:style-name="P70">職業</text:p>
          </table:table-cell>
          <table:table-cell table:style-name="TableCell71">
            <text:p text:style-name="P72"><text:span text:style-name="T73">住居所事務所或營</text:span><text:span text:style-name="T74"><text:s/></text:span><text:span text:style-name="T75">業所及電話號碼</text:span></text:p>
            <text:p text:style-name="P76"/>
            <text:p text:style-name="P77">或營業所</text:p>
          </table:table-cell>
        </table:table-row>
        <table:table-row table:style-name="TableRow78">
          <table:table-cell table:style-name="TableCell79">
            <text:p text:style-name="P80">委任人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受任人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7">
            <text:p text:style-name="P110"><text:span text:style-name="T111">為委任人請求</text:span><text:span text:style-name="T112"><text:s text:c="2"/></text:span><text:span text:style-name="T113">　　　　　損害賠償事件，茲委任受任人為代理人，就本事件有為一切協議行為之權，並有（或但無）拋棄損害賠償請求權、撤回損害賠償之請求、領取損害賠償金、受領原狀之回復或選任代理人之特別代理權。此致</text:span></text:p>
            <text:p text:style-name="P114"/>
            <text:p text:style-name="P115">（賠償義務機關全銜）</text:p>
            <text:p text:style-name="P116"><text:span text:style-name="T117">委　任　人　</text:span><text:span text:style-name="T118">○</text:span><text:span text:style-name="T119">　</text:span><text:span text:style-name="T120">○</text:span><text:span text:style-name="T121">　</text:span><text:span text:style-name="T122">○</text:span><text:span text:style-name="T123">　印</text:span></text:p>
            <text:p text:style-name="P124"><text:span text:style-name="T125">受　任　人　</text:span><text:span text:style-name="T126">○</text:span><text:span text:style-name="T127">　</text:span><text:span text:style-name="T128">○</text:span><text:span text:style-name="T129">　</text:span><text:span text:style-name="T130">○</text:span><text:span text:style-name="T131">　印</text:span></text:p>
            <text:p text:style-name="P132"/>
            <text:p text:style-name="P133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>填寫說明：</text:p>
      <text:p text:style-name="P135"><text:span text:style-name="T136">一、「委任人」即為請求權人，其記載方式與</text:span><text:span text:style-name="T137">（一）</text:span><text:span text:style-name="T138">賠償請求書「請求權人」欄之記載同；「受任人」即為代理人，其記載方式與</text:span><text:span text:style-name="T139">（一）</text:span><text:span text:style-name="T140">賠償請求書「代理人」欄之記載同（請參閱</text:span><text:span text:style-name="T141">（一）</text:span><text:span text:style-name="T142">賠償請求書填寫說明一至四）。</text:span></text:p>
      <text:p text:style-name="P143">二、「委任人」及「受任人」之電話號碼，宜一併記載，以方便接洽與連絡。</text:p>
      <text:p text:style-name="P144"><text:span text:style-name="T145">三、委任代理人就其受委任之事件</text:span><text:span text:style-name="T146">，有為一切協議行為之權，但拋棄損害賠償請求權、撤回損害賠償之請求、領取損害賠償金、受領原狀之回復或選任代理人，非受特別委任，不得為之。對於代理權加以限制者，應於委任書內記明。如受任人就上開事項受委任人之特別委任者，即逕記載「並有拋棄損害賠償請求權</text:span><text:span text:style-name="T147">……</text:span><text:span text:style-name="T148">之特別代理權」，或將「並有」下之括弧及其文字「（或但無）」劃去，並於劃去處加蓋委任人之印章；未受特別委任者，則逕記載「但無拋棄損害賠償請求權</text:span><text:span text:style-name="T149">……</text:span><text:span text:style-name="T150">之特別代理權」，或</text:span><text:span text:style-name="T151">將「並有」及其下之括弧及其中之「或」字劃去，俾資明確，並免生爭議。</text:span></text:p>
      <text:p text:style-name="P152">四、本項委任書應於最初為協議行為時提出之。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華康標楷體" svg:font-family="華康標楷體" style:font-family-generic="script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華康楷書體W5外字集, 'Arial Unicode MS'" svg:font-family="華康楷書體W5外字集, 'Arial Unicode MS'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/>
      <style:text-properties style:font-name="Times New Roman" style:font-name-asian="華康標楷體" style:font-name-complex="Times New Roman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2777in" fo:text-indent="-0.2777in">
        <style:tab-stops/>
      </style:paragraph-properties>
      <style:text-properties fo:hyphenate="false"/>
    </style:style>
    <style:style style:name="內文-1." style:display-name="內文-1." style:family="paragraph" style:parent-style-name="Standard">
      <style:paragraph-properties fo:line-height="0.3055in" fo:margin-left="0.2916in" fo:text-indent="-0.0694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表文" style:display-name="表文" style:family="paragraph" style:parent-style-name="Standard">
      <style:paragraph-properties style:text-autospace="none"/>
      <style:text-properties fo:hyphenate="false"/>
    </style:style>
    <style:style style:name="大標" style:display-name="大標" style:family="paragraph" style:parent-style-name="Standard">
      <style:text-properties fo:font-size="11pt" style:font-size-asian="11pt" fo:hyphenate="false"/>
    </style:style>
    <style:style style:name="本文縮排2" style:display-name="本文縮排 2" style:family="paragraph" style:parent-style-name="Standard">
      <style:paragraph-properties fo:margin-left="0.2777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表文-撐滿" style:display-name="表文-撐滿" style:family="paragraph" style:parent-style-name="Standard">
      <style:text-properties fo:hyphenate="false"/>
    </style:style>
    <style:style style:name="圖框" style:display-name="圖框" style:family="paragraph" style:parent-style-name="Standard">
      <style:text-properties fo:hyphenate="false"/>
    </style:style>
    <style:style style:name="內文一" style:display-name="內文一" style:family="paragraph" style:parent-style-name="Standard">
      <style:paragraph-properties fo:margin-left="0.1388in" fo:text-indent="-0.1388in">
        <style:tab-stops/>
      </style:paragraph-properties>
      <style:text-properties fo:hyphenate="false"/>
    </style:style>
    <style:style style:name="內文一文" style:display-name="內文一文" style:family="paragraph" style:parent-style-name="內文一">
      <style:paragraph-properties fo:text-indent="0in"/>
      <style:text-properties fo:hyphenate="false"/>
    </style:style>
    <style:style style:name="內文-縮排2" style:display-name="內文-縮排2" style:family="paragraph" style:parent-style-name="Standard">
      <style:paragraph-properties fo:margin-left="0.1388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top="0.125in" fo:margin-left="0.4166in" fo:text-indent="-0.4166in">
        <style:tab-stops/>
      </style:paragraph-properties>
      <style:text-properties fo:hyphenate="false"/>
    </style:style>
    <style:style style:name="表標" style:display-name="表標" style:family="paragraph" style:parent-style-name="大標">
      <style:paragraph-properties fo:text-align="center" fo:margin-top="0.055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華康標楷體" style:font-name-asian="華康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/>
        <style:text-properties style:font-name="新細明體, PMingLiU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○">
        <style:list-level-properties/>
        <style:text-properties style:font-name="華康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格式一）</dc:title>
    <meta:initial-creator>user4</meta:initial-creator>
    <dc:creator>吳尚叡</dc:creator>
    <meta:creation-date>2017-06-03T01:29:00Z</meta:creation-date>
    <dc:date>2017-06-03T01:29:00Z</dc:date>
    <meta:print-date>2004-11-11T15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1" meta:row-count="5" meta:non-whitespace-character-count="606"/>
  </office:meta>
</office:document-meta>
</file>