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外字集, 'Arial Unicode MS'" svg:font-family="華康楷書體W5外字集, 'Arial Unicode MS'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華康楷書體W5外字集, 'Arial Unicode MS'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大標" style:family="paragraph">
      <style:paragraph-properties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圖框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Standard" style:family="paragraph">
      <style:paragraph-properties fo:line-height="0.25in" fo:margin-left="1.777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25in" fo:text-indent="1.7777in"/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line-height="0.25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Times New Roman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Standard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Times New Roman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Standard" style:family="paragraph">
      <style:paragraph-properties fo:line-height="0.25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Times New Roman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Standard" style:family="paragraph">
      <style:paragraph-properties fo:line-height="0.25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Times New Roman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一文" style:family="paragraph">
      <style:paragraph-properties fo:line-height="0.25in" fo:margin-left="0.5833in" fo:text-indent="-0.4444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一文" style:family="paragraph">
      <style:paragraph-properties fo:line-height="0.25in" fo:margin-left="0.5555in" fo:text-indent="-0.2222in">
        <style:tab-stops/>
      </style:paragraph-properties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Standard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" style:parent-style-name="Standard" style:family="paragraph">
      <style:paragraph-properties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1" style:parent-style-name="Standard" style:family="paragraph">
      <style:paragraph-properties fo:line-height="0.25in"/>
      <style:text-properties fo:font-size="16pt" style:font-size-asian="16pt" style:font-size-complex="16pt"/>
    </style:style>
    <style:style style:name="P62" style:parent-style-name="Standard" style:family="paragraph">
      <style:paragraph-properties fo:line-height="0.25in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一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66" style:parent-style-name="Standard" style:family="paragraph">
      <style:paragraph-properties fo:text-align="end" fo:line-height="0.25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Times New Roman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Times New Roman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Times New Roman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Standard" style:family="paragraph">
      <style:paragraph-properties fo:text-align="end" fo:line-height="0.25in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Times New Roman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Times New Roman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Times New Roman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Times New Roman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Times New Roman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Standard" style:family="paragraph">
      <style:paragraph-properties fo:text-align="end" fo:line-height="0.25in"/>
      <style:text-properties style:font-name-asian="標楷體" fo:font-size="16pt" style:font-size-asian="16pt" style:font-size-complex="16pt"/>
    </style:style>
    <style:style style:name="P87" style:parent-style-name="表文-撐滿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88" style:parent-style-name="內文一" style:family="paragraph">
      <style:paragraph-properties fo:margin-top="0.125in" fo:line-height="0.25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P89" style:parent-style-name="內文一" style:family="paragraph">
      <style:paragraph-properties fo:margin-top="0.125in" fo:line-height="0.25in" fo:margin-left="0.3333in" fo:text-indent="-0.3333in">
        <style:tab-stops/>
      </style:paragraph-properties>
      <style:text-properties style:font-name-asian="標楷體" fo:font-size="12pt" style:font-size-asian="12pt" style:font-size-complex="16pt"/>
    </style:style>
    <style:style style:name="P90" style:parent-style-name="內文一" style:family="paragraph">
      <style:paragraph-properties fo:margin-top="0.125in" fo:line-height="0.25in" fo:margin-left="0.3333in" fo:text-indent="-0.3333in">
        <style:tab-stops/>
      </style:paragraph-properties>
      <style:text-properties style:font-name-asian="標楷體" fo:font-size="12pt" style:font-size-asian="12pt"/>
    </style:style>
    <style:style style:name="P91" style:parent-style-name="內文一" style:family="paragraph">
      <style:paragraph-properties fo:line-height="0.25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T93" style:parent-style-name="預設段落字型" style:family="text">
      <style:text-properties style:font-name-asian="Times New Roman" fo:font-size="12pt" style:font-size-asian="12pt"/>
    </style:style>
    <style:style style:name="T94" style:parent-style-name="預設段落字型" style:family="text">
      <style:text-properties style:font-name-asian="標楷體" fo:font-size="12pt" style:font-size-asian="12pt"/>
    </style:style>
    <style:style style:name="T95" style:parent-style-name="預設段落字型" style:family="text">
      <style:text-properties style:font-name-asian="Times New Roman" fo:font-size="12pt" style:font-size-asian="12pt"/>
    </style:style>
    <style:style style:name="T96" style:parent-style-name="預設段落字型" style:family="text">
      <style:text-properties style:font-name-asian="標楷體" fo:font-size="12pt" style:font-size-asian="12pt"/>
    </style:style>
    <style:style style:name="T97" style:parent-style-name="預設段落字型" style:family="text">
      <style:text-properties style:font-name-asian="Times New Roman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-asian="Times New Roman" fo:font-size="12pt" style:font-size-asian="12pt"/>
    </style:style>
    <style:style style:name="T100" style:parent-style-name="預設段落字型" style:family="text">
      <style:text-properties style:font-name-asian="標楷體" fo:font-size="12pt" style:font-size-asian="12pt"/>
    </style:style>
    <style:style style:name="T101" style:parent-style-name="預設段落字型" style:family="text">
      <style:text-properties style:font-name-asian="Times New Roman" fo:font-size="12pt" style:font-size-asian="12pt"/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T103" style:parent-style-name="預設段落字型" style:family="text">
      <style:text-properties style:font-name-asian="Times New Roman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P105" style:parent-style-name="內文一" style:family="paragraph">
      <style:paragraph-properties fo:line-height="0.25in"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P107" style:parent-style-name="內文一文" style:family="paragraph">
      <style:paragraph-properties fo:line-height="0.25in" fo:margin-left="0.2777in">
        <style:tab-stops/>
      </style:paragraph-properties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109" style:parent-style-name="預設段落字型" style:family="text">
      <style:text-properties style:font-name-asian="Times New Roman" fo:font-size="12pt" style:font-size-asian="12pt"/>
    </style:style>
    <style:style style:name="T110" style:parent-style-name="預設段落字型" style:family="text">
      <style:text-properties style:font-name-asian="標楷體" fo:font-size="12pt" style:font-size-asian="12pt"/>
    </style:style>
    <style:style style:name="T111" style:parent-style-name="預設段落字型" style:family="text">
      <style:text-properties style:font-name-asian="標楷體" fo:font-size="12pt" style:font-size-asian="12pt"/>
    </style:style>
    <style:style style:name="T112" style:parent-style-name="預設段落字型" style:family="text">
      <style:text-properties style:font-name-asian="標楷體" fo:font-size="12pt" style:font-size-asian="12pt"/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P114" style:parent-style-name="內文一" style:family="paragraph">
      <style:paragraph-properties fo:line-height="0.25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P116" style:parent-style-name="內文一" style:family="paragraph">
      <style:paragraph-properties fo:line-height="0.25in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-asian="標楷體"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119" style:parent-style-name="預設段落字型" style:family="text">
      <style:text-properties style:font-name-asian="標楷體" fo:font-size="12pt" style:font-size-asian="12pt"/>
    </style:style>
    <style:style style:name="T120" style:parent-style-name="預設段落字型" style:family="text">
      <style:text-properties style:font-name-asian="標楷體" fo:font-size="12pt" style:font-size-asian="12pt"/>
    </style:style>
    <style:style style:name="T121" style:parent-style-name="預設段落字型" style:family="text">
      <style:text-properties style:font-name-asian="Times New Roman" fo:font-size="12pt" style:font-size-asian="12pt"/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Times New Roman" fo:font-size="12pt" style:font-size-asian="12pt"/>
    </style:style>
    <style:style style:name="T124" style:parent-style-name="預設段落字型" style:family="text">
      <style:text-properties style:font-name-asian="標楷體" fo:font-size="12pt" style:font-size-asian="12pt"/>
    </style:style>
    <style:style style:name="T125" style:parent-style-name="預設段落字型" style:family="text">
      <style:text-properties style:font-name-asian="Times New Roman" fo:font-size="12pt" style:font-size-asian="12pt"/>
    </style:style>
    <style:style style:name="T126" style:parent-style-name="預設段落字型" style:family="text">
      <style:text-properties style:font-name-asian="標楷體" fo:font-size="12pt" style:font-size-asian="12pt"/>
    </style:style>
    <style:style style:name="T127" style:parent-style-name="預設段落字型" style:family="text">
      <style:text-properties style:font-name-asian="Times New Roman" fo:font-size="12pt" style:font-size-asian="12pt"/>
    </style:style>
    <style:style style:name="T128" style:parent-style-name="預設段落字型" style:family="text">
      <style:text-properties style:font-name-asian="標楷體" fo:font-size="12pt" style:font-size-asian="12pt"/>
    </style:style>
    <style:style style:name="T129" style:parent-style-name="預設段落字型" style:family="text">
      <style:text-properties style:font-name-asian="Times New Roman" fo:font-size="12pt" style:font-size-asian="12pt"/>
    </style:style>
    <style:style style:name="T130" style:parent-style-name="預設段落字型" style:family="text">
      <style:text-properties style:font-name-asian="標楷體" fo:font-size="12pt" style:font-size-asian="12pt"/>
    </style:style>
    <style:style style:name="P131" style:parent-style-name="內文一" style:family="paragraph">
      <style:paragraph-properties fo:line-height="0.25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-asian="標楷體"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-asian="Times New Roman" fo:font-size="12pt" style:font-size-asian="12pt"/>
    </style:style>
    <style:style style:name="T136" style:parent-style-name="預設段落字型" style:family="text">
      <style:text-properties style:font-name-asian="標楷體" fo:font-size="12pt" style:font-size-asian="12pt"/>
    </style:style>
    <style:style style:name="T137" style:parent-style-name="預設段落字型" style:family="text">
      <style:text-properties style:font-name-asian="Times New Roman" fo:font-size="12pt" style:font-size-asian="12pt"/>
    </style:style>
    <style:style style:name="T138" style:parent-style-name="預設段落字型" style:family="text">
      <style:text-properties style:font-name-asian="標楷體"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style:font-name-asian="標楷體"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142" style:parent-style-name="預設段落字型" style:family="text">
      <style:text-properties style:font-name-asian="標楷體" fo:font-size="12pt" style:font-size-asian="12pt"/>
    </style:style>
    <style:style style:name="T143" style:parent-style-name="預設段落字型" style:family="text">
      <style:text-properties style:font-name-asian="Times New Roman" fo:font-size="12pt" style:font-size-asian="12pt"/>
    </style:style>
    <style:style style:name="T144" style:parent-style-name="預設段落字型" style:family="text">
      <style:text-properties style:font-name-asian="標楷體" fo:font-size="12pt" style:font-size-asian="12pt"/>
    </style:style>
    <style:style style:name="T145" style:parent-style-name="預設段落字型" style:family="text">
      <style:text-properties style:font-name-asian="Times New Roman" fo:font-size="12pt" style:font-size-asian="12pt"/>
    </style:style>
    <style:style style:name="T146" style:parent-style-name="預設段落字型" style:family="text">
      <style:text-properties style:font-name-asian="標楷體" fo:font-size="12pt" style:font-size-asian="12pt"/>
    </style:style>
    <style:style style:name="T147" style:parent-style-name="預設段落字型" style:family="text">
      <style:text-properties style:font-name-asian="Times New Roman" fo:font-size="12pt" style:font-size-asian="12pt"/>
    </style:style>
    <style:style style:name="T148" style:parent-style-name="預設段落字型" style:family="text">
      <style:text-properties style:font-name-asian="標楷體" fo:font-size="12pt" style:font-size-asian="12pt"/>
    </style:style>
    <style:style style:name="T149" style:parent-style-name="預設段落字型" style:family="text">
      <style:text-properties style:font-name-asian="Times New Roman" fo:font-size="12pt" style:font-size-asian="12pt"/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151" style:parent-style-name="預設段落字型" style:family="text">
      <style:text-properties style:font-name-asian="Times New Roman" fo:font-size="12pt" style:font-size-asian="12pt"/>
    </style:style>
    <style:style style:name="T152" style:parent-style-name="預設段落字型" style:family="text">
      <style:text-properties style:font-name-asian="標楷體" fo:font-size="12pt" style:font-size-asian="12pt"/>
    </style:style>
    <style:style style:name="T153" style:parent-style-name="預設段落字型" style:family="text">
      <style:text-properties style:font-name-asian="Times New Roman" fo:font-size="12pt" style:font-size-asian="12pt"/>
    </style:style>
    <style:style style:name="T154" style:parent-style-name="預設段落字型" style:family="text">
      <style:text-properties style:font-name-asian="標楷體" fo:font-size="12pt" style:font-size-asian="12pt"/>
    </style:style>
    <style:style style:name="T155" style:parent-style-name="預設段落字型" style:family="text">
      <style:text-properties style:font-name-asian="Times New Roman" fo:font-size="12pt" style:font-size-asian="12pt"/>
    </style:style>
    <style:style style:name="T156" style:parent-style-name="預設段落字型" style:family="text">
      <style:text-properties style:font-name-asian="標楷體" fo:font-size="12pt" style:font-size-asian="12pt"/>
    </style:style>
    <style:style style:name="T157" style:parent-style-name="預設段落字型" style:family="text">
      <style:text-properties style:font-name-asian="Times New Roman" fo:font-size="12pt" style:font-size-asian="12pt"/>
    </style:style>
    <style:style style:name="T158" style:parent-style-name="預設段落字型" style:family="text">
      <style:text-properties style:font-name-asian="標楷體" fo:font-size="12pt" style:font-size-asian="12pt"/>
    </style:style>
    <style:style style:name="T159" style:parent-style-name="預設段落字型" style:family="text">
      <style:text-properties style:font-name-asian="Times New Roman" fo:font-size="12pt" style:font-size-asian="12pt"/>
    </style:style>
    <style:style style:name="T160" style:parent-style-name="預設段落字型" style:family="text">
      <style:text-properties style:font-name-asian="標楷體" fo:font-size="12pt" style:font-size-asian="12pt"/>
    </style:style>
    <style:style style:name="T161" style:parent-style-name="預設段落字型" style:family="text">
      <style:text-properties style:font-name-asian="Times New Roman" fo:font-size="12pt" style:font-size-asian="12pt"/>
    </style:style>
    <style:style style:name="T162" style:parent-style-name="預設段落字型" style:family="text">
      <style:text-properties style:font-name-asian="標楷體" fo:font-size="12pt" style:font-size-asian="12pt"/>
    </style:style>
    <style:style style:name="T163" style:parent-style-name="預設段落字型" style:family="text">
      <style:text-properties style:font-name-asian="Times New Roman" fo:font-size="12pt" style:font-size-asian="12pt"/>
    </style:style>
    <style:style style:name="T164" style:parent-style-name="預設段落字型" style:family="text">
      <style:text-properties style:font-name-asian="標楷體" fo:font-size="12pt" style:font-size-asian="12pt"/>
    </style:style>
    <style:style style:name="T165" style:parent-style-name="預設段落字型" style:family="text">
      <style:text-properties style:font-name-asian="Times New Roman" fo:font-size="12pt" style:font-size-asian="12pt"/>
    </style:style>
    <style:style style:name="T166" style:parent-style-name="預設段落字型" style:family="text">
      <style:text-properties style:font-name-asian="標楷體" fo:font-size="12pt" style:font-size-asian="12pt"/>
    </style:style>
    <style:style style:name="T167" style:parent-style-name="預設段落字型" style:family="text">
      <style:text-properties style:font-name-asian="Times New Roman" fo:font-size="12pt" style:font-size-asian="12pt"/>
    </style:style>
    <style:style style:name="T168" style:parent-style-name="預設段落字型" style:family="text">
      <style:text-properties style:font-name-asian="標楷體" fo:font-size="12pt" style:font-size-asian="12pt"/>
    </style:style>
    <style:style style:name="P169" style:parent-style-name="內文一" style:family="paragraph">
      <style:paragraph-properties fo:line-height="0.25in" fo:margin-left="0.3333in" fo:text-indent="-0.3333in">
        <style:tab-stops/>
      </style:paragraph-properties>
      <style:text-properties style:font-name-asian="標楷體" fo:font-size="12pt" style:font-size-asian="12pt"/>
    </style:style>
    <style:style style:name="P170" style:parent-style-name="內文一" style:family="paragraph">
      <style:paragraph-properties fo:line-height="0.25in" fo:margin-left="0.3333in" fo:text-indent="-0.3333in">
        <style:tab-stops/>
      </style:paragraph-properties>
      <style:text-properties style:font-name-asian="標楷體" fo:font-size="12pt" style:font-size-asian="12pt"/>
    </style:style>
    <style:style style:name="P171" style:parent-style-name="Standard" style:family="paragraph">
      <style:text-properties style:font-name-asian="標楷體" fo:font-size="12pt" style:font-size-asian="12pt"/>
    </style:style>
  </office:automatic-styles>
  <office:body>
    <office:text text:use-soft-page-breaks="true">
      <text:p text:style-name="P1"><text:span text:style-name="T2">（一）</text:span></text:p>
      <text:p text:style-name="P3">賠償請求書</text:p>
      <text:p text:style-name="P4">請求權人○○○　性別：　　出生年月日：</text:p>
      <text:p text:style-name="P5"><text:span text:style-name="T6">　　　　　　　　身分證統一編號：</text:span></text:p>
      <text:p text:style-name="P7"><text:span text:style-name="T8">出生地：</text:span><text:span text:style-name="T9"><text:s text:c="2"/></text:span><text:span text:style-name="T10">職業：</text:span><text:span text:style-name="T11"><text:s text:c="5"/></text:span><text:span text:style-name="T12">住</text:span><text:span text:style-name="T13">(</text:span><text:span text:style-name="T14">居</text:span><text:span text:style-name="T15">)</text:span><text:span text:style-name="T16">所：</text:span></text:p>
      <text:p text:style-name="P17">電話號碼：</text:p>
      <text:p text:style-name="P18">代理人○○○　　性別：　　出生年月日：</text:p>
      <text:p text:style-name="P19"><text:span text:style-name="T20">　　　　　　　　身分證統一編號：</text:span></text:p>
      <text:p text:style-name="P21"><text:span text:style-name="T22">　　　　　</text:span><text:span text:style-name="T23"><text:s text:c="4"/></text:span><text:span text:style-name="T24">　出生地：</text:span><text:span text:style-name="T25"><text:s text:c="2"/></text:span><text:span text:style-name="T26">職業：　</text:span><text:span text:style-name="T27"><text:s text:c="3"/></text:span><text:span text:style-name="T28">住</text:span><text:span text:style-name="T29">(</text:span><text:span text:style-name="T30">居</text:span><text:span text:style-name="T31">)</text:span><text:span text:style-name="T32">所：</text:span></text:p>
      <text:p text:style-name="P33"><text:s text:c="16"/>電話號碼：</text:p>
      <text:p text:style-name="P34">請求之事項：</text:p>
      <text:p text:style-name="P35"><text:span text:style-name="T36">請求賠償請求權人新臺幣</text:span><text:span text:style-name="T37">○○○</text:span><text:span text:style-name="T38">元。（如為請求回復原狀，載明回復原狀之內容或程度。）</text:span></text:p>
      <text:p text:style-name="P39">事實及理由：</text:p>
      <text:p text:style-name="P40"><text:span text:style-name="T41">一、</text:span><text:span text:style-name="T42">‧‧‧‧‧‧‧‧‧‧‧‧‧‧‧‧‧‧‧‧‧‧‧</text:span><text:span text:style-name="T43">。</text:span></text:p>
      <text:p text:style-name="P44"><text:span text:style-name="T45">二、</text:span><text:span text:style-name="T46">‧‧‧‧‧‧‧‧‧‧‧‧‧‧‧‧‧‧‧‧‧‧‧</text:span><text:span text:style-name="T47">。</text:span></text:p>
      <text:p text:style-name="P48"><text:span text:style-name="T49">三、</text:span><text:span text:style-name="T50">‧‧‧‧‧‧‧‧‧‧‧‧‧‧‧‧‧‧‧‧‧‧‧</text:span><text:span text:style-name="T51">。</text:span></text:p>
      <text:p text:style-name="P52"><text:span text:style-name="T53">（</text:span><text:span text:style-name="T54">1.</text:span><text:span text:style-name="T55">數機關應負連帶損害賠償責任時，請求權人如僅對賠償義務機關中之一部分機關請求全部或一部賠償，應載明已向其他賠償義務機關請求賠償之金額或回復原狀之內容。</text:span></text:p>
      <text:p text:style-name="P56"><text:span text:style-name="T57">2.<text:s/></text:span><text:span text:style-name="T58">請求權人應據實說明有無獲得其他賠償、補償或保險給付；但人身保險不在此限。）</text:span></text:p>
      <text:p text:style-name="P59">證據：</text:p>
      <text:p text:style-name="P60"/>
      <text:p text:style-name="P61"/>
      <text:p text:style-name="P62"><text:span text:style-name="T63">　　　</text:span><text:span text:style-name="T64">　此　致</text:span></text:p>
      <text:p text:style-name="P65">（賠償義務機關全銜）</text:p>
      <text:p text:style-name="P66"><text:span text:style-name="T67">請求權人　</text:span><text:span text:style-name="T68">○</text:span><text:span text:style-name="T69">　</text:span><text:span text:style-name="T70">○</text:span><text:span text:style-name="T71">　</text:span><text:span text:style-name="T72">○</text:span><text:span text:style-name="T73">印</text:span></text:p>
      <text:p text:style-name="P74"><text:span text:style-name="T75">代</text:span><text:span text:style-name="T76"><text:s/></text:span><text:span text:style-name="T77">理</text:span><text:span text:style-name="T78"><text:s/></text:span><text:span text:style-name="T79">人　</text:span><text:span text:style-name="T80">○</text:span><text:span text:style-name="T81">　</text:span><text:span text:style-name="T82">○</text:span><text:span text:style-name="T83">　</text:span><text:span text:style-name="T84">○</text:span><text:span text:style-name="T85">印</text:span></text:p>
      <text:p text:style-name="P86"/>
      <text:p text:style-name="P87">中華民國年月日</text:p>
      <text:p text:style-name="P88"/>
      <text:p text:style-name="P89"/>
      <text:soft-page-break/>
      <text:p text:style-name="P90">填寫說明：</text:p>
      <text:p text:style-name="P91"><text:span text:style-name="T92">一、「請求權人」如為法人或其他團體，應記載其名稱及主事務所或營業所，例如：「請求權人</text:span><text:span text:style-name="T93">○○</text:span><text:span text:style-name="T94">有限公司　設：</text:span><text:span text:style-name="T95">○○</text:span><text:span text:style-name="T96">市</text:span><text:span text:style-name="T97">○○</text:span><text:span text:style-name="T98">區</text:span><text:span text:style-name="T99">○○</text:span><text:span text:style-name="T100">路</text:span><text:span text:style-name="T101">○○</text:span><text:span text:style-name="T102">號</text:span><text:span text:style-name="T103">○○</text:span><text:span text:style-name="T104">樓」</text:span></text:p>
      <text:p text:style-name="P105"><text:span text:style-name="T106">二、「請求權人」如為法人或其他團體、無行為能力人或限制行為能力人時，並應記載其代表人或法定代理人之性別、出生年月日、出生地、身分證統一編號、職業及（居）所，其方式如下：</text:span></text:p>
      <text:p text:style-name="P107"><text:span text:style-name="T108">「代表人（或法定代理人）</text:span><text:span text:style-name="T109">○○○‧‧‧‧‧‧‧‧‧‧‧‧‧‧‧‧</text:span><text:span text:style-name="T110"><text:line-break/></text:span><text:span text:style-name="T111">‧‧‧‧‧‧‧‧‧‧‧</text:span><text:span text:style-name="T112">」即「請求權人</text:span><text:span text:style-name="T113">」為法人或其他團體者，記載該法人或團體之代表人或管理人、經理人及其他依法令得為協議行為之代理人；「請求權人」如為無行為能力人（如未滿七歲之未成年人或受監護宣告之人）或限制行為能力人（如滿七歲以上之未成年人）者，記載該受監護宣告之人之監護人或該未成年人之父、母、委託監護人、遺囑指定監護人或法定監護人等。</text:span></text:p>
      <text:p text:style-name="P114"><text:span text:style-name="T115"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span></text:p>
      <text:p text:style-name="P116"><text:span text:style-name="T117">四、「請求權人」（或代表人）得委任他人為代理人，與賠償義務機關進行協議。「請求權人」（代表人或法定代理人）委任一人為其代理人時，記載為「代理人</text:span><text:span text:style-name="T118">○○○</text:span><text:span text:style-name="T119">」；數人同時委</text:span><text:span text:style-name="T120">任一人為其代理人時，記載為「共同代理人</text:span><text:span text:style-name="T121">○○○</text:span><text:span text:style-name="T122">」。又同一損害賠償事件有多數請求權人者，得委任其中一人或數人為代理人，與賠償義務機關進行協議。如委任其中一人或數人為其代理人時，記載為「請求權人兼上</text:span><text:span text:style-name="T123">○</text:span><text:span text:style-name="T124">人之代理人</text:span><text:span text:style-name="T125">○○○</text:span><text:span text:style-name="T126">」。此外，於同一損害賠償事件有多數請求權人之情形，如其中一人同時為另一人或數人之法定代理人時，記載為「請求權人兼上</text:span><text:span text:style-name="T127">○</text:span><text:span text:style-name="T128">人之法定代理人</text:span><text:span text:style-name="T129">○○○</text:span><text:span text:style-name="T130">」。</text:span></text:p>
      <text:p text:style-name="P131"><text:span text:style-name="T132">五、請求賠償金錢損害時，記載如「請求賠償請求權人新台幣</text:span><text:span text:style-name="T133">○</text:span><text:span text:style-name="T134">仟</text:span><text:span text:style-name="T135">○</text:span><text:span text:style-name="T136">佰</text:span><text:span text:style-name="T137">○</text:span><text:span text:style-name="T138">萬</text:span><text:span text:style-name="T139">○</text:span><text:span text:style-name="T140">仟</text:span><text:span text:style-name="T141">○</text:span><text:span text:style-name="T142">佰</text:span><text:span text:style-name="T143">○○</text:span><text:span text:style-name="T144">元整」；請求回復原狀時，記載如請求將座落</text:span><text:span text:style-name="T145">○○</text:span><text:span text:style-name="T146">縣</text:span><text:span text:style-name="T147">○○</text:span><text:span text:style-name="T148">鎮</text:span><text:span text:style-name="T149">○○</text:span><text:span text:style-name="T150">段第</text:span><text:span text:style-name="T151">○○</text:span><text:span text:style-name="T152">地號地上建物即門牌</text:span><text:span text:style-name="T153">○○</text:span><text:span text:style-name="T154">縣</text:span><text:span text:style-name="T155">○○</text:span><text:span text:style-name="T156">鎮</text:span><text:span text:style-name="T157">○○</text:span><text:span text:style-name="T158">街</text:span><text:span text:style-name="T159">○○</text:span><text:span text:style-name="T160">號本國式平房一棟毀損倒塌之房屋牆壁重建」、「請求將毀壞之廠牌</text:span><text:span text:style-name="T161">○○</text:span><text:span text:style-name="T162">牌照號碼</text:span><text:span text:style-name="T163">○○</text:span><text:span text:style-name="T164">－</text:span><text:span text:style-name="T165">○○○○</text:span><text:span text:style-name="T166">汽車</text:span><text:span text:style-name="T167">○</text:span><text:span text:style-name="T168">輛修復」等回復原狀之內容或程度。</text:span></text:p>
      <text:p text:style-name="P169">六、「請求權人」、「代理人」蓋印欄與「請求權人」、「代理人」欄之記載格式宜一致。</text:p>
      <text:p text:style-name="P170">七、請求權人之電話號碼，宜一併記載，以方便接洽與連絡。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外字集, 'Arial Unicode MS'" svg:font-family="華康楷書體W5外字集, 'Arial Unicode MS'" style:font-family-generic="script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華康標楷體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大標" style:display-name="大標" style:family="paragraph" style:parent-style-name="Standard">
      <style:text-properties fo:font-size="11pt" style:font-size-asian="11pt" fo:hyphenate="false"/>
    </style:style>
    <style:style style:name="表文-撐滿" style:display-name="表文-撐滿" style:family="paragraph" style:parent-style-name="Standard">
      <style:text-properties fo:hyphenate="false"/>
    </style:style>
    <style:style style:name="圖框" style:display-name="圖框" style:family="paragraph" style:parent-style-name="Standard">
      <style:text-properties fo:hyphenate="false"/>
    </style:style>
    <style:style style:name="內文一" style:display-name="內文一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text-indent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吳尚叡</dc:creator>
    <meta:creation-date>2017-06-03T01:29:00Z</meta:creation-date>
    <dc:date>2017-06-03T01:29:00Z</dc:date>
    <meta:print-date>2017-05-19T17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4" meta:row-count="10" meta:non-whitespace-character-count="1273"/>
  </office:meta>
</office:document-meta>
</file>