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start" style:justify-single-word="false" fo:text-indent="-0.005cm" style:auto-text-indent="false"/>
      <style:text-properties fo:font-size="14pt" style:font-name-asian="標楷體" style:font-size-asian="14pt"/>
    </style:style>
    <style:style style:name="P12" style:family="paragraph" style:parent-style-name="Frame_20_contents">
      <style:paragraph-properties fo:text-align="justify" style:justify-single-word="false"/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635cm" svg:y="-0.953cm" svg:width="2.54cm" svg:height="0.953cm" draw:z-index="0"><draw:text-box><text:p text:style-name="P12">個人使用</text:p></draw:text-box></draw:frame>利害關係人申請公職人員迴避申請書（範例）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2">出生年月日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身分證明文件字號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服務機關團體</text:p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1" table:number-columns-spanned="8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9:00</meta:creation-date>
    <dc:date>2018-11-29T08:09:00</dc:date>
    <meta:editing-duration>PT1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