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917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917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917cm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0.917cm"/>
    </style:style>
    <style:style style:name="P5" style:family="paragraph" style:parent-style-name="Text_20_body">
      <style:paragraph-properties fo:margin-left="1.27cm" fo:margin-right="0cm" fo:line-height="0.917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margin-left="1.905cm" fo:margin-right="0cm" fo:line-height="0.917cm" fo:text-indent="-1.2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margin-left="0.753cm" fo:margin-right="0cm" fo:line-height="0.917cm" fo:text-indent="-1.27cm" style:auto-text-indent="false">
        <style:tab-stops/>
      </style:paragraph-properties>
    </style:style>
    <style:style style:name="P8" style:family="paragraph" style:parent-style-name="Text_20_body">
      <style:paragraph-properties fo:margin-left="1.748cm" fo:margin-right="0cm" fo:line-height="0.917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2.54cm" fo:margin-right="0cm" fo:line-height="0.917cm" fo:text-indent="-1.905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margin-left="2.54cm" fo:margin-right="0cm" fo:line-height="0.917cm" fo:text-indent="-1.905cm" style:auto-text-indent="false">
        <style:tab-stops>
          <style:tab-stop style:position="-0.289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11" style:family="paragraph" style:parent-style-name="Text_20_body">
      <style:paragraph-properties fo:margin-left="1.499cm" fo:margin-right="0cm" fo:line-height="0.917cm" fo:text-align="justify" style:justify-single-word="false" fo:text-indent="0cm" style:auto-text-indent="false">
        <style:tab-stops>
          <style:tab-stop style:position="0.002cm"/>
          <style:tab-stop style:position="0.252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fo:color="#ff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海洋委員會海巡署艦隊分署第十（馬祖）海巡隊</text:p>
      <text:p text:style-name="P1">辦 理 海 上 射 擊 訓 練 計 畫</text:p>
      <text:p text:style-name="P2">壹、依據：</text:p>
      <text:p text:style-name="P5">本隊109年度在職訓練課程流路表辦理。</text:p>
      <text:p text:style-name="P2">貳、目的：</text:p>
      <text:p text:style-name="P5">為加強本隊同仁對20機砲及M16步槍熟悉武器之操作及射擊要領，提高武器使用之熟練度，以應變處理海上不法情事，以使實務與理論相結合。</text:p>
      <text:p text:style-name="P2">參、實施對象：</text:p>
      <text:p text:style-name="P5">本隊同仁。</text:p>
      <text:p text:style-name="P2">肆、施訓場地：</text:p>
      <text:p text:style-name="P6">一、陸地：於本隊會議室，由射擊教官及協請馬防部軍械士於海上射擊前實施機砲特性講解。</text:p>
      <text:p text:style-name="P7"><text:span text:style-name="預設段落字型"><text:span text:style-name="T1"><text:s text:c="138"/>二、海上：預訂由本隊</text:span></text:span><text:span text:style-name="預設段落字型"><text:span text:style-name="T2">100噸級以上巡防艇</text:span></text:span><text:span text:style-name="預設段落字型"><text:span text:style-name="T1">前往施訓海域實施訓練，事前依規定申請發布海上射擊通報。</text:span></text:span></text:p>
      <text:p text:style-name="P2">伍、實施日期：</text:p>
      <text:p text:style-name="P8"><text:span text:style-name="預設段落字型"><text:span text:style-name="T3">訂於109年本隊3月11日及21日在職訓練實施</text:span></text:span></text:p>
      <text:p text:style-name="P2">陸、實施內容：</text:p>
      <text:p text:style-name="P6">一、內容：</text:p>
      <text:p text:style-name="P9">（一）20機砲及M16步槍性能講解，分解結合及特性簡介。</text:p>
      <text:p text:style-name="P10">（二）20機砲及M16步槍海上實彈射擊。</text:p>
      <text:p text:style-name="P6">二、方式：</text:p>
      <text:p text:style-name="P9"><text:soft-page-break/>（一）實施訓練前，由本隊教官、助教及馬防部軍械士就射擊課程、機砲性能、各項諸元及分解結合與保養要領，做詳細指導與教授。</text:p>
      <text:p text:style-name="P9">（二）實彈射擊前，教官先行示範、講解各類相關動作，並實際操作後，再各別指導參訓同仁實施訓練射擊。</text:p>
      <text:p text:style-name="P3">柒、射擊部屬:</text:p>
      <text:p text:style-name="P11">全程射擊期間，由第11巡防區雷達監控南北竿海域船隻動態，回報即將進入射擊範圍之船舶。</text:p>
      <text:p text:style-name="P2">捌、一般規定：</text:p>
      <text:p text:style-name="P6">一、參訓同仁需全程參加機砲性能講解之訓練，以提高武器使用熟練度及維保能力。</text:p>
      <text:p text:style-name="P6">二、參加海上射擊人員應確實遵守海上射擊紀律與安全，穿著規定制服及救生衣，並由指定帶隊幹部協助教官指揮施教，注意人員、槍械、彈藥、船艇之安全。</text:p>
      <text:p text:style-name="P6">三、本隊遴選對機砲及機槍性能熟練者一至二人，從旁協助教官技術指導。</text:p>
      <text:p text:style-name="P6">四、海上射擊指揮官由教官莊再昆及隊員張郁旼擔任助教，並負責射擊之管制。技術教官輔助並指導射擊課程，槍枝性能、各項諸元及分解結合與保養要領等課程，並於海上射擊時，協助機砲及M16步槍故障排除等工作。</text:p>
      <text:p text:style-name="P6">五、每次射擊完畢，請按填寫彈藥消耗報告表，彙整後陳報總局核備。</text:p>
      <text:p text:style-name="P6"><text:soft-page-break/>六、彈殼應保持完整，若故意或過失造成遺失短缺者依規定論處，射擊中無法避免落海情事則應循後勤系統簽報核銷。</text:p>
      <text:p text:style-name="P2">玖、海上射擊安全警戒措施：</text:p>
      <text:p text:style-name="P6">一、射擊前應律定預備手、集彈手、彈藥管理、警戒手、雷達手、瞭望手及各項工作內容。</text:p>
      <text:p text:style-name="P6">二、甲板靶場除必要人員外，其餘一律於前艙待命。</text:p>
      <text:p text:style-name="P6">三、警戒手至船艇上方持望遠鏡，負責射擊方向海域之瞭望警戒，如發現有任何船舶進入警戒區域，立即通知教官停止射擊。</text:p>
      <text:p text:style-name="P6">四、雷達手利用艇上雷達設定警戒範圍為三浬，專責觀看艇上雷達，若有船舶進入設定警戒範圍，雷達手應即查明他船位置，迅速通知教官停止射擊。</text:p>
      <text:p text:style-name="P6">五、海上射擊務必在原通報水域執行，並一律朝外海方向，並由預備手持望遠鏡報靶。</text:p>
      <text:p text:style-name="P6">六、當風、浪突起船身搖晃劇烈時，應立即關保險停止射擊。</text:p>
      <text:p text:style-name="P6">七、射擊前由組主任擔任帶隊官負責射擊安全事宜。射擊中教官、助教確實掌握射擊高度，方位及本艇安全。</text:p>
      <text:p text:style-name="P6">八、彈殼應保持完整，避免遺失短缺。</text:p>
      <text:p text:style-name="P6">九、射擊艇應在艇艉桿上懸掛國際信號B旗乙面（全紅色），另指派警戒艇實施外圍安全警戒。</text:p>
      <text:p text:style-name="P4"><text:span text:style-name="預設段落字型"><text:span text:style-name="T1">拾、本計畫如有未盡事宜，得隨時修正補充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行政院海岸巡防署海洋巡防總局第六（花蓮）海巡隊</dc:title>
    <meta:initial-creator>劉康義</meta:initial-creator>
    <dc:creator>F50000</dc:creator>
    <meta:creation-date>2020-02-18T06:34:00Z</meta:creation-date>
    <dc:date>2020-02-18T06:34:00Z</dc:date>
    <meta:print-date>2020-02-18T00:43:00Z</meta:print-date>
    <meta:editing-cycles>2</meta:editing-cycles>
    <meta:editing-duration>PT60S</meta:editing-duration>
    <meta:document-statistic meta:table-count="0" meta:image-count="0" meta:object-count="0" meta:page-count="3" meta:paragraph-count="41" meta:word-count="1182" meta:character-count="1349" meta:non-whitespace-character-count="1202"/>
    <meta:template xlink:type="simple" xlink:actuate="onRequest" xlink:title="" xlink:href="../../AppData/Local/Microsoft/Windows/Temporary%20Internet%20Files/Content.IE5/FYY85CSL/257905_109D04008_109D2003474-01.odt/Normal.dotm"/>
  </office:meta>
</office:document-meta>
</file>