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2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1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483cm" fo:margin-right="0cm" fo:line-height="0.776cm" fo:text-indent="-0.988cm" style:auto-text-indent="false"/>
    </style:style>
    <style:style style:name="P5" style:family="paragraph" style:parent-style-name="Standard">
      <style:paragraph-properties fo:margin-left="1.475cm" fo:margin-right="0cm" fo:line-height="0.776cm" fo:text-indent="-0.988cm" style:auto-text-indent="false"/>
    </style:style>
    <style:style style:name="P6" style:family="paragraph" style:parent-style-name="Standard">
      <style:paragraph-properties fo:line-height="0.776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list-style-name="WWNum2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list-style-name="WWNum3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list-style-name="WWNum4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15" style:family="paragraph" style:parent-style-name="Standard" style:list-style-name="WWNum1">
      <style:paragraph-properties fo:line-height="0.776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27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228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75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2.215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1.483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475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482cm" fo:margin-right="0cm" fo:line-height="0.776cm" fo:text-indent="-1.482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Frame_20_contents">
      <style:paragraph-properties fo:text-align="end" style:justify-single-word="false"/>
      <style:text-properties style:font-name="標楷體" style:font-name-asian="標楷體1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超研澤粗魏碑" fo:font-size="14pt" style:font-name-asian="超研澤粗魏碑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海洋委員會海巡署</text:p>
            <text:p text:style-name="P6">艦隊分署</text:p>
          </table:table-cell>
          <table:table-cell table:style-name="表格1.B1" office:value-type="string">
            <text:p text:style-name="P6">直屬船隊109年度上半年海上射擊訓練細部執行計畫</text:p>
          </table:table-cell>
        </table:table-row>
      </table:table>
      <text:p text:style-name="P1"/>
      <text:list xml:id="list2697725768815268685" text:style-name="WWNum1">
        <text:list-item>
          <text:p text:style-name="P15">依據：</text:p>
        </text:list-item>
      </text:list>
      <text:p text:style-name="P16">艦隊分署108年5月21日艦巡防字第1080009548號函頒：【實彈射擊通報作業規定】辦理。</text:p>
      <text:list xml:id="list95712685812651" text:continue-numbering="true" text:style-name="WWNum1">
        <text:list-item>
          <text:p text:style-name="P15">目的：</text:p>
        </text:list-item>
      </text:list>
      <text:p text:style-name="P17">為強化本隊同仁對20機砲、T75機槍、M16步槍使用技能之提昇，並熟悉武器之操作及射擊要領，俾使提高武器使用熟練度，以應變處理海上各種狀況，有效打擊犯罪，處理海上不法情事，並正確使用槍械，以使實務與理論相結合。</text:p>
      <text:list xml:id="list95712164811051" text:continue-numbering="true" text:style-name="WWNum1">
        <text:list-item>
          <text:p text:style-name="P15">實施對象：</text:p>
        </text:list-item>
      </text:list>
      <text:p text:style-name="P3"><text:s text:c="5"/>本隊執行海上巡邏勤務同仁。</text:p>
      <text:list xml:id="list95711703526481" text:continue-numbering="true" text:style-name="WWNum1">
        <text:list-item>
          <text:p text:style-name="P15">施訓場地：</text:p>
        </text:list-item>
      </text:list>
      <text:p text:style-name="P18"><text:s text:c="2"/>一、陸地：由本隊教官及助教於海上射擊前實施特性講解。</text:p>
      <text:p text:style-name="P19">二、海上：本隊依據轄區特性，依規定向海軍教育訓練暨準則發展指揮部申請R27靶區。（位置如附件三）</text:p>
      <text:p text:style-name="P3">伍、實施日期及時間：</text:p>
      <text:p text:style-name="P3"><text:s text:c="4"/>109年4月28日(巡護九號船)（08時至17時止）。</text:p>
      <text:p text:style-name="P3">陸、實施方式：</text:p>
      <text:p text:style-name="P20">一、參訓同仁以共計1000發為基準，實施射擊。</text:p>
      <text:p text:style-name="P20">二、實施射擊訓練前，由本隊教官、助教就射擊課程20機砲、T75機槍、M16步槍性能、各項諸元簡介、故障排除及分解、結合與保養要領，作詳細指導與教授。</text:p>
      <text:p text:style-name="P21">三、實彈射擊前，由本隊教官先行示範講解各種射擊姿勢、清槍及其他相關動作，並實際操作後，再個別指導參訓同仁實施訓練射擊。</text:p>
      <text:p text:style-name="P3">柒、海上射擊安全警戒措施：</text:p>
      <text:p text:style-name="P20">一、射擊前應律定預備手、集彈手、彈藥管理、警戒手、雷達手、瞭望手及各項工作內容分工。</text:p>
      <text:p text:style-name="P22">二、甲板靶場除必要人員外，其餘人員一律於船艙會議室待命。</text:p>
      <text:p text:style-name="P20">三、警戒手至船艦艇上方持望遠鏡，負責射擊方向海域之瞭望警戒，如有發現任何船舶進入警戒區域，立即通知教官停止射擊。</text:p>
      <text:p text:style-name="P4"><text:span text:style-name="T1">四、雷達手利用艦艇上雷達設定警戒範圍為三至四海浬，專責觀看艦艇上雷達，若有船舶進入設定警戒範圍，雷達手應立即查明他船之位置，迅速通知教官</text:span><text:soft-page-break/><text:span text:style-name="T1">停止射擊。</text:span></text:p>
      <text:p text:style-name="P20">五、海上射擊務必在原通報水域執行，並一律朝外海方向，並由預備手持望遠鏡報靶。</text:p>
      <text:p text:style-name="P22">六、當風、浪突起船身搖晃劇烈時應立即關保險停止射擊。</text:p>
      <text:p text:style-name="P20">七、射擊前由指揮官負責射擊安全事宜。教官、助教確實掌握射擊高度、方位及本艇安全。</text:p>
      <text:p text:style-name="P22">八、彈殼應保持完整，避免遺失短缺。</text:p>
      <text:p text:style-name="P5"><text:span text:style-name="T1">九、射擊巡防艦艇應在桅桿上旋掛國際信號Ｂ旗乙面</text:span><text:span text:style-name="T2">（</text:span><text:span text:style-name="T1">全紅色</text:span><text:span text:style-name="T2">）</text:span><text:span text:style-name="T1">，另指派警戒巡防艦艇實施外圍安全警戒。</text:span></text:p>
      <text:p text:style-name="P3">捌、一般規定：</text:p>
      <text:p text:style-name="P20">一、參加海上實彈射擊人員應確實遵守各項訓練規定及紀律，除應穿著規定制服外(內勤人員應著季節性制服)，並依規定穿著救生衣，由本隊教官指揮施訓，並注意安全。</text:p>
      <text:p text:style-name="P22">二、參訓同仁需全程參加訓練，以提高武器使用熟練度及保養能力。</text:p>
      <text:p text:style-name="P21">三、實彈射擊時，彈殼因射擊中無法避免而落海遺失時，應依規定循後勤系統簽報核銷。</text:p>
      <text:p text:style-name="P3">玖、訓練流程表及訓練流程表：如附件一、附件二。</text:p>
      <text:p text:style-name="P23">壹拾、射擊通報：依規定向海軍教育訓練暨準則發展指揮部申請R27靶區，由海軍教育訓練暨準則發展指揮部統一發佈射擊通報。(如附件三)</text:p>
      <text:p text:style-name="P3">壹拾壹、獎懲規定：執行本案出(不)力人員依相關規定辦理獎懲。</text:p>
      <text:p text:style-name="P3">壹拾貳、本計畫如有未盡事宜，得隨時補充修正之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meta:editing-cycles>6</meta:editing-cycles>
    <meta:print-date>2019-06-21T00:49:00</meta:print-date>
    <meta:creation-date>2020-04-10T01:57:00</meta:creation-date>
    <dc:date>2020-04-21T09:57:10.536000000</dc:date>
    <meta:editing-duration>PT20M22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6" meta:word-count="1135" meta:character-count="1182" meta:non-whitespace-character-count="11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