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粗魏碑" svg:font-family="超研澤粗魏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098cm" fo:margin-left="0cm" style:page-number="auto" table:align="left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13.462cm"/>
    </style:style>
    <style:style style:name="表格1.1" style:family="table-row">
      <style:table-row-properties style:min-row-height="1.547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Text_20_body">
      <style:paragraph-properties fo:line-height="0.776cm" fo:text-align="start" style:justify-single-word="false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776cm"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/>
    </style:style>
    <style:style style:name="P6" style:family="paragraph" style:parent-style-name="Text_20_body">
      <style:paragraph-properties fo:margin-left="1.27cm" fo:margin-right="0cm" fo:line-height="0.776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1.228cm" fo:margin-right="0cm" fo:line-height="0.776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75cm" fo:margin-right="0cm" fo:line-height="0.776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722cm" fo:margin-right="0cm" fo:line-height="0.776cm" fo:text-indent="-0.49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483cm" fo:margin-right="0cm" fo:line-height="0.776cm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475cm" fo:margin-right="0cm" fo:line-height="0.776cm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475cm" fo:margin-right="0cm" fo:line-height="0.776cm" fo:text-indent="-0.988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line-height="0.776cm" fo:text-indent="0.494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1.482cm" fo:margin-right="0cm" fo:line-height="0.776cm" fo:text-indent="-1.48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 style:list-style-name="L1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 style:list-style-name="L1">
      <style:paragraph-properties fo:line-height="0.776cm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超研澤粗魏碑" fo:font-size="14pt" style:font-name-asian="超研澤粗魏碑" style:font-size-asian="14pt" style:font-size-complex="14pt"/>
    </style:style>
    <text:list-style style:name="L1">
      <text:list-level-style-number text:level="1" text:style-name="WW_5f_CharLFO1LVL1" style:num-suffix="、" style:num-format="壹, 貳, 參, ...">
        <style:list-level-properties text:min-label-width="1.27cm"/>
      </text:list-level-style-number>
      <text:list-level-style-number text:level="2" text:style-name="WW_5f_CharLFO1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海洋委員會</text:p>
            <text:p text:style-name="P2">海巡署艦隊分署</text:p>
          </table:table-cell>
          <table:table-cell table:style-name="表格1.B1" office:value-type="string">
            <text:p text:style-name="P2">南機隊109年度上半年海上射擊訓練實施計畫</text:p>
          </table:table-cell>
        </table:table-row>
      </table:table>
      <text:p text:style-name="P3"/>
      <text:list xml:id="list2178664837" text:style-name="L1">
        <text:list-item>
          <text:p text:style-name="P15">依據：</text:p>
        </text:list-item>
      </text:list>
      <text:p text:style-name="P6"><text:span text:style-name="預設段落字型"><text:span text:style-name="T1">前</text:span></text:span><text:span text:style-name="預設段落字型"><text:span text:style-name="T2">海洋巡防總局105年9月21日洋局習字第1050022029號函頒：【射擊訓練實施規範】辦理。</text:span></text:span></text:p>
      <text:list xml:id="list104636297288906" text:continue-numbering="true" text:style-name="L1">
        <text:list-item>
          <text:p text:style-name="P16">目的：</text:p>
        </text:list-item>
      </text:list>
      <text:p text:style-name="P7">為強化本隊同仁對40快砲使用技能之提昇，並熟悉武器之操作，俾使日後有效打擊犯罪，提昇海上執勤能力，確保社會治安。</text:p>
      <text:list xml:id="list104635825069213" text:continue-numbering="true" text:style-name="L1">
        <text:list-item>
          <text:p text:style-name="P16">實施對象：</text:p>
        </text:list-item>
      </text:list>
      <text:p text:style-name="P4"><text:s text:c="5"/>本隊執行海上巡邏勤務同仁。</text:p>
      <text:list xml:id="list104636467021200" text:continue-numbering="true" text:style-name="L1">
        <text:list-item>
          <text:p text:style-name="P16">施訓場地：</text:p>
        </text:list-item>
      </text:list>
      <text:p text:style-name="P8"><text:s text:c="2"/>一、陸地：由本隊教官及助教於海上射擊前實施40快砲特性講解。</text:p>
      <text:p text:style-name="P9">二、海上：本隊依據轄區特性，依規定向海軍教育訓練暨準則發展指揮部申請R-18靶區。</text:p>
      <text:p text:style-name="P4">伍、實施日期及時間：</text:p>
      <text:p text:style-name="P4"><text:s text:c="4"/>109年5月22日屏東艦（每日上午08時30分至17時止）。</text:p>
      <text:p text:style-name="P4">陸、實施方式：</text:p>
      <text:p text:style-name="P10">一、參訓同仁以40快砲60發為基準，實施射擊。</text:p>
      <text:p text:style-name="P10">二、實施射擊訓練前，由本隊教官、助教就射擊課程、機砲性能、各項諸元簡介、故障排除及分解、結合與保養要領，作詳細指導與教授。</text:p>
      <text:p text:style-name="P11">三、實彈射擊前，由本隊教官先行示範講解各種射擊姿勢、清槍及其他相關動作，並實際操作後，再個別指導參訓同仁實施訓練射擊。</text:p>
      <text:p text:style-name="P4">柒、海上射擊安全警戒措施：</text:p>
      <text:p text:style-name="P10">一、射擊前應律定預備手、集彈手、彈藥管理、警戒手、雷達手、瞭望手及各項<text:soft-page-break/>工作內容分工。</text:p>
      <text:p text:style-name="P13">二、甲板靶場除必要人員外，其餘人員一律於船艙會議室待命。</text:p>
      <text:p text:style-name="P10">三、警戒手至船艦艇上方持望遠鏡，負責射擊方向海域之瞭望警戒，如有發現任何船舶進入警戒區域，立即通知教官停止射擊。</text:p>
      <text:p text:style-name="P10">四、雷達手利用艦艇上雷達設定警戒範圍為三至四海浬，專責觀看艦艇上雷達，若有船舶進入設定警戒範圍，雷達手應立即查明他船之位置，迅速通知教官停止射擊。</text:p>
      <text:p text:style-name="P10">五、海上射擊務必在原通報水域執行，並一律朝外海方向，並由預備手持望遠鏡報靶。</text:p>
      <text:p text:style-name="P13">六、當風、浪突起船身搖晃劇烈時應立即關保險停止射擊。</text:p>
      <text:p text:style-name="P10">七、射擊前由指揮官負責射擊安全事宜。教官、助教確實掌握射擊高度、方位及本艇安全。</text:p>
      <text:p text:style-name="P13">八、彈殼應保持完整，避免遺失短缺。</text:p>
      <text:p text:style-name="P12"><text:span text:style-name="預設段落字型"><text:span text:style-name="T2">九、射擊巡防艦艇應在桅桿上旋掛國際信號Ｂ旗乙面</text:span></text:span><text:span text:style-name="預設段落字型"><text:span text:style-name="T3">（</text:span></text:span><text:span text:style-name="預設段落字型"><text:span text:style-name="T2">全紅色</text:span></text:span><text:span text:style-name="預設段落字型"><text:span text:style-name="T3">）</text:span></text:span><text:span text:style-name="預設段落字型"><text:span text:style-name="T2">，另指派警戒巡防艦艇實施外圍安全警戒。</text:span></text:span></text:p>
      <text:p text:style-name="P4">捌、一般規定：</text:p>
      <text:p text:style-name="P10">一、參加海上實彈射擊人員應確實遵守各項訓練規定及紀律，除應穿著規定制服外(內勤人員應著季節性制服)，並依規定穿著救生衣，由本隊教官指揮施訓，並注意安全。</text:p>
      <text:p text:style-name="P13">二、參訓同仁需全程參加訓練，以提高武器使用熟練度及保養能力。</text:p>
      <text:p text:style-name="P11">三、實彈射擊時，彈殼因射擊中無法避免而落海遺失時，應依規定循後勤系統簽報核銷。</text:p>
      <text:p text:style-name="P4">玖、訓練流程表及訓練流程表：如附件一、附件二。</text:p>
      <text:p text:style-name="P14">壹拾、射擊通報：依規定向海軍教育訓練暨準則發展指揮部申請R-18靶區，由海軍教育訓練暨準則發展指揮部統一發佈射擊通報。(如附件三)</text:p>
      <text:p text:style-name="P4"><text:soft-page-break/>壹拾壹、獎懲規定：執行本案出(不)力人員依相關規定辦理獎懲。</text:p>
      <text:p text:style-name="P4">壹拾貳、本計畫如有未盡事宜，得隨時補充修正之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粗魏碑" svg:font-family="超研澤粗魏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行政院海岸巡防署</dc:title>
    <meta:initial-creator>徐添春</meta:initial-creator>
    <meta:creation-date>2020-04-28T02:41:00Z</meta:creation-date>
    <dc:date>2020-04-28T10:46:34.293000000</dc:date>
    <meta:print-date>2011-02-09T00:36:00Z</meta:print-date>
    <meta:editing-cycles>4</meta:editing-cycles>
    <meta:editing-duration>PT1M17S</meta:editing-duration>
    <meta:document-statistic meta:table-count="1" meta:image-count="0" meta:object-count="0" meta:page-count="3" meta:paragraph-count="36" meta:word-count="1078" meta:character-count="1119" meta:non-whitespace-character-count="1108"/>
    <meta:template xlink:type="simple" xlink:actuate="onRequest" xlink:title="" xlink:href="Normal.dotm"/>
  </office:meta>
</office:document-meta>
</file>