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18cm" fo:margin-left="-0.127cm" style:page-number="auto" table:align="left" style:writing-mode="lr-tb"/>
    </style:style>
    <style:style style:name="表格1.A" style:family="table-column">
      <style:table-column-properties style:column-width="7.55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10.128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0" style:family="table-row">
      <style:table-row-properties style:min-row-height="0.395cm" fo:keep-together="always"/>
    </style:style>
    <style:style style:name="表格1.31" style:family="table-row">
      <style:table-row-properties style:min-row-height="0.429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3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3.535cm"/>
        </style:tab-stops>
      </style:paragraph-properties>
    </style:style>
    <style:style style:name="P5" style:family="paragraph" style:parent-style-name="Standard">
      <style:paragraph-properties fo:line-height="0.494cm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16pt" fo:language="zh" fo:country="TW" style:font-name-asian="標楷體" style:font-size-asian="16pt" style:language-asian="zh" style:country-asian="TW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 style:snap-to-layout-grid="false"/>
    </style:style>
    <style:style style:name="P20" style:family="paragraph" style:parent-style-name="Standard">
      <style:paragraph-properties>
        <style:tab-stops>
          <style:tab-stop style:position="11.416cm" style:type="right"/>
        </style:tab-stops>
      </style:paragraph-properties>
    </style:style>
    <style:style style:name="P21" style:family="paragraph" style:parent-style-name="Standard">
      <style:paragraph-properties fo:line-height="0.282cm">
        <style:tab-stops>
          <style:tab-stop style:position="2.604cm"/>
        </style:tab-stops>
      </style:paragraph-properties>
      <style:text-properties fo:color="#ff0000" fo:font-size="8pt" style:font-name-asian="標楷體" style:font-size-asian="8pt"/>
    </style:style>
    <style:style style:name="P22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font-size="20pt" style:font-name-asian="標楷體" style:font-size-asian="20pt"/>
    </style:style>
    <style:style style:name="P2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25" style:family="paragraph" style:parent-style-name="Text_20_body_20_indent">
      <style:paragraph-properties fo:margin-left="0.988cm" fo:margin-right="0cm" fo:text-indent="-0.988cm" style:auto-text-indent="false"/>
      <style:text-properties fo:font-size="14pt" style:font-size-asian="14pt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8pt" style:font-name-asian="標楷體" style:font-size-asian="8pt" style:font-size-complex="8pt"/>
    </style:style>
    <style:style style:name="T5" style:family="text">
      <style:text-properties style:font-name="新細明體" fo:font-size="8pt" style:font-name-asian="標楷體" style:font-size-asian="8pt" style:font-name-complex="新細明體" style:font-size-complex="8pt"/>
    </style:style>
    <style:style style:name="T6" style:family="text">
      <style:text-properties style:font-name="新細明體" fo:font-size="16pt" style:font-size-asian="16pt" style:font-name-complex="新細明體"/>
    </style:style>
    <style:style style:name="T7" style:family="text">
      <style:text-properties style:font-name="新細明體" fo:font-size="16pt" style:font-size-asian="16pt" style:font-name-complex="新細明體"/>
    </style:style>
    <style:style style:name="T8" style:family="text">
      <style:text-properties fo:font-size="16pt" fo:language="zh" fo:country="TW" style:font-name-asian="標楷體" style:font-size-asian="16pt" style:language-asian="zh" style:country-asian="TW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523cm" draw:visible-area-height="7.513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海洋委員會海巡署艦隊分署第二（淡水）海巡隊對海實彈射擊報告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分送機關（單位）</text:p>
          </table:table-cell>
          <table:table-cell table:style-name="表格1.B2" office:value-type="string">
            <text:p text:style-name="P10">射擊單位</text:p>
          </table:table-cell>
          <table:table-cell table:style-name="表格1.C2" office:value-type="string">
            <text:p text:style-name="P11">第二（淡水）海巡隊</text:p>
          </table:table-cell>
          <table:table-cell table:style-name="表格1.D2" table:number-rows-spanned="20" office:value-type="string">
            <text:p text:style-name="P13">射擊危險區域概要圖</text:p>
            <text:p text:style-name="P14"><draw:frame draw:style-name="fr1" draw:name="框架1" text:anchor-type="char" svg:x="0.023cm" svg:y="0.393cm" svg:width="4.369cm" svg:height="1.215cm" draw:z-index="1"><draw:text-box><text:p text:style-name="P15"><text:span text:style-name="T1">危險區域：</text:span><text:span text:style-name="T3">2</text:span><text:span text:style-name="T3">5</text:span><text:span text:style-name="T5">∘16</text:span><text:span text:style-name="T3">’</text:span><text:span text:style-name="T3">N、</text:span><text:span text:style-name="T3">12</text:span><text:span text:style-name="T3">1</text:span><text:span text:style-name="T5">∘21</text:span><text:span text:style-name="T3">’</text:span><text:span text:style-name="T3">E</text:span></text:p><text:p text:style-name="P15"><text:span text:style-name="T1">最小半徑：3浬</text:span></text:p><text:p text:style-name="P16"/></draw:text-box></draw:frame><draw:custom-shape text:anchor-type="char" draw:z-index="2" draw:style-name="gr1" draw:text-style-name="P26" svg:width="0.847cm" svg:height="0.465cm" svg:x="4.817cm" svg:y="0.40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      <text:p text:style-name="P12"><draw:frame draw:style-name="fr2" draw:name="物件1" text:anchor-type="as-char" svg:width="5.269cm" svg:height="8.75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表格1.3">
          <table:table-cell table:style-name="表格1.B2" office:value-type="string">
            <text:p text:style-name="P5">海洋委員會海巡署艦隊分署</text:p>
          </table:table-cell>
          <table:table-cell table:style-name="表格1.B2" office:value-type="string">
            <text:p text:style-name="P10">射擊目的</text:p>
          </table:table-cell>
          <table:table-cell table:style-name="表格1.C2" office:value-type="string">
            <text:p text:style-name="P11">個人訓練射擊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5">北部地區機動海巡隊</text:p>
          </table:table-cell>
          <table:table-cell table:style-name="表格1.B2" table:number-rows-spanned="2" office:value-type="string">
            <text:p text:style-name="P10">射擊日期</text:p>
          </table:table-cell>
          <table:table-cell table:style-name="表格1.C2" table:number-rows-spanned="2" office:value-type="string">
            <text:p text:style-name="P2"><text:span text:style-name="T10">109年7月16日</text:span></text:p>
            <text:p text:style-name="P2"><text:span text:style-name="T10">及109年7月17日</text:span>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5">海洋委員會海巡署第三巡防區指揮部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海洋委員會海巡署北部分署</text:p>
          </table:table-cell>
          <table:table-cell table:style-name="表格1.B2" table:number-rows-spanned="2" office:value-type="string">
            <text:p text:style-name="P10">射擊時間</text:p>
          </table:table-cell>
          <table:table-cell table:style-name="表格1.C2" table:number-rows-spanned="2" office:value-type="string">
            <text:p text:style-name="P2"><text:span text:style-name="T10">08：00至12：00</text:span>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5">海洋委員會海巡署中部分署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海洋委員會海巡署南部分署</text:p>
          </table:table-cell>
          <table:table-cell table:style-name="表格1.B2" office:value-type="string">
            <text:p text:style-name="P10">射擊地點</text:p>
          </table:table-cell>
          <table:table-cell table:style-name="表格1.C2" office:value-type="string">
            <text:p text:style-name="P2"><text:span text:style-name="T10">淡水河口外海3浬</text:span>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5">海洋委員會海巡署東部分署</text:p>
          </table:table-cell>
          <table:table-cell table:style-name="表格1.B2" office:value-type="string">
            <text:p text:style-name="P10">使用武器</text:p>
          </table:table-cell>
          <table:table-cell table:style-name="表格1.C2" office:value-type="string">
            <text:p text:style-name="P2"><text:span text:style-name="T12">M16步槍</text:span>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5">海洋委員會海巡署金馬澎分署</text:p>
          </table:table-cell>
          <table:table-cell table:style-name="表格1.B2" office:value-type="string">
            <text:p text:style-name="P10">射擊彈數</text:p>
          </table:table-cell>
          <table:table-cell table:style-name="表格1.C2" office:value-type="string">
            <text:p text:style-name="P2"><text:span text:style-name="T10">900發</text:span>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5">行政院農業委員會漁業署</text:p>
          </table:table-cell>
          <table:table-cell table:style-name="表格1.B2" table:number-rows-spanned="10" office:value-type="string">
            <text:p text:style-name="P11">危險區域</text:p>
            <text:p text:style-name="P11">經緯度</text:p>
            <text:p text:style-name="P2"><text:span text:style-name="T10">（WGS84）</text:span></text:p>
          </table:table-cell>
          <table:table-cell table:style-name="表格1.C2" table:number-rows-spanned="10" office:value-type="string">
            <text:p text:style-name="P18"><text:span text:style-name="T6">2</text:span><text:span text:style-name="T6">5∘14</text:span><text:span text:style-name="T6">’</text:span><text:span text:style-name="T6">N、</text:span><text:span text:style-name="T6">12</text:span><text:span text:style-name="T6">1∘23</text:span><text:span text:style-name="T6">’</text:span><text:span text:style-name="T6">E</text:span></text:p>
            <text:p text:style-name="P18"><text:span text:style-name="T6">2</text:span><text:span text:style-name="T6">5∘18</text:span><text:span text:style-name="T6">’N</text:span><text:span text:style-name="T6">、</text:span><text:span text:style-name="T6">12</text:span><text:span text:style-name="T6">1∘23</text:span><text:span text:style-name="T6">’E</text:span></text:p>
            <text:p text:style-name="P18"><text:span text:style-name="T6">2</text:span><text:span text:style-name="T6">5∘18</text:span><text:span text:style-name="T6">’</text:span><text:span text:style-name="T6">N、</text:span><text:span text:style-name="T6">12</text:span><text:span text:style-name="T6">1∘19</text:span><text:span text:style-name="T6">’</text:span><text:span text:style-name="T6">E</text:span></text:p>
            <text:p text:style-name="P18"><text:span text:style-name="T6">2</text:span><text:span text:style-name="T6">5∘14</text:span><text:span text:style-name="T6">’</text:span><text:span text:style-name="T6">N、</text:span><text:span text:style-name="T6">12</text:span><text:span text:style-name="T6">1∘19</text:span><text:span text:style-name="T6">’</text:span><text:span text:style-name="T6"> E</text:span>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5">農委會漁業署漁業廣播電台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交通部航政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交通部航港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交通部航港局北部航務中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交通部航港局中部航務中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交通部航港局南部航務中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交通部航港局東部航務中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交通部民用航空局飛航服務總臺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國防部陸軍司令部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國防部海軍司令部</text:p>
          </table:table-cell>
          <table:table-cell table:style-name="表格1.B2" office:value-type="string">
            <text:p text:style-name="P10">最大彈道高度</text:p>
          </table:table-cell>
          <table:table-cell table:style-name="表格1.C2" office:value-type="string">
            <text:p text:style-name="P2"><text:span text:style-name="T10">0-1000呎</text:span>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5">國防部空軍司令部</text:p>
          </table:table-cell>
          <table:table-cell table:style-name="表格1.B17" table:number-rows-spanned="10" table:number-columns-spanned="2" office:value-type="string">
            <text:p text:style-name="P9">備註：</text:p>
            <text:p text:style-name="P25">１、實際執行之空管範圍應以民航局所發布為準。</text:p>
            <text:p text:style-name="P23">２、航空器及船舶於實彈射擊時段請避開管制區域以策安全。</text:p>
          </table:table-cell>
          <table:covered-table-cell/>
          <table:table-cell table:style-name="表格1.D2" table:number-rows-spanned="5" office:value-type="string">
            <text:p text:style-name="P17"/>
          </table:table-cell>
        </table:table-row>
        <table:table-row table:style-name="表格1.3">
          <table:table-cell table:style-name="表格1.B2" office:value-type="string">
            <text:p text:style-name="P5">海軍艦隊指揮部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國防部憲兵指揮部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陸軍後勤指揮部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5">空軍作戰指揮部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7">國防部參謀本部作戰及計畫參謀次長室</text:p>
          </table:table-cell>
          <table:covered-table-cell/>
          <table:covered-table-cell/>
          <table:table-cell table:style-name="表格1.D2" table:number-rows-spanned="5" office:value-type="string">
            <text:p text:style-name="Standard"><text:span text:style-name="T10">現場指揮官：陳家洋（手機</text:span><text:span text:style-name="T10">0913073789</text:span><text:span text:style-name="T10">）</text:span></text:p>
            <text:p text:style-name="Standard"><text:span text:style-name="T10">聯絡人：黃朝鉉（手機0937892477）</text:span></text:p>
            <text:p text:style-name="P20"><text:span text:style-name="T10">代理人：王泓逸（手機0928253185）</text:span><text:span text:style-name="T10"><text:tab/></text:span></text:p>
            <text:p text:style-name="Standard"><text:span text:style-name="T10">自動電話：02-28052196轉202211</text:span></text:p>
          </table:table-cell>
        </table:table-row>
        <table:table-row table:style-name="表格1.3">
          <table:table-cell table:style-name="表格1.B2" office:value-type="string">
            <text:p text:style-name="P7">國防部參謀本部情報參謀次長室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8">國防部軍備局中山科學研究院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B2" office:value-type="string">
            <text:p text:style-name="P7">基隆海岸電台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7">高雄市政府海洋局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801cm" fo:margin-left="1.3cm" fo:margin-right="1.3cm" fo:background-color="#ffffff" style:writing-mode="lr-tb" style:layout-grid-color="#c0c0c0" style:layout-grid-lines="21" style:layout-grid-base-height="0.86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海洋巡防總局第    99</dc:title>
    <meta:initial-creator>user</meta:initial-creator>
    <meta:creation-date>2018-08-20T14:12:00</meta:creation-date>
    <dc:date>2020-06-18T14:06:54.593000000</dc:date>
    <meta:print-date>2018-08-20T14:14:00</meta:print-date>
    <meta:editing-cycles>20</meta:editing-cycles>
    <meta:editing-duration>PT48M40S</meta:editing-duration>
    <meta:document-statistic meta:table-count="1" meta:image-count="0" meta:object-count="1" meta:page-count="1" meta:paragraph-count="66" meta:word-count="573" meta:character-count="704" meta:non-whitespace-character-count="702"/>
    <meta:generator>LibreOffice/5.0.5.2$Windows_x86 LibreOffice_project/55b006a02d247b5f7215fc6ea0fde844b30035b3</meta:generator>
  </office:meta>
</office:document-meta>
</file>