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25in" style:use-optimal-column-width="false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1" style:family="table" style:master-page-name="MP0">
      <style:table-properties style:width="6.9083in" fo:margin-left="0in" table:align="left"/>
    </style:style>
    <style:style style:name="TableRow6" style:family="table-row">
      <style:table-row-properties style:min-row-height="0.5756in" style:use-optimal-row-height="false"/>
    </style:style>
    <style:style style:name="TableCell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text-indent="0.194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3798in"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134in"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25in"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25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25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25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25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25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25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25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5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25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25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25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25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0486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25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25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25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25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25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25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25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min-row-height="0.25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84" style:family="table-row">
      <style:table-row-properties style:min-row-height="0.25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92" style:family="table-row">
      <style:table-row-properties style:min-row-height="0.25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98" style:family="table-row">
      <style:table-row-properties style:min-row-height="0.25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04" style:family="table-row">
      <style:table-row-properties style:min-row-height="0.3687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text-indent="0.3333in"/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paragraph-properties fo:text-indent="0.3333in"/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paragraph-properties fo:text-indent="0.3333in"/>
    </style:style>
    <style:style style:name="T217" style:parent-style-name="預設段落字型" style:family="text">
      <style:text-properties style:font-name="標楷體" style:font-name-asian="標楷體" fo:language="pt" fo:country="BR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language="pt" fo:country="BR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language="pt" fo:country="BR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language="pt" fo:country="BR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language="pt" fo:country="BR"/>
    </style:style>
    <style:style style:name="P226" style:parent-style-name="內文" style:family="paragraph">
      <style:paragraph-properties fo:text-indent="0.3333in"/>
    </style:style>
    <style:style style:name="T227" style:parent-style-name="預設段落字型" style:family="text">
      <style:text-properties style:font-name="標楷體" style:font-name-asian="標楷體" fo:language="pt" fo:country="BR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language="pt" fo:country="BR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indent="0.3333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paragraph-properties fo:margin-left="0.5in" fo:text-indent="-0.5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3694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indent="0.3333in"/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min-row-height="0.3694in"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indent="0.3333in"/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3687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indent="0.3333in"/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0.3694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indent="0.3333in"/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0.3694in"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海洋委員會海巡署艦隊分署第十三（布袋）海巡隊海上實彈射擊通報單</text:p>
            <text:p text:style-name="P9"/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分送單位（機關）</text:p>
          </table:table-cell>
          <table:table-cell table:style-name="TableCell13" table:number-rows-spanned="2">
            <text:p text:style-name="P14">射擊單位</text:p>
          </table:table-cell>
          <table:table-cell table:style-name="TableCell15" table:number-rows-spanned="2">
            <text:p text:style-name="P16">第十三（布袋）海巡隊</text:p>
          </table:table-cell>
          <table:table-cell table:style-name="TableCell17" table:number-rows-spanned="2">
            <text:p text:style-name="P18">射擊區域要圖</text:p>
          </table:table-cell>
        </table:table-row>
        <table:table-row table:style-name="TableRow19">
          <table:table-cell table:style-name="TableCell20">
            <text:p text:style-name="P21">海洋委員會海巡署</text:p>
          </table:table-cell>
          <table:covered-table-cell>
            <text:p text:style-name="P22"/>
          </table:covered-table-cell>
          <table:covered-table-cell>
            <text:p text:style-name="P23"/>
          </table:covered-table-cell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P27">海洋委員會海巡署艦隊分署</text:p>
          </table:table-cell>
          <table:table-cell table:style-name="TableCell28" table:number-rows-spanned="2">
            <text:p text:style-name="P29">射擊目的</text:p>
          </table:table-cell>
          <table:table-cell table:style-name="TableCell30" table:number-rows-spanned="2">
            <text:p text:style-name="P31">海事專長訓練</text:p>
          </table:table-cell>
          <table:table-cell table:style-name="TableCell32" table:number-rows-spanned="14">
            <text:p text:style-name="內文"><text:span text:style-name="T33"><draw:custom-shape svg:x="0.50833in" svg:y="1.96111in" svg:width="0.12569in" svg:height="0.125in" draw:z-index="251657728" draw:id="id0" draw:style-name="a0" draw:name="Rectangle 12" text:anchor-type="paragraph"><svg:desc/><draw:enhanced-geometry draw:type="non-primitive" svg:viewBox="0 0 21600 21600" draw:enhanced-path="M 0 0 L 21600 0 21600 21600 0 21600 Z N" draw:mirror-horizontal="true"/></draw:custom-shape></text:span><text:span text:style-name="T34"><draw:frame draw:z-index="0" draw:id="id1" draw:style-name="a1" draw:name="Object 1" text:anchor-type="as-char" svg:x="0in" svg:y="0in" svg:width="0.03542in" svg:height="0.035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35"><draw:frame draw:z-index="0" draw:id="id2" draw:style-name="a2" draw:name="Object 2" text:anchor-type="as-char" svg:x="0in" svg:y="0in" svg:width="1.69931in" svg:height="2.67222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desc/></draw:frame></text:span></text:p>
          </table:table-cell>
        </table:table-row>
        <table:table-row table:style-name="TableRow36">
          <table:table-cell table:style-name="TableCell37">
            <text:p text:style-name="P38">海洋委員會海巡署中部分署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海洋委員會海巡署第五巡防區指揮部</text:p>
          </table:table-cell>
          <table:table-cell table:style-name="TableCell45" table:number-rows-spanned="7">
            <text:p text:style-name="P46">射擊時間</text:p>
          </table:table-cell>
          <table:table-cell table:style-name="TableCell47" table:number-rows-spanned="7">
            <text:p text:style-name="P48">109年8月18及19日08時至12時。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行政院農委會漁業署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行政院農業委員會漁業署漁業廣播電臺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行政院國家搜救指揮中心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交通部航政司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交通部航港局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交通部航港局北部航務中心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交通部航港局中部航務中心</text:p>
          </table:table-cell>
          <table:table-cell table:style-name="TableCell89" table:number-rows-spanned="2">
            <text:p text:style-name="P90">射擊地點</text:p>
          </table:table-cell>
          <table:table-cell table:style-name="TableCell91" table:number-rows-spanned="2">
            <text:p text:style-name="P92">布袋（西）約11浬處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交通部航港局南部航務中心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交通部航港局東部航務中心</text:p>
          </table:table-cell>
          <table:table-cell table:style-name="TableCell103" table:number-rows-spanned="3">
            <text:p text:style-name="P104">使用武器</text:p>
          </table:table-cell>
          <table:table-cell table:style-name="TableCell105" table:number-rows-spanned="3">
            <text:p text:style-name="P106">T-75及M16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交通部民用航空局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交通部民用航空局飛航服務總台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內政部空中勤務總隊</text:p>
          </table:table-cell>
          <table:table-cell table:style-name="TableCell123" table:number-rows-spanned="2">
            <text:p text:style-name="P124">射擊彈數</text:p>
          </table:table-cell>
          <table:table-cell table:style-name="TableCell125" table:number-rows-spanned="2">
            <text:p text:style-name="P126">共1600發</text:p>
          </table:table-cell>
          <table:table-cell table:style-name="TableCell127" table:number-rows-spanned="11">
            <text:p text:style-name="P128">敬致：</text:p>
            <text:p text:style-name="P129">各分送單位</text:p>
            <text:p text:style-name="P130"/>
            <text:p text:style-name="P131"/>
            <text:p text:style-name="P132"/>
            <text:p text:style-name="P133"/>
            <text:p text:style-name="P134"><text:s text:c="4"/>隊長 <text:s/>李松樵</text:p>
          </table:table-cell>
        </table:table-row>
        <table:table-row table:style-name="TableRow135">
          <table:table-cell table:style-name="TableCell136">
            <text:p text:style-name="P137">國防部戰情中心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國防部陸軍司令部</text:p>
          </table:table-cell>
          <table:table-cell table:style-name="TableCell144" table:number-rows-spanned="3">
            <text:p text:style-name="P145">最大彈道</text:p>
            <text:p text:style-name="P146">高度</text:p>
          </table:table-cell>
          <table:table-cell table:style-name="TableCell147" table:number-rows-spanned="3">
            <text:p text:style-name="P148">800呎</text:p>
            <text:p text:style-name="P149">（MSL）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國防部海軍司令部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國防部空軍司令部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國防部空軍作戰指揮部</text:p>
          </table:table-cell>
          <table:table-cell table:style-name="TableCell166" table:number-rows-spanned="3">
            <text:p text:style-name="P167">危險區域中心點</text:p>
          </table:table-cell>
          <table:table-cell table:style-name="TableCell168" table:number-rows-spanned="3">
            <text:p text:style-name="P169">N23度23分</text:p>
            <text:p text:style-name="P170">E120度00分（WGS84）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國防部電訊發展室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內政部警政署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嘉義縣警察局</text:p>
          </table:table-cell>
          <table:table-cell table:style-name="TableCell187" table:number-rows-spanned="3">
            <text:p text:style-name="P188">涵蓋危險區域最小半徑</text:p>
          </table:table-cell>
          <table:table-cell table:style-name="TableCell189" table:number-rows-spanned="3">
            <text:p text:style-name="P190">3浬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基隆海岸電臺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高雄區漁會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嘉義區漁會</text:p>
          </table:table-cell>
          <table:table-cell table:style-name="TableCell207" table:number-rows-spanned="6">
            <text:p text:style-name="P208">危險區域</text:p>
            <text:p text:style-name="P209">（經緯度）</text:p>
          </table:table-cell>
          <table:table-cell table:style-name="TableCell210" table:number-rows-spanned="6">
            <text:p text:style-name="P211">Ａ：Ｎ23度25分，</text:p>
            <text:p text:style-name="P212">E119度58分</text:p>
            <text:p text:style-name="P213">B：Ｎ23度25分，</text:p>
            <text:p text:style-name="P214">E120度02分</text:p>
            <text:p text:style-name="P215">C：Ｎ23度21分</text:p>
            <text:p text:style-name="P216"><text:span text:style-name="T217">E120</text:span><text:span text:style-name="T218">度</text:span><text:span text:style-name="T219">02</text:span><text:span text:style-name="T220">分</text:span></text:p>
            <text:p text:style-name="內文"><text:span text:style-name="T221">D：Ｎ23</text:span><text:span text:style-name="T222">度</text:span><text:span text:style-name="T223">21</text:span><text:span text:style-name="T224">分</text:span><text:span text:style-name="T225">，</text:span></text:p>
            <text:p text:style-name="P226"><text:span text:style-name="T227">E119</text:span><text:span text:style-name="T228">度</text:span><text:span text:style-name="T229">58</text:span><text:span text:style-name="T230">分</text:span></text:p>
            <text:p text:style-name="P231">（WGS84）</text:p>
          </table:table-cell>
          <table:table-cell table:style-name="TableCell232" table:number-rows-spanned="6">
            <text:p text:style-name="P233">聯絡人：</text:p>
            <text:p text:style-name="內文"><text:span text:style-name="T234">本隊二組 隊員<text:s/></text:span><text:span text:style-name="T235">陳信霖</text:span></text:p>
            <text:p text:style-name="P236">聯絡電話：</text:p>
            <text:p text:style-name="P237"><text:span text:style-name="T238">（05）3472199轉21321</text:span><text:span text:style-name="T239">4</text:span></text:p>
          </table:table-cell>
        </table:table-row>
        <table:table-row table:style-name="TableRow240">
          <table:table-cell table:style-name="TableCell241">
            <text:p text:style-name="P242">雲林區漁會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南市區漁會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澎湖區漁會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第一頁" style:display-name="第一頁" style:family="paragraph" style:parent-style-name="內文">
      <style:paragraph-properties fo:text-align="start" fo:margin-left="0.0194in">
        <style:tab-stops/>
      </style:paragraph-properties>
      <style:text-properties style:font-name="標楷體" style:font-name-asian="標楷體" fo:font-size="22pt" style:font-size-asian="22pt" style:font-size-complex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海岸巡防署海洋巡防總局第四（台南）海巡隊海上實彈射擊通報單</dc:title>
    <dc:description/>
    <dc:subject/>
    <meta:initial-creator>CGAIS</meta:initial-creator>
    <dc:creator>郭原斌</dc:creator>
    <meta:creation-date>2020-07-24T02:07:00Z</meta:creation-date>
    <dc:date>2020-07-24T02:07:00Z</dc:date>
    <meta:print-date>2015-07-17T00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5" meta:row-count="5" meta:non-whitespace-character-count="703"/>
  </office:meta>
</office:document-meta>
</file>