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243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9.31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0.5pt solid #000000" fo:border-bottom="0.5pt solid #000000" style:writing-mode="lr-tb"/>
    </style:style>
    <style:style style:name="表格1.28" style:family="table-row">
      <style:table-row-properties style:min-row-height="0.656cm" fo:keep-together="always"/>
    </style:style>
    <style:style style:name="表格1.30" style:family="table-row">
      <style:table-row-properties style:min-row-height="0.443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master-page-name="Standard">
      <style:paragraph-properties fo:line-height="0.706cm" style:page-number="auto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fo:letter-spacing="-0.035cm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49cm" draw:visible-area-height="8.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海洋委員會海巡署艦隊分署東部地區機動海巡隊109年08月份海上浮靶射擊報告單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分送單位（機關）</text:p>
          </table:table-cell>
          <table:table-cell table:style-name="表格1.B1" office:value-type="string">
            <text:p text:style-name="P4">射擊單位</text:p>
          </table:table-cell>
          <table:table-cell table:style-name="表格1.C1" office:value-type="string">
            <text:p text:style-name="P12"><text:span text:style-name="T1">東部地區機動海巡隊</text:span></text:p>
          </table:table-cell>
        </table:table-row>
        <table:table-row table:style-name="表格1.1">
          <table:table-cell table:style-name="表格1.A2" office:value-type="string">
            <text:p text:style-name="P8">國防部海軍168艦隊</text:p>
          </table:table-cell>
          <table:table-cell table:style-name="表格1.B2" office:value-type="string">
            <text:p text:style-name="P4">射擊目的</text:p>
          </table:table-cell>
          <table:table-cell table:style-name="表格1.C2" office:value-type="string">
            <text:p text:style-name="P12"><text:span text:style-name="T1">常年訓練（海上浮靶射擊）</text:span></text:p>
          </table:table-cell>
        </table:table-row>
        <table:table-row table:style-name="表格1.1">
          <table:table-cell table:style-name="表格1.A2" office:value-type="string">
            <text:p text:style-name="P8">空軍作戰指揮部</text:p>
          </table:table-cell>
          <table:table-cell table:style-name="表格1.B2" office:value-type="string">
            <text:p text:style-name="P4">射擊時間</text:p>
          </table:table-cell>
          <table:table-cell table:style-name="表格1.C2" office:value-type="string">
            <text:p text:style-name="P12"><text:span text:style-name="T1">一、109年08月17日，自08時起至16時止。</text:span></text:p>
            <text:p text:style-name="P12"><text:span text:style-name="T1">二、109年08月26日，自08時起至16時止。</text:span></text:p>
          </table:table-cell>
        </table:table-row>
        <table:table-row table:style-name="表格1.1">
          <table:table-cell table:style-name="表格1.A2" office:value-type="string">
            <text:p text:style-name="P8">交通部航政司</text:p>
          </table:table-cell>
          <table:table-cell table:style-name="表格1.B2" office:value-type="string">
            <text:p text:style-name="P4">射擊地點</text:p>
          </table:table-cell>
          <table:table-cell table:style-name="表格1.C2" office:value-type="string">
            <text:p text:style-name="P3">花蓮港外海東方12浬處</text:p>
          </table:table-cell>
        </table:table-row>
        <table:table-row table:style-name="表格1.1">
          <table:table-cell table:style-name="表格1.A2" office:value-type="string">
            <text:p text:style-name="P8">交通部民用航空局飛航服務總臺</text:p>
          </table:table-cell>
          <table:table-cell table:style-name="表格1.B2" office:value-type="string">
            <text:p text:style-name="P4">使用武器</text:p>
          </table:table-cell>
          <table:table-cell table:style-name="表格1.C2" office:value-type="string">
            <text:p text:style-name="P12"><text:span text:style-name="T1">20機砲、T75機槍、六五步槍</text:span></text:p>
          </table:table-cell>
        </table:table-row>
        <table:table-row table:style-name="表格1.6">
          <table:table-cell table:style-name="表格1.A2" office:value-type="string">
            <text:p text:style-name="P8">交通部航港局東部航務中心</text:p>
          </table:table-cell>
          <table:table-cell table:style-name="表格1.B2" table:number-rows-spanned="2" office:value-type="string">
            <text:p text:style-name="P5">危險區域</text:p>
            <text:p text:style-name="P5">（經緯度座標WGS-84）</text:p>
          </table:table-cell>
          <table:table-cell table:style-name="表格1.C2" table:number-rows-spanned="2" office:value-type="string">
            <text:p text:style-name="P12"><text:span text:style-name="T3">A：24°02</text:span><text:span text:style-name="T3">’</text:span><text:span text:style-name="T3">N/121°48</text:span><text:span text:style-name="T3">’</text:span><text:span text:style-name="T3">E <text:s text:c="7"/>B：24°02</text:span><text:span text:style-name="T3">’</text:span><text:span text:style-name="T3">N/121°51</text:span><text:span text:style-name="T3">’</text:span><text:span text:style-name="T3">E </text:span></text:p>
            <text:p text:style-name="P12"><text:span text:style-name="T3">C：23°56</text:span><text:span text:style-name="T3">’</text:span><text:span text:style-name="T3">N/121°51</text:span><text:span text:style-name="T3">’</text:span><text:span text:style-name="T3">E <text:s text:c="7"/>D：23°56</text:span><text:span text:style-name="T3">’</text:span><text:span text:style-name="T3">N/121°48</text:span><text:span text:style-name="T3">’</text:span><text:span text:style-name="T3">E</text:span></text:p>
          </table:table-cell>
        </table:table-row>
        <table:table-row table:style-name="表格1.6">
          <table:table-cell table:style-name="表格1.A2" office:value-type="string">
            <text:p text:style-name="P8">海洋委員會海巡署艦隊分署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海洋委員會海巡署東部分署</text:p>
          </table:table-cell>
          <table:table-cell table:style-name="表格1.B2" office:value-type="string">
            <text:p text:style-name="P4">危險區域中心點</text:p>
          </table:table-cell>
          <table:table-cell table:style-name="表格1.C2" office:value-type="string">
            <text:p text:style-name="P12"><text:span text:style-name="T1">23°59</text:span><text:span text:style-name="T1">’</text:span><text:span text:style-name="T1">N <text:s/>121°49</text:span><text:span text:style-name="T1">’</text:span><text:span text:style-name="T1">E</text:span></text:p>
          </table:table-cell>
        </table:table-row>
        <table:table-row table:style-name="表格1.1">
          <table:table-cell table:style-name="表格1.A2" office:value-type="string">
            <text:p text:style-name="P11">海洋委員會海巡署第九巡防區指揮部</text:p>
          </table:table-cell>
          <table:table-cell table:style-name="表格1.B2" office:value-type="string">
            <text:p text:style-name="P4">涵蓋危險區域最小半徑</text:p>
          </table:table-cell>
          <table:table-cell table:style-name="表格1.C2" office:value-type="string">
            <text:p text:style-name="P3">4NM</text:p>
          </table:table-cell>
        </table:table-row>
        <table:table-row table:style-name="表格1.1">
          <table:table-cell table:style-name="表格1.A2" office:value-type="string">
            <text:p text:style-name="P12"><text:span text:style-name="T5">海洋委員會海巡署艦隊分署第六海巡隊</text:span></text:p>
          </table:table-cell>
          <table:table-cell table:style-name="表格1.B2" office:value-type="string">
            <text:p text:style-name="P4">最大彈道高度</text:p>
          </table:table-cell>
          <table:table-cell table:style-name="表格1.C2" office:value-type="string">
            <text:p text:style-name="P3">水面至500呎（MSL）</text:p>
          </table:table-cell>
        </table:table-row>
        <table:table-row table:style-name="表格1.1">
          <table:table-cell table:style-name="表格1.A2" office:value-type="string">
            <text:p text:style-name="P12"><text:span text:style-name="T5">海洋委員會海巡署艦隊分署第七海巡隊</text:span></text:p>
          </table:table-cell>
          <table:table-cell table:style-name="表格1.B11" table:number-columns-spanned="2" office:value-type="string">
            <text:p text:style-name="P4">射擊危險區域概要圖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<text:span text:style-name="T5">海洋委員會海巡署艦隊分署第十五海巡隊</text:span></text:p>
          </table:table-cell>
          <table:table-cell table:style-name="表格1.B11" table:number-rows-spanned="17" table:number-columns-spanned="2" office:value-type="string">
            <text:p text:style-name="Standard"><draw:frame draw:style-name="fr1" draw:name="物件1" text:anchor-type="as-char" svg:width="12.935cm" svg:height="12.06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臺灣港務股份有限公司花蓮港務分公司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經濟部工業局和平工業專用港管理小組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花蓮區漁會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花蓮漁業電台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11" table:number-columns-spanned="2" office:value-type="string">
            <text:p text:style-name="P12"><text:span text:style-name="T3">聯絡人：本隊第二組 劉建國電話：（03）8340180 轉220211傳真：（03）8340183 <text:s/></text:span>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"/>
          </table:table-cell>
          <table:table-cell table:style-name="表格1.B30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海洋巡防總局第六（花蓮）海巡隊對海實彈射擊通報</dc:title>
    <meta:initial-creator>劉康義</meta:initial-creator>
    <meta:creation-date>2019-04-16T16:18:00</meta:creation-date>
    <dc:creator>ljk</dc:creator>
    <dc:date>2020-07-29T15:05:00</dc:date>
    <meta:print-date>2012-03-29T16:05:00</meta:print-date>
    <meta:editing-cycles>9</meta:editing-cycles>
    <meta:editing-duration>PT21M</meta:editing-duration>
    <meta:document-statistic meta:table-count="1" meta:image-count="0" meta:object-count="1" meta:page-count="1" meta:paragraph-count="41" meta:word-count="421" meta:character-count="599" meta:non-whitespace-character-count="545"/>
    <meta:generator>NDC_ODF_Application_Tools/1.0.3$Windows_x86 LibreOffice_project/8ad3e16aadc5e73175a2d44b1abec8638aa18880</meta:generator>
  </office:meta>
</office:document-meta>
</file>