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標楷體" svg:font-family="標楷體" style:font-adornments="標準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adornments="標準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justify" fo:text-align-last="justify" style:justify-single-word="false"/>
      <style:text-properties fo:color="#000000" style:font-name="Times New Roman" fo:font-size="16pt" fo:font-style="normal" fo:font-weight="normal" style:font-name-asian="標楷體" style:font-size-asian="16pt" style:font-style-asian="normal" style:font-weight-asian="normal"/>
    </style:style>
    <style:style style:name="P2" style:family="paragraph" style:parent-style-name="Standard">
      <style:text-properties fo:color="#000000" style:font-name="Times New Roman" fo:font-size="16pt" fo:font-style="normal" fo:font-weight="normal" style:font-name-asian="標楷體" style:font-size-asian="16pt" style:font-style-asian="normal" style:font-weight-asian="normal" style:font-size-complex="16pt"/>
    </style:style>
    <style:style style:name="P3" style:family="paragraph" style:parent-style-name="Standard" style:list-style-name="L1">
      <style:text-properties fo:color="#000000" style:font-name="Times New Roman" fo:font-size="16pt" fo:font-style="normal" fo:font-weight="normal" style:font-name-asian="標楷體" style:font-size-asian="16pt" style:font-style-asian="normal" style:font-weight-asian="normal" style:font-size-complex="16pt"/>
    </style:style>
    <style:style style:name="P4" style:family="paragraph" style:parent-style-name="Standard" style:list-style-name="L1">
      <style:text-properties fo:color="#000000" style:font-name="Times New Roman" fo:font-size="16pt" fo:font-style="normal" fo:font-weight="normal" style:font-name-asian="標楷體" style:font-size-asian="16pt" style:font-style-asian="normal" style:font-weight-asian="normal"/>
    </style:style>
    <style:style style:name="P5" style:family="paragraph" style:parent-style-name="Standard" style:list-style-name="L1">
      <style:paragraph-properties fo:margin-left="1.612cm" fo:margin-right="0cm" fo:text-indent="-1.111cm" style:auto-text-indent="false">
        <style:tab-stops/>
      </style:paragraph-properties>
      <style:text-properties fo:color="#000000" style:font-name="Times New Roman" fo:font-size="16pt" fo:font-style="normal" fo:font-weight="normal" style:font-name-asian="標楷體" style:font-size-asian="16pt" style:font-style-asian="normal" style:font-weight-asian="normal"/>
    </style:style>
    <style:style style:name="P6" style:family="paragraph" style:parent-style-name="Standard" style:list-style-name="L1">
      <style:paragraph-properties fo:margin-left="1.612cm" fo:margin-right="0cm" fo:text-indent="-1.111cm" style:auto-text-indent="false">
        <style:tab-stops/>
      </style:paragraph-properties>
      <style:text-properties fo:color="#000000" style:font-name="Times New Roman" fo:font-size="16pt" fo:font-style="normal" fo:font-weight="normal" officeooo:paragraph-rsid="000c71b3" style:font-name-asian="標楷體" style:font-size-asian="16pt" style:font-style-asian="normal" style:font-weight-asian="normal"/>
    </style:style>
    <style:style style:name="P7" style:family="paragraph" style:parent-style-name="Standard" style:list-style-name="L1">
      <style:paragraph-properties fo:margin-left="1.612cm" fo:margin-right="0cm" fo:text-indent="-1.111cm" style:auto-text-indent="false">
        <style:tab-stops/>
      </style:paragraph-properties>
      <style:text-properties fo:color="#000000" style:font-name="Times New Roman" fo:font-size="16pt" fo:font-style="normal" fo:font-weight="normal" officeooo:paragraph-rsid="000d9477" style:font-name-asian="標楷體" style:font-size-asian="16pt" style:font-style-asian="normal" style:font-weight-asian="normal"/>
    </style:style>
    <style:style style:name="P8" style:family="paragraph" style:parent-style-name="Standard" style:list-style-name="L1" style:master-page-name="">
      <style:paragraph-properties fo:margin-left="1.612cm" fo:margin-right="0cm" fo:text-indent="-1.111cm" style:auto-text-indent="false" style:page-number="auto">
        <style:tab-stops/>
      </style:paragraph-properties>
      <style:text-properties fo:color="#000000" style:font-name="Times New Roman" fo:font-size="16pt" fo:font-style="normal" fo:font-weight="normal" style:font-name-asian="標楷體" style:font-size-asian="16pt" style:font-style-asian="normal" style:font-weight-asian="normal"/>
    </style:style>
    <style:style style:name="P9" style:family="paragraph" style:parent-style-name="Standard" style:list-style-name="L1" style:master-page-name="">
      <loext:graphic-properties draw:fill="none"/>
      <style:paragraph-properties fo:margin-left="1.612cm" fo:margin-right="0cm" fo:text-indent="-1.111cm" style:auto-text-indent="false" style:page-number="auto" fo:background-color="transparent">
        <style:tab-stops/>
      </style:paragraph-properties>
      <style:text-properties fo:color="#000000" style:font-name="Times New Roman" fo:font-size="16pt" fo:font-style="normal" fo:font-weight="normal" style:font-name-asian="標楷體" style:font-size-asian="16pt" style:font-style-asian="normal" style:font-weight-asian="normal"/>
    </style:style>
    <style:style style:name="P10" style:family="paragraph" style:parent-style-name="Standard" style:list-style-name="L1" style:master-page-name="">
      <style:paragraph-properties fo:margin-left="1.612cm" fo:margin-right="0cm" fo:text-indent="-1.111cm" style:auto-text-indent="false" style:page-number="auto">
        <style:tab-stops/>
      </style:paragraph-properties>
      <style:text-properties fo:color="#000000" style:font-name="Times New Roman" fo:font-size="16pt" fo:font-style="normal" fo:font-weight="normal" style:font-name-asian="標楷體" style:font-size-asian="16pt" style:font-style-asian="normal" style:font-weight-asian="normal"/>
    </style:style>
    <style:style style:name="P11" style:family="paragraph" style:parent-style-name="Standard" style:list-style-name="L1" style:master-page-name="">
      <style:paragraph-properties fo:margin-left="1.612cm" fo:margin-right="0cm" fo:text-indent="-1.111cm" style:auto-text-indent="false" style:page-number="auto">
        <style:tab-stops/>
      </style:paragraph-properties>
      <style:text-properties fo:color="#000000" style:font-name="Times New Roman" fo:font-size="16pt" fo:font-style="normal" fo:font-weight="normal" style:font-name-asian="標楷體" style:font-size-asian="16pt" style:font-style-asian="normal" style:font-weight-asian="normal"/>
    </style:style>
    <style:style style:name="P12" style:family="paragraph" style:parent-style-name="Standard" style:list-style-name="L1" style:master-page-name="">
      <style:paragraph-properties fo:margin-left="1.612cm" fo:margin-right="0cm" fo:text-indent="-1.111cm" style:auto-text-indent="false" style:page-number="auto">
        <style:tab-stops/>
      </style:paragraph-properties>
      <style:text-properties fo:color="#000000" style:font-name="Times New Roman" fo:font-size="16pt" fo:font-style="normal" fo:font-weight="normal" style:font-name-asian="標楷體" style:font-size-asian="16pt" style:font-style-asian="normal" style:font-weight-asian="normal"/>
    </style:style>
    <style:style style:name="P13" style:family="paragraph" style:parent-style-name="Standard" style:list-style-name="L1" style:master-page-name="">
      <style:paragraph-properties fo:margin-left="1.612cm" fo:margin-right="0cm" fo:text-indent="-1.111cm" style:auto-text-indent="false" style:page-number="auto">
        <style:tab-stops/>
      </style:paragraph-properties>
      <style:text-properties fo:color="#000000" style:font-name="Times New Roman" fo:font-size="16pt" fo:font-style="normal" fo:font-weight="normal" style:font-name-asian="標楷體" style:font-size-asian="16pt" style:font-style-asian="normal" style:font-weight-asian="normal"/>
    </style:style>
    <style:style style:name="P14" style:family="paragraph" style:parent-style-name="Standard" style:list-style-name="L1" style:master-page-name="">
      <style:paragraph-properties fo:margin-left="1.612cm" fo:margin-right="0cm" fo:text-indent="-1.111cm" style:auto-text-indent="false" style:page-number="auto">
        <style:tab-stops/>
      </style:paragraph-properties>
      <style:text-properties fo:color="#000000" style:font-name="Times New Roman" fo:font-size="16pt" fo:font-style="normal" fo:font-weight="normal" style:font-name-asian="標楷體" style:font-size-asian="16pt" style:font-style-asian="normal" style:font-weight-asian="normal"/>
    </style:style>
    <style:style style:name="P15" style:family="paragraph" style:parent-style-name="Standard" style:list-style-name="L1" style:master-page-name="">
      <style:paragraph-properties fo:margin-left="1.612cm" fo:margin-right="0cm" fo:text-indent="-1.111cm" style:auto-text-indent="false" style:page-number="auto">
        <style:tab-stops/>
      </style:paragraph-properties>
      <style:text-properties fo:color="#000000" style:font-name="Times New Roman" fo:font-size="16pt" fo:font-style="normal" fo:font-weight="normal" style:font-name-asian="標楷體" style:font-size-asian="16pt" style:font-style-asian="normal" style:font-weight-asian="normal"/>
    </style:style>
    <style:style style:name="P16" style:family="paragraph" style:parent-style-name="Standard" style:list-style-name="L1" style:master-page-name="">
      <style:paragraph-properties fo:margin-left="1.612cm" fo:margin-right="0cm" fo:text-indent="-1.111cm" style:auto-text-indent="false" style:page-number="auto">
        <style:tab-stops/>
      </style:paragraph-properties>
      <style:text-properties fo:color="#000000" style:font-name="Times New Roman" fo:font-size="16pt" fo:font-style="normal" fo:font-weight="normal" style:font-name-asian="標楷體" style:font-size-asian="16pt" style:font-style-asian="normal" style:font-weight-asian="normal"/>
    </style:style>
    <style:style style:name="P17" style:family="paragraph" style:parent-style-name="Standard" style:master-page-name="">
      <style:paragraph-properties fo:margin-left="1.111cm" fo:margin-right="0cm" fo:text-indent="0cm" style:auto-text-indent="false" style:page-number="auto"/>
      <style:text-properties fo:color="#000000" style:font-name="Times New Roman" fo:font-size="16pt" fo:font-style="normal" fo:font-weight="normal" officeooo:paragraph-rsid="000a0acf" style:font-name-asian="標楷體" style:font-size-asian="16pt" style:font-style-asian="normal" style:font-weight-asian="normal"/>
    </style:style>
    <style:style style:name="P18" style:family="paragraph" style:parent-style-name="Standard" style:master-page-name="">
      <loext:graphic-properties draw:fill="none"/>
      <style:paragraph-properties fo:margin-left="1.111cm" fo:margin-right="0cm" fo:text-indent="0cm" style:auto-text-indent="false" style:page-number="auto" fo:background-color="transparent"/>
      <style:text-properties fo:color="#000000" style:font-name="Times New Roman" fo:font-size="16pt" fo:font-style="normal" fo:font-weight="normal" style:font-name-asian="標楷體" style:font-size-asian="16pt" style:font-style-asian="normal" style:font-weight-asian="normal"/>
    </style:style>
    <style:style style:name="T1" style:family="text">
      <style:text-properties style:font-size-complex="16pt"/>
    </style:style>
    <style:style style:name="T2" style:family="text">
      <style:text-properties officeooo:rsid="000c71b3"/>
    </style:style>
    <text:list-style style:name="L1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0.499cm"/>
        </style:list-level-properties>
      </text:list-level-style-number>
      <text:list-level-style-number text:level="3" text:style-name="Numbering_20_Symbols" style:num-prefix="（" style:num-suffix="）" style:num-format="一, 二, 三, ...">
        <style:list-level-properties text:list-level-position-and-space-mode="label-alignment">
          <style:list-level-label-alignment text:label-followed-by="nothing" fo:text-indent="0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nothing" fo:text-indent="1.499cm"/>
        </style:list-level-properties>
      </text:list-level-style-number>
      <text:list-level-style-number text:level="5" text:style-name="Numbering_20_Symbols" style:num-prefix="(" style:num-suffix=")" style:num-format="1">
        <style:list-level-properties text:list-level-position-and-space-mode="label-alignment">
          <style:list-level-label-alignment text:label-followed-by="nothing" fo:text-indent="1.6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海洋委員會海巡署艦隊分署第十五（臺東）海巡隊海上射擊計畫</text:p>
      <text:p text:style-name="P2"/>
      <text:list xml:id="list2521474418" text:style-name="L1">
        <text:list-item>
          <text:p text:style-name="P3">依據：</text:p>
        </text:list-item>
      </text:list>
      <text:p text:style-name="P17">艦隊分署108年5月21日艦巡防字第1080009548號函辦理。</text:p>
      <text:list xml:id="list141645049704667" text:continue-numbering="true" text:style-name="L1">
        <text:list-item>
          <text:p text:style-name="P4"><text:span text:style-name="T1">目的</text:span>：</text:p>
        </text:list-item>
      </text:list>
      <text:p text:style-name="P18">為加強本隊同仁對<text:span text:style-name="T2">T</text:span>75機槍、<text:span text:style-name="T2">M</text:span>16步槍、20機砲射擊技能提升，並熟悉武器操作、提高武器使用熟練度，有效打擊海上不法情事，訓練重點為各艇艇長、副艇長均能熟悉射擊流程、艇員熟悉任務分配。</text:p>
      <text:list xml:id="list141643923907223" text:continue-numbering="true" text:style-name="L1">
        <text:list-item>
          <text:p text:style-name="P4"><text:span text:style-name="T1">實施</text:span>對象：</text:p>
          <text:list>
            <text:list-item>
              <text:p text:style-name="P8"><text:span text:style-name="T1">本隊</text:span>應參加在職訓練同仁，共分二梯次參與海上射擊訓練。</text:p>
            </text:list-item>
            <text:list-item>
              <text:p text:style-name="P9"><text:span text:style-name="T1">海</text:span>上射擊訓練時調派巡防艇擔任射擊艇，於海訓時按照勤務編排參訓人員並由該艇人員負責攜帶械彈，射擊時巡防艇懸掛「國際信號旗Ｂ」1面（全紅色）。</text:p>
            </text:list-item>
            <text:list-item>
              <text:p text:style-name="P8">海上射擊訓練時調派巡防艇或該時段勤務艇擔任警戒艇。該艇負責射擊區域警戒事宜。</text:p>
            </text:list-item>
          </text:list>
        </text:list-item>
        <text:list-item>
          <text:p text:style-name="P4">實彈訓練日期時間：</text:p>
          <text:list>
            <text:list-item>
              <text:p text:style-name="P8">預定於10<text:span text:style-name="T2">9</text:span>年0<text:span text:style-name="T2">9</text:span>月1<text:span text:style-name="T2">0</text:span>日及<text:span text:style-name="T2">24</text:span>日每日上午08時至12時實施。</text:p>
            </text:list-item>
            <text:list-item>
              <text:p text:style-name="P5">如遇天候海象不佳或其他不可抗力因素，得變更施訓項目記錄備查。</text:p>
            </text:list-item>
          </text:list>
        </text:list-item>
        <text:list-item>
          <text:p text:style-name="P4">射擊區域：</text:p>
          <text:list>
            <text:list-item>
              <text:p text:style-name="P8">海上射擊依規定發佈「對海實彈射擊通報」。</text:p>
            </text:list-item>
            <text:list-item>
              <text:p text:style-name="P6">射擊地點：臺東縣外海，危險區域如附件（對海實彈射擊通報）。</text:p>
            </text:list-item>
          </text:list>
        </text:list-item>
        <text:list-item>
          <text:p text:style-name="P4">訓練方式內容：</text:p>
          <text:list>
            <text:list-item>
              <text:p text:style-name="P8">利用在職訓練時間：先於本隊備勤大樓（或會議室），由教官、助教就射擊課程、槍枝性能與射擊要領，詳細指導與講授。</text:p>
            </text:list-item>
            <text:list-item>
              <text:p text:style-name="P5">實施訓練前：由射擊教官考量施訓同仁職務、技能等，先行實施任務分工（含艇上艇長、副艇長、輪機長及艇員等職務分配）、示範講解相關動作、口令、注意事項、安全規則等。</text:p>
            </text:list-item>
            <text:list-item>
              <text:p text:style-name="P5">實彈射擊：以各艇（人員）為單位，依任務分工，全程由艇長、副艇長指揮操作，教官於旁指導。</text:p>
            </text:list-item>
            <text:list-item>
              <text:p text:style-name="P5">警戒船得攜帶相同械彈，待射擊船完成射擊後，任務互換，教官、助教換船實施。</text:p>
            </text:list-item>
            <text:list-item>
              <text:p text:style-name="P5">參加海上射擊人員應切實遵守海上射擊紀律與安全，穿著規定制服及救生衣，得指定帶隊幹部協助教官指揮施教，尤應注意人員、械彈、船艦艇之安全。</text:p>
            </text:list-item>
            <text:list-item>
              <text:p text:style-name="P5">海上射擊由射擊教官、助教負責指揮管制。</text:p>
            </text:list-item>
            <text:list-item>
              <text:p text:style-name="P5">教官應指導各同仁射擊課程、槍枝性能、各項諸元及分解結合與保養要領等課程，並於海上射擊時協助各項槍械故障排除等工作。</text:p>
            </text:list-item>
            <text:list-item>
              <text:p text:style-name="P5">彈殼因射擊中無法避免落海遺失時，應依規定循後勤系統簽報核銷。</text:p>
            </text:list-item>
            <text:list-item>
              <text:p text:style-name="P5">在不影響勤務運作前提下，由當日值日官規劃派遣1艘以上該時段無執行巡邏艦艇配合或以其他方案替代。</text:p>
            </text:list-item>
          </text:list>
        </text:list-item>
        <text:list-item>
          <text:p text:style-name="P4"><text:soft-page-break/>實施要領：</text:p>
          <text:list>
            <text:list-item>
              <text:p text:style-name="P8">實施訓練前由常訓教官、利用一般常訓射擊課程教授槍枝性能諸元及分解結合要領。</text:p>
            </text:list-item>
            <text:list-item>
              <text:p text:style-name="P5">射擊前應律定預備手、集彈手、彈藥管理、警戒手、雷達手、瞭望手及各項工作。</text:p>
            </text:list-item>
            <text:list-item>
              <text:p text:style-name="P5">海上射擊方向一律朝外海，自行製作浮動靶件供訓練使用，並遵守紀律與安全，穿著制式救生衣由預備手持望遠鏡報靶。</text:p>
            </text:list-item>
          </text:list>
        </text:list-item>
        <text:list-item>
          <text:p text:style-name="P4">安全警戒：</text:p>
          <text:list>
            <text:list-item>
              <text:p text:style-name="P8">各艇指派一人持望遠鏡負責射擊海域警戒，發現有船舶、航空器進入警戒區域立即通知教官停止射擊。</text:p>
            </text:list-item>
            <text:list-item>
              <text:p text:style-name="P5">專責雷達手利用艇上雷達設定警戒範圍為3浬，若雷達警報響起應立即查明他船船位並立即通知訓練教官停止射擊。</text:p>
            </text:list-item>
            <text:list-item>
              <text:p text:style-name="P5">射擊時教官指揮管制射擊安全事宜，未射擊人員一律於船艙內待命。</text:p>
            </text:list-item>
            <text:list-item>
              <text:p text:style-name="P5">遇海象不佳或緊急勤務時，停止海上射擊訓練。</text:p>
            </text:list-item>
            <text:list-item>
              <text:p text:style-name="P5">海上射擊務必在原通報水域執行，並一律朝外海方向，並由預備手持望遠鏡報靶。</text:p>
            </text:list-item>
            <text:list-item>
              <text:p text:style-name="P5">當風、浪突起船身搖晃劇烈時，應由教官指示射擊方式。</text:p>
            </text:list-item>
            <text:list-item>
              <text:p text:style-name="P5">射擊前由指揮官負責射擊安全事宜，教官、助教確實掌握射擊高度、方位及本艇安全。</text:p>
            </text:list-item>
            <text:list-item>
              <text:p text:style-name="P7">射擊巡防艇應在艇桅桿上懸掛「國際信號旗Ｂ」1面（全紅色），另指派警戒巡防艦艇實施外圍安全警戒。</text:p>
            </text:list-item>
            <text:list-item>
              <text:p text:style-name="P5">指派警戒船負責警戒，隨時和射擊船保持通訊。</text:p>
            </text:list-item>
          </text:list>
        </text:list-item>
        <text:list-item>
          <text:p text:style-name="P4">人員編組：</text:p>
          <text:list>
            <text:list-item>
              <text:p text:style-name="P8">主管督導：隊長曾俊瑜。</text:p>
            </text:list-item>
            <text:list-item>
              <text:p text:style-name="P5">督導人員：組主任李建裕。</text:p>
            </text:list-item>
            <text:list-item>
              <text:p text:style-name="P5">現場指揮官：隊員黃宥峰。</text:p>
            </text:list-item>
            <text:list-item>
              <text:p text:style-name="P5">彈藥負責管理：隊員閻宗文。</text:p>
            </text:list-item>
            <text:list-item>
              <text:p text:style-name="P5">射擊教官：隊員黃宥峰及李泰慶。</text:p>
            </text:list-item>
            <text:list-item>
              <text:p text:style-name="P5">承辦聯絡人：隊員沈啓禎。</text:p>
            </text:list-item>
          </text:list>
        </text:list-item>
        <text:list-item>
          <text:p text:style-name="P4">獎懲：</text:p>
        </text:list-item>
      </text:list>
      <text:p text:style-name="P17">執行本案出（不）力人員依警察人員獎懲標準辦理獎懲。</text:p>
      <text:list xml:id="list141645726569792" text:continue-numbering="true" text:style-name="L1">
        <text:list-item>
          <text:p text:style-name="P4">本案計畫如有未盡事宜，得隨時行文修正補充之。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標楷體" svg:font-family="標楷體" style:font-adornments="標準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adornments="標準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8-20T13:36:05.324000000</meta:creation-date>
    <dc:date>2020-08-20T14:16:43.691000000</dc:date>
    <meta:editing-duration>PT38M32S</meta:editing-duration>
    <meta:editing-cycles>8</meta:editing-cycles>
    <meta:generator>LibreOffice/6.4.2.2$Windows_X86_64 LibreOffice_project/4e471d8c02c9c90f512f7f9ead8875b57fcb1ec3</meta:generator>
    <meta:document-statistic meta:table-count="0" meta:image-count="0" meta:object-count="0" meta:page-count="2" meta:paragraph-count="49" meta:word-count="1506" meta:character-count="1530" meta:non-whitespace-character-count="1530"/>
  </office:meta>
</office:document-meta>
</file>