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2" text:anchor-type="as-char" svg:x="0in" svg:y="0in" svg:width="5.76806in" svg:height="8.15022in" style:rel-width="scale" style:rel-height="scale"><draw:image xlink:href="media/image1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8270</meta:initial-creator>
    <dc:creator>Q8270</dc:creator>
    <meta:creation-date>2020-10-23T01:14:00Z</meta:creation-date>
    <dc:date>2020-10-23T01:1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