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3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208cm" fo:padding-right="0.191cm" fo:padding-top="0cm" fo:padding-bottom="0cm" fo:border="none"/>
    </style:style>
    <style:style style:name="表格1.B1" style:family="table-cell">
      <style:table-cell-properties style:vertical-align="middle" fo:padding-left="0.208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line-height="0.706cm" fo:text-align="start" style:justify-single-word="false" fo:orphans="0" fo:widows="0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list-style-name="WWNum1"/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228cm" fo:margin-right="0cm" fo:text-indent="0cm" style:auto-text-indent="false"/>
    </style:style>
    <style:style style:name="P7" style:family="paragraph" style:parent-style-name="Standard">
      <style:paragraph-properties fo:margin-left="0.75cm" fo:margin-right="0cm" fo:text-indent="0cm" style:auto-text-indent="false"/>
    </style:style>
    <style:style style:name="P8" style:family="paragraph" style:parent-style-name="Standard">
      <style:paragraph-properties fo:margin-left="1.792cm" fo:margin-right="0cm" fo:text-indent="-0.564cm" style:auto-text-indent="false"/>
    </style:style>
    <style:style style:name="P9" style:family="paragraph" style:parent-style-name="Standard">
      <style:paragraph-properties fo:margin-left="1.625cm" fo:margin-right="0cm" fo:text-indent="-1.129cm" style:auto-text-indent="false"/>
    </style:style>
    <style:style style:name="P10" style:family="paragraph" style:parent-style-name="Standard">
      <style:paragraph-properties fo:margin-left="1.616cm" fo:margin-right="0cm" fo:text-indent="-1.129cm" style:auto-text-indent="false"/>
    </style:style>
    <style:style style:name="P11" style:family="paragraph" style:parent-style-name="Standard">
      <style:paragraph-properties fo:margin-left="0cm" fo:margin-right="0cm" fo:text-indent="0.564cm" style:auto-text-indent="false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Normal_20__28_Web_29_">
      <style:paragraph-properties fo:margin-left="0cm" fo:margin-right="-0.101cm" fo:margin-top="0.494cm" fo:margin-bottom="0cm" loext:contextual-spacing="false" style:line-height-at-least="0.711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行政院海洋委員會</text:span></text:p>
            <text:p text:style-name="P2"><text:span text:style-name="T1">海巡署艦隊分署</text:span></text:p>
          </table:table-cell>
          <table:table-cell table:style-name="表格1.B1" office:value-type="string">
            <text:p text:style-name="P1"><text:span text:style-name="T1">第五海巡隊109年11月份海上射擊訓練實施計畫</text:span></text:p>
          </table:table-cell>
        </table:table-row>
      </table:table>
      <text:p text:style-name="P3"/>
      <text:list xml:id="list1949550539" text:style-name="WWNum1">
        <text:list-item>
          <text:p text:style-name="P4"><text:span text:style-name="T2">目的：</text:span></text:p>
        </text:list-item>
      </text:list>
      <text:p text:style-name="P6"><text:span text:style-name="T2">為強化本隊同仁對M16步槍使用之技能，並熟悉武器之操作，俾使日後有效打擊犯罪，提升海上執勤能力，確保社會治安。</text:span></text:p>
      <text:list xml:id="list143748008794037" text:continue-numbering="true" text:style-name="WWNum1">
        <text:list-item>
          <text:p text:style-name="P4"><text:span text:style-name="T2">實施對象：</text:span></text:p>
        </text:list-item>
      </text:list>
      <text:p text:style-name="Standard"><text:span text:style-name="T2"><text:s text:c="5"/>本隊執行海上巡邏勤務同仁。</text:span></text:p>
      <text:list xml:id="list143748801003398" text:continue-numbering="true" text:style-name="WWNum1">
        <text:list-item>
          <text:p text:style-name="P4"><text:span text:style-name="T2">施訓場地：</text:span></text:p>
        </text:list-item>
      </text:list>
      <text:p text:style-name="P7"><text:span text:style-name="T2"><text:s text:c="2"/>一、陸地：由本隊教官及助教於海上射擊前實施M16步槍、霰彈槍 </text:span></text:p>
      <text:p text:style-name="P7"><text:span text:style-name="T2"><text:s text:c="6"/>特性講解。</text:span></text:p>
      <text:p text:style-name="P8"><text:span text:style-name="T2">二、海上：本隊向海軍教準部申借R18靶區，由海軍教準部發布海</text:span></text:p>
      <text:p text:style-name="P8"><text:span text:style-name="T2"><text:s text:c="4"/>上射擊通報。</text:span></text:p>
      <text:p text:style-name="Standard"><text:span text:style-name="T2">伍、實施日期及時間：</text:span></text:p>
      <text:p text:style-name="Standard"><text:span text:style-name="T2"><text:s text:c="4"/>109年11月5、19日（上午08時30分至12時止）。</text:span></text:p>
      <text:p text:style-name="Standard"><text:span text:style-name="T2">陸、實施方式：</text:span></text:p>
      <text:p text:style-name="P13"><text:span text:style-name="T2"><text:s text:c="2"/>一、參訓同仁以M16步槍彈2000發為基準，實施射擊。</text:span></text:p>
      <text:p text:style-name="P9"><text:span text:style-name="T2">二、實施射擊訓練前，由本隊教官、助教就射擊課程、M16步槍、霰彈槍性能、各項諸元簡介、故障排除及分解、結合與保養要領，作詳細指導與教授。</text:span></text:p>
      <text:p text:style-name="P10"><text:span text:style-name="T2">三、實彈射擊前，由本隊教官先行示範講解各種射擊姿勢、清槍及其他</text:span><text:soft-page-break/><text:span text:style-name="T2">相關動作，並實際操作後，再個別指導參訓同仁實施訓練射擊。</text:span></text:p>
      <text:p text:style-name="Standard"><text:span text:style-name="T2">柒、海上射擊安全警戒措施：</text:span></text:p>
      <text:p text:style-name="P9"><text:span text:style-name="T2">一、射擊前應律定預備手、集彈手、彈藥管理、警戒手、雷達手、瞭望手及各項工作內容分工。</text:span></text:p>
      <text:p text:style-name="P11"><text:span text:style-name="T2">二、甲板靶場除必要人員外，其餘人員一律於船艙會議室待命。</text:span></text:p>
      <text:p text:style-name="P9"><text:span text:style-name="T2">三、警戒手至船艦艇上方持望遠鏡，負責射擊方向海域之瞭望警戒，如有發現任何船舶進入警戒區域，立即通知教官停止射擊。</text:span></text:p>
      <text:p text:style-name="P9"><text:span text:style-name="T2">四、雷達手利用艦艇上雷達設定警戒範圍為三至四浬，專責監看艦艇上雷達，若有船舶進入設定警戒範圍，雷達手應立即查明他船之位置，迅速通知教官停止射擊。</text:span></text:p>
      <text:p text:style-name="P9"><text:span text:style-name="T2">五、海上射擊務必在海軍R18靶區水域執行，並一律朝外海方向，並由預備手持望遠鏡報靶。</text:span></text:p>
      <text:p text:style-name="P11"><text:span text:style-name="T2">六、當風、浪突起船身搖晃劇烈時應立即關保險停止射擊。</text:span></text:p>
      <text:p text:style-name="P9"><text:span text:style-name="T2">七、射擊前由指揮官負責射擊安全事宜。教官、助教確實掌握射擊高度、方位及本艇安全。</text:span></text:p>
      <text:p text:style-name="P11"><text:span text:style-name="T2">八、彈殼應保持完整，避免遺失短缺。</text:span></text:p>
      <text:p text:style-name="P10"><text:span text:style-name="T2">九、射擊巡防艦艇應在桅桿上旋掛國際信號Ｂ旗乙面（全紅色），另指派警戒巡防艦艇實施外圍安全警戒。</text:span></text:p>
      <text:p text:style-name="Standard"><text:span text:style-name="T2">捌、一般規定：</text:span></text:p>
      <text:p text:style-name="P9"><text:span text:style-name="T2">一、參加海上實彈射擊人員應確實遵守各項訓練規定及紀律，應穿著工作服(內勤人員應著節能衫)，並依規定穿著救生衣，由本隊教官指</text:span><text:soft-page-break/><text:span text:style-name="T2">揮施訓，並注意安全。</text:span></text:p>
      <text:p text:style-name="P11"><text:span text:style-name="T2">二、參訓同仁需全程參加訓練，以提高武器使用熟練度及保養能力。</text:span></text:p>
      <text:p text:style-name="P10"><text:span text:style-name="T2">三、實彈射擊時，彈殼因射擊中無法避免而落海遺失時，應依規定循後勤系統簽報核銷。</text:span></text:p>
      <text:p text:style-name="Standard"><text:span text:style-name="T2">玖、獎懲規定：</text:span></text:p>
      <text:p text:style-name="P12"><text:span text:style-name="T2">執行本案出(不)力人員依相關規定辦理獎懲。</text:span></text:p>
      <text:p text:style-name="Standard"><text:span text:style-name="T2">拾、本計</text:span><text:span text:style-name="T4">畫如有未盡事宜，得隨時補充修正之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0:33:00</meta:creation-date>
    <meta:initial-creator>徐添春</meta:initial-creator>
    <dc:language>zh-TW</dc:language>
    <meta:print-date>2018-05-09T02:42:00</meta:print-date>
    <dc:date>2020-10-27T14:35:52</dc:date>
    <meta:editing-cycles>3</meta:editing-cycles>
    <dc:title>行政院海岸巡防署</dc:title>
    <meta:editing-duration>PT3M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35" meta:word-count="949" meta:character-count="998" meta:non-whitespace-character-count="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