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00000008C7BA09E9D008408BF.png" manifest:media-type="image/png"/>
  <manifest:file-entry manifest:full-path="Pictures/10000000000004D8000006DA5268628E38738DD0.jpg" manifest:media-type="image/jpeg"/>
  <manifest:file-entry manifest:full-path="Pictures/10000200000000480000008C34BE1F5B4936C1A0.png" manifest:media-type="image/png"/>
  <manifest:file-entry manifest:full-path="Pictures/10000200000000180000002057F0BF5B981FECE1.png" manifest:media-type="image/png"/>
  <manifest:file-entry manifest:full-path="Pictures/10000200000000B8000001784F999553B33A9B91.png" manifest:media-type="image/png"/>
  <manifest:file-entry manifest:full-path="Pictures/10000200000000180000000CDD71607D1A330C1E.png" manifest:media-type="image/png"/>
  <manifest:file-entry manifest:full-path="Pictures/10000200000000180000001802F969A86F522625.png" manifest:media-type="image/png"/>
  <manifest:file-entry manifest:full-path="Pictures/100002000000001800000010529E90FC08743837.png" manifest:media-type="image/png"/>
  <manifest:file-entry manifest:full-path="Pictures/10000200000000180000025492EF513263C43F8C.png" manifest:media-type="image/png"/>
  <manifest:file-entry manifest:full-path="Pictures/1000020000000018000000389DAC1E5D5F69097C.png" manifest:media-type="image/png"/>
  <manifest:file-entry manifest:full-path="Pictures/100002000000001800000010072AE079CDD3EAE4.png" manifest:media-type="image/png"/>
  <manifest:file-entry manifest:full-path="Pictures/10000200000008B800000A80A03C82005731FD22.png" manifest:media-type="image/png"/>
  <manifest:file-entry manifest:full-path="Pictures/1000020000000098000008A418DA1F9E3831DF66.png" manifest:media-type="image/png"/>
  <manifest:file-entry manifest:full-path="Pictures/1000020000000118000000306CA30D7E20BE0DC4.png" manifest:media-type="image/png"/>
  <manifest:file-entry manifest:full-path="Pictures/100002000000001800000010278FBF007C6F068C.png" manifest:media-type="image/png"/>
  <manifest:file-entry manifest:full-path="Pictures/1000020000000018000000181F7C00B50E23B3F1.png" manifest:media-type="image/png"/>
  <manifest:file-entry manifest:full-path="Pictures/1000020000000118000000307FA25F9EAAEB210F.png" manifest:media-type="image/png"/>
  <manifest:file-entry manifest:full-path="Pictures/10000200000000180000000C149D241CF47F5413.png" manifest:media-type="image/png"/>
  <manifest:file-entry manifest:full-path="Pictures/1000020000000040000002388B28B55DEBD4923F.png" manifest:media-type="image/png"/>
  <manifest:file-entry manifest:full-path="Pictures/10000200000000200000001C2AE1DE57AF1A2F2A.png" manifest:media-type="image/png"/>
  <manifest:file-entry manifest:full-path="Pictures/10000200000008B800000A848438D83D320FD16C.png" manifest:media-type="image/png"/>
  <manifest:file-entry manifest:full-path="Pictures/100002000000001800000238F70C6BB4A636D105.png" manifest:media-type="image/png"/>
  <manifest:file-entry manifest:full-path="Pictures/10000200000000580000003CC46F9D67A3E2A17B.png" manifest:media-type="image/png"/>
  <manifest:file-entry manifest:full-path="Pictures/100002000000007800000040B9A19CE0AC30F499.png" manifest:media-type="image/png"/>
  <manifest:file-entry manifest:full-path="Pictures/1000020000000040000001901A32C1430EB55959.png" manifest:media-type="image/png"/>
  <manifest:file-entry manifest:full-path="Pictures/100002000000003800000044B296F6BE002134CB.png" manifest:media-type="image/png"/>
  <manifest:file-entry manifest:full-path="Pictures/100002000000001800000010290B695A73503928.png" manifest:media-type="image/png"/>
  <manifest:file-entry manifest:full-path="Pictures/10000000000004D8000006DAD0B9B59E27FCD869.jpg" manifest:media-type="image/jpeg"/>
  <manifest:file-entry manifest:full-path="Pictures/1000020000000010000000145A4C985FAE18F59C.png" manifest:media-type="image/png"/>
  <manifest:file-entry manifest:full-path="Pictures/1000020000000020000001ECDEFDCA10FC2E09ED.png" manifest:media-type="image/png"/>
  <manifest:file-entry manifest:full-path="Pictures/10000200000008A000000A64C87AA9DA8E9F06E1.png" manifest:media-type="image/png"/>
  <manifest:file-entry manifest:full-path="Pictures/10000200000000180000000C9E270E8C2DA23A78.png" manifest:media-type="image/png"/>
  <manifest:file-entry manifest:full-path="Pictures/100002000000001800000010039D82B5DB113C1E.png" manifest:media-type="image/png"/>
  <manifest:file-entry manifest:full-path="Pictures/1000020000000018000000184425924E609586F2.png" manifest:media-type="image/png"/>
  <manifest:file-entry manifest:full-path="Pictures/10000200000000400000008C2140905DA20CA26A.png" manifest:media-type="image/png"/>
  <manifest:file-entry manifest:full-path="Pictures/10000200000000180000003C0ACF2A60166147DA.png" manifest:media-type="image/png"/>
  <manifest:file-entry manifest:full-path="Pictures/10000200000000300000000C9510C8288825F73D.png" manifest:media-type="image/png"/>
  <manifest:file-entry manifest:full-path="Pictures/10000200000000680000003C9EEED8332380E66A.png" manifest:media-type="image/png"/>
  <manifest:file-entry manifest:full-path="Pictures/10000000000004D8000006DA077069AC814EBA5F.jpg" manifest:media-type="image/jpeg"/>
  <manifest:file-entry manifest:full-path="Pictures/10000200000001200000003041E0FA85D96E4F3B.png" manifest:media-type="image/png"/>
  <manifest:file-entry manifest:full-path="Pictures/1000020000000018000001B84DABCBAFEE37D1E2.png" manifest:media-type="image/png"/>
  <manifest:file-entry manifest:full-path="Pictures/100002000000001800000080183DB77F71D6CFFE.png" manifest:media-type="image/png"/>
  <manifest:file-entry manifest:full-path="Pictures/10000200000000180000000C94C2BDB9345E08B0.png" manifest:media-type="image/png"/>
  <manifest:file-entry manifest:full-path="Pictures/100002000000001800000010512293EE3E50D331.png" manifest:media-type="image/png"/>
  <manifest:file-entry manifest:full-path="Pictures/10000200000000180000000CD22494490E7DD616.png" manifest:media-type="image/png"/>
  <manifest:file-entry manifest:full-path="Pictures/10000200000000180000000CDE4C9054629AD025.png" manifest:media-type="image/png"/>
  <manifest:file-entry manifest:full-path="Pictures/10000200000000200000001C9F9549AD13C304D2.png" manifest:media-type="image/png"/>
  <manifest:file-entry manifest:full-path="Pictures/1000020000000020000000180226ABF7E38D5EE0.png" manifest:media-type="image/png"/>
  <manifest:file-entry manifest:full-path="Pictures/10000200000000180000000CBDBCBFBF824F1152.png" manifest:media-type="image/png"/>
  <manifest:file-entry manifest:full-path="Pictures/10000200000000180000000C1FAB9533EA1AE5FC.png" manifest:media-type="image/png"/>
  <manifest:file-entry manifest:full-path="Pictures/10000000000004D8000006DAA647177F84C4A368.jpg" manifest:media-type="image/jpeg"/>
  <manifest:file-entry manifest:full-path="Pictures/10000200000000180000000CECFDB1A5293646BA.png" manifest:media-type="image/png"/>
  <manifest:file-entry manifest:full-path="Pictures/100002000000001800000018D75AD309DE96BB6C.png" manifest:media-type="image/png"/>
  <manifest:file-entry manifest:full-path="Pictures/10000200000008A000000A8C782A61D2CA06502C.png" manifest:media-type="image/png"/>
  <manifest:file-entry manifest:full-path="Pictures/1000020000000018000000847BC6F3B95C4D60A4.png" manifest:media-type="image/png"/>
  <manifest:file-entry manifest:full-path="Pictures/100002000000011800000030C3545C4A366F6F8A.png" manifest:media-type="image/png"/>
  <manifest:file-entry manifest:full-path="Pictures/10000200000000180000000C88DD9BD5BE78C3D5.png" manifest:media-type="image/png"/>
  <manifest:file-entry manifest:full-path="Pictures/10000200000000180000000C0813953A1D158D51.png" manifest:media-type="image/png"/>
  <manifest:file-entry manifest:full-path="Pictures/10000200000000180000001493B8D174B56E2C5B.png" manifest:media-type="image/png"/>
  <manifest:file-entry manifest:full-path="Pictures/100002000000001800000020B4B592988A21C1B6.png" manifest:media-type="image/png"/>
  <manifest:file-entry manifest:full-path="Pictures/100002000000001800000014302B9A8A827DECF9.png" manifest:media-type="image/png"/>
  <manifest:file-entry manifest:full-path="Pictures/10000200000000180000000CEE553CD37A42FACF.png" manifest:media-type="image/png"/>
  <manifest:file-entry manifest:full-path="Pictures/100002000000001800000010A7D305E183A54809.png" manifest:media-type="image/png"/>
  <manifest:file-entry manifest:full-path="Pictures/10000200000000900000014052A00C99BD726CE1.png" manifest:media-type="image/png"/>
  <manifest:file-entry manifest:full-path="Pictures/10000000000004D8000006DA0A263C1BD301A59C.jpg" manifest:media-type="image/jpeg"/>
  <manifest:file-entry manifest:full-path="Pictures/100002000000051000000044B89E407728A8CB4B.png" manifest:media-type="image/png"/>
  <manifest:file-entry manifest:full-path="Pictures/10000200000008A000000130DE7041918B23EA50.png" manifest:media-type="image/png"/>
  <manifest:file-entry manifest:full-path="Pictures/10000200000000480000036492C933C14BB4C560.png" manifest:media-type="image/png"/>
  <manifest:file-entry manifest:full-path="Pictures/10000200000000480000018CE8458571FB8D233A.png" manifest:media-type="image/png"/>
  <manifest:file-entry manifest:full-path="Pictures/100002000000004800000090D40600B7CFFCE3CD.png" manifest:media-type="image/png"/>
  <manifest:file-entry manifest:full-path="Pictures/1000020000000110000008A8C71FA1B46A64353D.png" manifest:media-type="image/png"/>
  <manifest:file-entry manifest:full-path="Pictures/10000200000000A0000008A0140603523A0E65B6.png" manifest:media-type="image/png"/>
  <manifest:file-entry manifest:full-path="Pictures/1000020000000218000008A4BABD33CCFBB781BE.png" manifest:media-type="image/png"/>
  <manifest:file-entry manifest:full-path="Pictures/10000200000000400000008C272205116EB6542B.png" manifest:media-type="image/png"/>
  <manifest:file-entry manifest:full-path="Pictures/1000020000000048000000908A684F5ECE99831A.png" manifest:media-type="image/png"/>
  <manifest:file-entry manifest:full-path="Pictures/10000200000001200000003017F4F22BEB0B0A2C.png" manifest:media-type="image/png"/>
  <manifest:file-entry manifest:full-path="Pictures/10000200000000180000000CFD239C57677D73AA.png" manifest:media-type="image/png"/>
  <manifest:file-entry manifest:full-path="Pictures/10000200000000180000000C7017379C405EC8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-0.024cm">
          <draw:image xlink:href="Pictures/10000000000004D8000006DA5268628E38738DD0.jpg" xlink:type="simple" xlink:show="embed" xlink:actuate="onLoad">
            <text:p/>
          </draw:image>
        </draw:frame>
        <draw:frame draw:style-name="gr1" draw:text-style-name="P1" draw:layer="layout" svg:width="1.557cm" svg:height="3.182cm" svg:x="15.24cm" svg:y="8.612cm">
          <draw:image xlink:href="Pictures/10000200000000B8000001784F999553B33A9B91.png" xlink:type="simple" xlink:show="embed" xlink:actuate="onLoad">
            <text:p/>
          </draw:image>
        </draw:frame>
        <draw:frame draw:style-name="gr1" draw:text-style-name="P1" draw:layer="layout" svg:width="0.202cm" svg:height="0.202cm" svg:x="20.32cm" svg:y="11.592cm">
          <draw:image xlink:href="Pictures/10000200000000180000001802F969A86F522625.png" xlink:type="simple" xlink:show="embed" xlink:actuate="onLoad">
            <text:p/>
          </draw:image>
        </draw:frame>
        <draw:frame draw:style-name="gr1" draw:text-style-name="P1" draw:layer="layout" svg:width="0.202cm" svg:height="5.045cm" svg:x="10.295cm" svg:y="10.678cm">
          <draw:image xlink:href="Pictures/10000200000000180000025492EF513263C43F8C.png" xlink:type="simple" xlink:show="embed" xlink:actuate="onLoad">
            <text:p/>
          </draw:image>
        </draw:frame>
        <draw:frame draw:style-name="gr1" draw:text-style-name="P1" draw:layer="layout" svg:width="18.897cm" svg:height="22.757cm" svg:x="1.016cm" svg:y="1.669cm">
          <draw:image xlink:href="Pictures/10000200000008B800000A80A03C82005731FD22.png" xlink:type="simple" xlink:show="embed" xlink:actuate="onLoad">
            <text:p/>
          </draw:image>
        </draw:frame>
        <draw:frame draw:style-name="gr1" draw:text-style-name="P1" draw:layer="layout" svg:width="2.37cm" svg:height="0.405cm" svg:x="9.076cm" svg:y="28.559cm">
          <draw:image xlink:href="Pictures/1000020000000118000000306CA30D7E20BE0DC4.png" xlink:type="simple" xlink:show="embed" xlink:actuate="onLoad">
            <text:p/>
          </draw:image>
        </draw:frame>
        <draw:frame draw:style-name="gr1" draw:text-style-name="P1" draw:layer="layout" svg:width="0.202cm" svg:height="0.101cm" svg:x="5.215cm" svg:y="20.127cm">
          <draw:image xlink:href="Pictures/10000200000000180000000CDD71607D1A330C1E.png" xlink:type="simple" xlink:show="embed" xlink:actuate="onLoad">
            <text:p/>
          </draw:image>
        </draw:frame>
        <draw:frame draw:style-name="gr1" draw:text-style-name="P1" draw:layer="layout" svg:width="0.202cm" svg:height="0.473cm" svg:x="10.025cm" svg:y="16.672cm">
          <draw:image xlink:href="Pictures/1000020000000018000000389DAC1E5D5F69097C.png" xlink:type="simple" xlink:show="embed" xlink:actuate="onLoad">
            <text:p/>
          </draw:image>
        </draw:frame>
        <draw:frame draw:style-name="gr1" draw:text-style-name="P1" draw:layer="layout" svg:width="0.202cm" svg:height="0.134cm" svg:x="13.818cm" svg:y="16.334cm">
          <draw:image xlink:href="Pictures/100002000000001800000010278FBF007C6F068C.png" xlink:type="simple" xlink:show="embed" xlink:actuate="onLoad">
            <text:p/>
          </draw:image>
        </draw:frame>
        <draw:frame draw:style-name="gr1" draw:text-style-name="P1" draw:layer="layout" svg:width="0.202cm" svg:height="0.101cm" svg:x="0.745cm" svg:y="13.76cm">
          <draw:image xlink:href="Pictures/10000200000000180000000C149D241CF47F5413.png" xlink:type="simple" xlink:show="embed" xlink:actuate="onLoad">
            <text:p/>
          </draw:image>
        </draw:frame>
        <draw:frame draw:style-name="gr1" draw:text-style-name="P1" draw:layer="layout" svg:width="0.202cm" svg:height="0.202cm" svg:x="18.22cm" svg:y="9.459cm">
          <draw:image xlink:href="Pictures/1000020000000018000000181F7C00B50E23B3F1.png" xlink:type="simple" xlink:show="embed" xlink:actuate="onLoad">
            <text:p/>
          </draw:image>
        </draw:frame>
        <draw:frame draw:style-name="gr1" draw:text-style-name="P1" draw:layer="layout" svg:width="0.27cm" svg:height="0.236cm" svg:x="17.949cm" svg:y="8.815cm">
          <draw:image xlink:href="Pictures/10000200000000200000001C2AE1DE57AF1A2F2A.png" xlink:type="simple" xlink:show="embed" xlink:actuate="onLoad">
            <text:p/>
          </draw:image>
        </draw:frame>
        <draw:frame draw:style-name="gr1" draw:text-style-name="P1" draw:layer="layout" svg:width="0.202cm" svg:height="0.134cm" svg:x="19.101cm" svg:y="8.781cm">
          <draw:image xlink:href="Pictures/100002000000001800000010072AE079CDD3EAE4.png" xlink:type="simple" xlink:show="embed" xlink:actuate="onLoad">
            <text:p/>
          </draw:image>
        </draw:frame>
        <draw:frame draw:style-name="gr1" draw:text-style-name="P1" draw:layer="layout" svg:width="0.744cm" svg:height="0.507cm" svg:x="12.463cm" svg:y="8.07cm">
          <draw:image xlink:href="Pictures/10000200000000580000003CC46F9D67A3E2A17B.png" xlink:type="simple" xlink:show="embed" xlink:actuate="onLoad">
            <text:p/>
          </draw:image>
        </draw:frame>
        <draw:frame draw:style-name="gr1" draw:text-style-name="P1" draw:layer="layout" svg:width="0.473cm" svg:height="0.575cm" svg:x="12.734cm" svg:y="7.122cm">
          <draw:image xlink:href="Pictures/100002000000003800000044B296F6BE002134CB.png" xlink:type="simple" xlink:show="embed" xlink:actuate="onLoad">
            <text:p/>
          </draw:image>
        </draw:frame>
        <draw:frame draw:style-name="gr1" draw:text-style-name="P1" draw:layer="layout" svg:width="0.202cm" svg:height="0.134cm" svg:x="15.172cm" svg:y="1.602cm">
          <draw:image xlink:href="Pictures/100002000000001800000010290B695A73503928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D0B9B59E27FCD869.jpg" xlink:type="simple" xlink:show="embed" xlink:actuate="onLoad">
            <text:p/>
          </draw:image>
        </draw:frame>
        <draw:frame draw:style-name="gr1" draw:text-style-name="P1" draw:layer="layout" svg:width="2.37cm" svg:height="0.405cm" svg:x="9.415cm" svg:y="28.559cm">
          <draw:image xlink:href="Pictures/1000020000000118000000307FA25F9EAAEB210F.png" xlink:type="simple" xlink:show="embed" xlink:actuate="onLoad">
            <text:p/>
          </draw:image>
        </draw:frame>
        <draw:frame draw:style-name="gr1" draw:text-style-name="P1" draw:layer="layout" svg:width="0.27cm" svg:height="4.165cm" svg:x="10.499cm" svg:y="10.576cm">
          <draw:image xlink:href="Pictures/1000020000000020000001ECDEFDCA10FC2E09ED.png" xlink:type="simple" xlink:show="embed" xlink:actuate="onLoad">
            <text:p/>
          </draw:image>
        </draw:frame>
        <draw:frame draw:style-name="gr1" draw:text-style-name="P1" draw:layer="layout" svg:width="18.693cm" svg:height="22.52cm" svg:x="1.219cm" svg:y="1.602cm">
          <draw:image xlink:href="Pictures/10000200000008A000000A64C87AA9DA8E9F06E1.png" xlink:type="simple" xlink:show="embed" xlink:actuate="onLoad">
            <text:p/>
          </draw:image>
        </draw:frame>
        <draw:frame draw:style-name="gr1" draw:text-style-name="P1" draw:layer="layout" svg:width="0.202cm" svg:height="0.101cm" svg:x="10.566cm" svg:y="28.085cm">
          <draw:image xlink:href="Pictures/10000200000000180000000C9E270E8C2DA23A78.png" xlink:type="simple" xlink:show="embed" xlink:actuate="onLoad">
            <text:p/>
          </draw:image>
        </draw:frame>
        <draw:frame draw:style-name="gr1" draw:text-style-name="P1" draw:layer="layout" svg:width="0.202cm" svg:height="0.134cm" svg:x="11.176cm" svg:y="26.968cm">
          <draw:image xlink:href="Pictures/100002000000001800000010039D82B5DB113C1E.png" xlink:type="simple" xlink:show="embed" xlink:actuate="onLoad">
            <text:p/>
          </draw:image>
        </draw:frame>
        <draw:frame draw:style-name="gr1" draw:text-style-name="P1" draw:layer="layout" svg:width="0.202cm" svg:height="0.27cm" svg:x="13.885cm" svg:y="22.531cm">
          <draw:image xlink:href="Pictures/10000200000000180000002057F0BF5B981FECE1.png" xlink:type="simple" xlink:show="embed" xlink:actuate="onLoad">
            <text:p/>
          </draw:image>
        </draw:frame>
        <draw:frame draw:style-name="gr1" draw:text-style-name="P1" draw:layer="layout" svg:width="0.202cm" svg:height="0.202cm" svg:x="14.63cm" svg:y="22.091cm">
          <draw:image xlink:href="Pictures/1000020000000018000000184425924E609586F2.png" xlink:type="simple" xlink:show="embed" xlink:actuate="onLoad">
            <text:p/>
          </draw:image>
        </draw:frame>
        <draw:frame draw:style-name="gr1" draw:text-style-name="P1" draw:layer="layout" svg:width="0.202cm" svg:height="0.507cm" svg:x="10.228cm" svg:y="16.401cm">
          <draw:image xlink:href="Pictures/10000200000000180000003C0ACF2A60166147DA.png" xlink:type="simple" xlink:show="embed" xlink:actuate="onLoad">
            <text:p/>
          </draw:image>
        </draw:frame>
        <draw:frame draw:style-name="gr1" draw:text-style-name="P1" draw:layer="layout" svg:width="0.88cm" svg:height="0.507cm" svg:x="11.786cm" svg:y="7.088cm">
          <draw:image xlink:href="Pictures/10000200000000680000003C9EEED8332380E66A.png" xlink:type="simple" xlink:show="embed" xlink:actuate="onLoad">
            <text:p/>
          </draw:image>
        </draw:frame>
        <draw:frame draw:style-name="gr1" draw:text-style-name="P1" draw:layer="layout" svg:width="0.202cm" svg:height="0.134cm" svg:x="9.618cm" svg:y="6.648cm">
          <draw:image xlink:href="Pictures/100002000000001800000010529E90FC08743837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077069AC814EBA5F.jpg" xlink:type="simple" xlink:show="embed" xlink:actuate="onLoad">
            <text:p/>
          </draw:image>
        </draw:frame>
        <draw:frame draw:style-name="gr1" draw:text-style-name="P1" draw:layer="layout" svg:width="2.437cm" svg:height="0.405cm" svg:x="9.076cm" svg:y="28.119cm">
          <draw:image xlink:href="Pictures/10000200000001200000003041E0FA85D96E4F3B.png" xlink:type="simple" xlink:show="embed" xlink:actuate="onLoad">
            <text:p/>
          </draw:image>
        </draw:frame>
        <draw:frame draw:style-name="gr1" draw:text-style-name="P1" draw:layer="layout" svg:width="0.202cm" svg:height="3.724cm" svg:x="10.363cm" svg:y="10.779cm">
          <draw:image xlink:href="Pictures/1000020000000018000001B84DABCBAFEE37D1E2.png" xlink:type="simple" xlink:show="embed" xlink:actuate="onLoad">
            <text:p/>
          </draw:image>
        </draw:frame>
        <draw:frame draw:style-name="gr1" draw:text-style-name="P1" draw:layer="layout" svg:width="18.897cm" svg:height="22.791cm" svg:x="1.016cm" svg:y="1.229cm">
          <draw:image xlink:href="Pictures/10000200000008B800000A848438D83D320FD16C.png" xlink:type="simple" xlink:show="embed" xlink:actuate="onLoad">
            <text:p/>
          </draw:image>
        </draw:frame>
        <draw:frame draw:style-name="gr1" draw:text-style-name="P1" draw:layer="layout" svg:width="0.202cm" svg:height="1.083cm" svg:x="10.092cm" svg:y="15.419cm">
          <draw:image xlink:href="Pictures/100002000000001800000080183DB77F71D6CFFE.png" xlink:type="simple" xlink:show="embed" xlink:actuate="onLoad">
            <text:p/>
          </draw:image>
        </draw:frame>
        <draw:frame draw:style-name="gr1" draw:text-style-name="P1" draw:layer="layout" svg:width="0.202cm" svg:height="0.101cm" svg:x="3.522cm" svg:y="24.326cm">
          <draw:image xlink:href="Pictures/10000200000000180000000C94C2BDB9345E08B0.png" xlink:type="simple" xlink:show="embed" xlink:actuate="onLoad">
            <text:p/>
          </draw:image>
        </draw:frame>
        <draw:frame draw:style-name="gr1" draw:text-style-name="P1" draw:layer="layout" svg:width="0.202cm" svg:height="0.134cm" svg:x="3.387cm" svg:y="23.073cm">
          <draw:image xlink:href="Pictures/100002000000001800000010512293EE3E50D331.png" xlink:type="simple" xlink:show="embed" xlink:actuate="onLoad">
            <text:p/>
          </draw:image>
        </draw:frame>
        <draw:frame draw:style-name="gr1" draw:text-style-name="P1" draw:layer="layout" svg:width="0.202cm" svg:height="0.101cm" svg:x="19.439cm" svg:y="19.72cm">
          <draw:image xlink:href="Pictures/10000200000000180000000CD22494490E7DD616.png" xlink:type="simple" xlink:show="embed" xlink:actuate="onLoad">
            <text:p/>
          </draw:image>
        </draw:frame>
        <draw:frame draw:style-name="gr1" draw:text-style-name="P1" draw:layer="layout" svg:width="0.202cm" svg:height="0.101cm" svg:x="18.694cm" svg:y="18.162cm">
          <draw:image xlink:href="Pictures/10000200000000180000000CDE4C9054629AD025.png" xlink:type="simple" xlink:show="embed" xlink:actuate="onLoad">
            <text:p/>
          </draw:image>
        </draw:frame>
        <draw:frame draw:style-name="gr1" draw:text-style-name="P1" draw:layer="layout" svg:width="0.405cm" svg:height="0.101cm" svg:x="12.463cm" svg:y="12.845cm">
          <draw:image xlink:href="Pictures/10000200000000300000000C9510C8288825F73D.png" xlink:type="simple" xlink:show="embed" xlink:actuate="onLoad">
            <text:p/>
          </draw:image>
        </draw:frame>
        <draw:frame draw:style-name="gr1" draw:text-style-name="P1" draw:layer="layout" svg:width="0.27cm" svg:height="0.236cm" svg:x="16.053cm" svg:y="10.441cm">
          <draw:image xlink:href="Pictures/10000200000000200000001C9F9549AD13C304D2.png" xlink:type="simple" xlink:show="embed" xlink:actuate="onLoad">
            <text:p/>
          </draw:image>
        </draw:frame>
        <draw:frame draw:style-name="gr1" draw:text-style-name="P1" draw:layer="layout" svg:width="0.27cm" svg:height="0.202cm" svg:x="17.949cm" svg:y="8.409cm">
          <draw:image xlink:href="Pictures/1000020000000020000000180226ABF7E38D5EE0.png" xlink:type="simple" xlink:show="embed" xlink:actuate="onLoad">
            <text:p/>
          </draw:image>
        </draw:frame>
        <draw:frame draw:style-name="gr1" draw:text-style-name="P1" draw:layer="layout" svg:width="0.202cm" svg:height="0.101cm" svg:x="15.85cm" svg:y="8.307cm">
          <draw:image xlink:href="Pictures/10000200000000180000000CBDBCBFBF824F1152.png" xlink:type="simple" xlink:show="embed" xlink:actuate="onLoad">
            <text:p/>
          </draw:image>
        </draw:frame>
        <draw:frame draw:style-name="gr1" draw:text-style-name="P1" draw:layer="layout" svg:width="1.015cm" svg:height="0.541cm" svg:x="12.26cm" svg:y="7.596cm">
          <draw:image xlink:href="Pictures/100002000000007800000040B9A19CE0AC30F499.png" xlink:type="simple" xlink:show="embed" xlink:actuate="onLoad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0.996cm" svg:height="29.692cm" svg:x="0cm" svg:y="-0.024cm">
          <draw:image xlink:href="Pictures/10000000000004D8000006DAA647177F84C4A368.jpg" xlink:type="simple" xlink:show="embed" xlink:actuate="onLoad">
            <text:p/>
          </draw:image>
        </draw:frame>
        <draw:frame draw:style-name="gr1" draw:text-style-name="P1" draw:layer="layout" svg:width="18.693cm" svg:height="22.859cm" svg:x="1.151cm" svg:y="1.161cm">
          <draw:image xlink:href="Pictures/10000200000008A000000A8C782A61D2CA06502C.png" xlink:type="simple" xlink:show="embed" xlink:actuate="onLoad">
            <text:p/>
          </draw:image>
        </draw:frame>
        <draw:frame draw:style-name="gr1" draw:text-style-name="P1" draw:layer="layout" svg:width="0.202cm" svg:height="4.808cm" svg:x="10.363cm" svg:y="10.136cm">
          <draw:image xlink:href="Pictures/100002000000001800000238F70C6BB4A636D105.png" xlink:type="simple" xlink:show="embed" xlink:actuate="onLoad">
            <text:p/>
          </draw:image>
        </draw:frame>
        <draw:frame draw:style-name="gr1" draw:text-style-name="P1" draw:layer="layout" svg:width="0.202cm" svg:height="1.117cm" svg:x="10.16cm" svg:y="15.351cm">
          <draw:image xlink:href="Pictures/1000020000000018000000847BC6F3B95C4D60A4.png" xlink:type="simple" xlink:show="embed" xlink:actuate="onLoad">
            <text:p/>
          </draw:image>
        </draw:frame>
        <draw:frame draw:style-name="gr1" draw:text-style-name="P1" draw:layer="layout" svg:width="2.37cm" svg:height="0.405cm" svg:x="9.347cm" svg:y="28.119cm">
          <draw:image xlink:href="Pictures/100002000000011800000030C3545C4A366F6F8A.png" xlink:type="simple" xlink:show="embed" xlink:actuate="onLoad">
            <text:p/>
          </draw:image>
        </draw:frame>
        <draw:frame draw:style-name="gr1" draw:text-style-name="P1" draw:layer="layout" svg:width="0.202cm" svg:height="0.101cm" svg:x="13.073cm" svg:y="29.101cm">
          <draw:image xlink:href="Pictures/10000200000000180000000C88DD9BD5BE78C3D5.png" xlink:type="simple" xlink:show="embed" xlink:actuate="onLoad">
            <text:p/>
          </draw:image>
        </draw:frame>
        <draw:frame draw:style-name="gr1" draw:text-style-name="P1" draw:layer="layout" svg:width="0.202cm" svg:height="0.101cm" svg:x="18.491cm" svg:y="28.763cm">
          <draw:image xlink:href="Pictures/10000200000000180000000C0813953A1D158D51.png" xlink:type="simple" xlink:show="embed" xlink:actuate="onLoad">
            <text:p/>
          </draw:image>
        </draw:frame>
        <draw:frame draw:style-name="gr1" draw:text-style-name="P1" draw:layer="layout" svg:width="0.202cm" svg:height="0.168cm" svg:x="10.973cm" svg:y="23.039cm">
          <draw:image xlink:href="Pictures/10000200000000180000001493B8D174B56E2C5B.png" xlink:type="simple" xlink:show="embed" xlink:actuate="onLoad">
            <text:p/>
          </draw:image>
        </draw:frame>
        <draw:frame draw:style-name="gr1" draw:text-style-name="P1" draw:layer="layout" svg:width="0.202cm" svg:height="0.27cm" svg:x="13.818cm" svg:y="22.396cm">
          <draw:image xlink:href="Pictures/100002000000001800000020B4B592988A21C1B6.png" xlink:type="simple" xlink:show="embed" xlink:actuate="onLoad">
            <text:p/>
          </draw:image>
        </draw:frame>
        <draw:frame draw:style-name="gr1" draw:text-style-name="P1" draw:layer="layout" svg:width="0.202cm" svg:height="0.168cm" svg:x="14.563cm" svg:y="21.955cm">
          <draw:image xlink:href="Pictures/100002000000001800000014302B9A8A827DECF9.png" xlink:type="simple" xlink:show="embed" xlink:actuate="onLoad">
            <text:p/>
          </draw:image>
        </draw:frame>
        <draw:frame draw:style-name="gr1" draw:text-style-name="P1" draw:layer="layout" svg:width="0.202cm" svg:height="0.202cm" svg:x="12.192cm" svg:y="7.867cm">
          <draw:image xlink:href="Pictures/100002000000001800000018D75AD309DE96BB6C.png" xlink:type="simple" xlink:show="embed" xlink:actuate="onLoad">
            <text:p/>
          </draw:image>
        </draw:frame>
        <draw:frame draw:style-name="gr1" draw:text-style-name="P1" draw:layer="layout" svg:width="0.202cm" svg:height="0.101cm" svg:x="14.359cm" svg:y="6.919cm">
          <draw:image xlink:href="Pictures/10000200000000180000000CEE553CD37A42FACF.png" xlink:type="simple" xlink:show="embed" xlink:actuate="onLoad">
            <text:p/>
          </draw:image>
        </draw:frame>
        <draw:frame draw:style-name="gr1" draw:text-style-name="P1" draw:layer="layout" svg:width="0.202cm" svg:height="0.101cm" svg:x="8.467cm" svg:y="6.58cm">
          <draw:image xlink:href="Pictures/10000200000000180000000CECFDB1A5293646BA.png" xlink:type="simple" xlink:show="embed" xlink:actuate="onLoad">
            <text:p/>
          </draw:image>
        </draw:frame>
        <draw:frame draw:style-name="gr1" draw:text-style-name="P1" draw:layer="layout" svg:width="0.202cm" svg:height="0.134cm" svg:x="5.554cm" svg:y="4.04cm">
          <draw:image xlink:href="Pictures/100002000000001800000010A7D305E183A54809.png" xlink:type="simple" xlink:show="embed" xlink:actuate="onLoad">
            <text:p/>
          </draw:image>
        </draw:frame>
        <draw:frame draw:style-name="gr1" draw:text-style-name="P1" draw:layer="layout" svg:width="0.202cm" svg:height="0.101cm" svg:x="3.59cm" svg:y="2.042cm">
          <draw:image xlink:href="Pictures/10000200000000180000000C1FAB9533EA1AE5FC.png" xlink:type="simple" xlink:show="embed" xlink:actuate="onLoad">
            <text:p/>
          </draw:image>
        </draw:frame>
      </draw:page>
      <draw:page draw:name="page5" draw:style-name="dp1" draw:master-page-name="master-page18">
        <draw:frame draw:style-name="gr1" draw:text-style-name="P1" draw:layer="layout" svg:width="20.996cm" svg:height="29.692cm" svg:x="0cm" svg:y="-0.024cm">
          <draw:image xlink:href="Pictures/10000000000004D8000006DA0A263C1BD301A59C.jpg" xlink:type="simple" xlink:show="embed" xlink:actuate="onLoad">
            <text:p/>
          </draw:image>
        </draw:frame>
        <draw:frame draw:style-name="gr1" draw:text-style-name="P1" draw:layer="layout" svg:width="0.609cm" svg:height="1.184cm" svg:x="3.387cm" svg:y="4.108cm">
          <draw:image xlink:href="Pictures/10000200000000480000008C34BE1F5B4936C1A0.png" xlink:type="simple" xlink:show="embed" xlink:actuate="onLoad">
            <text:p/>
          </draw:image>
        </draw:frame>
        <draw:frame draw:style-name="gr1" draw:text-style-name="P1" draw:layer="layout" svg:width="1.218cm" svg:height="2.708cm" svg:x="11.853cm" svg:y="7.156cm">
          <draw:image xlink:href="Pictures/10000200000000900000014052A00C99BD726CE1.png" xlink:type="simple" xlink:show="embed" xlink:actuate="onLoad">
            <text:p/>
          </draw:image>
        </draw:frame>
        <draw:frame draw:style-name="gr1" draw:text-style-name="P1" draw:layer="layout" svg:width="10.972cm" svg:height="0.575cm" svg:x="5.419cm" svg:y="2.008cm">
          <draw:image xlink:href="Pictures/100002000000051000000044B89E407728A8CB4B.png" xlink:type="simple" xlink:show="embed" xlink:actuate="onLoad">
            <text:p/>
          </draw:image>
        </draw:frame>
        <draw:frame draw:style-name="gr1" draw:text-style-name="P1" draw:layer="layout" svg:width="18.693cm" svg:height="2.573cm" svg:x="1.151cm" svg:y="1.297cm">
          <draw:image xlink:href="Pictures/10000200000008A000000130DE7041918B23EA50.png" xlink:type="simple" xlink:show="embed" xlink:actuate="onLoad">
            <text:p/>
          </draw:image>
        </draw:frame>
        <draw:frame draw:style-name="gr1" draw:text-style-name="P1" draw:layer="layout" svg:width="0.609cm" svg:height="7.348cm" svg:x="1.761cm" svg:y="4.04cm">
          <draw:image xlink:href="Pictures/10000200000000480000036492C933C14BB4C560.png" xlink:type="simple" xlink:show="embed" xlink:actuate="onLoad">
            <text:p/>
          </draw:image>
        </draw:frame>
        <draw:frame draw:style-name="gr1" draw:text-style-name="P1" draw:layer="layout" svg:width="0.541cm" svg:height="1.184cm" svg:x="3.387cm" svg:y="10.204cm">
          <draw:image xlink:href="Pictures/10000200000000400000008C7BA09E9D008408BF.png" xlink:type="simple" xlink:show="embed" xlink:actuate="onLoad">
            <text:p/>
          </draw:image>
        </draw:frame>
        <draw:frame draw:style-name="gr1" draw:text-style-name="P1" draw:layer="layout" svg:width="0.541cm" svg:height="4.808cm" svg:x="3.387cm" svg:y="7.19cm">
          <draw:image xlink:href="Pictures/1000020000000040000002388B28B55DEBD4923F.png" xlink:type="simple" xlink:show="embed" xlink:actuate="onLoad">
            <text:p/>
          </draw:image>
        </draw:frame>
        <draw:frame draw:style-name="gr1" draw:text-style-name="P1" draw:layer="layout" svg:width="0.541cm" svg:height="1.184cm" svg:x="3.319cm" svg:y="20.872cm">
          <draw:image xlink:href="Pictures/10000200000000400000008C2140905DA20CA26A.png" xlink:type="simple" xlink:show="embed" xlink:actuate="onLoad">
            <text:p/>
          </draw:image>
        </draw:frame>
        <draw:frame draw:style-name="gr1" draw:text-style-name="P1" draw:layer="layout" svg:width="0.609cm" svg:height="3.352cm" svg:x="3.251cm" svg:y="22.497cm">
          <draw:image xlink:href="Pictures/10000200000000480000018CE8458571FB8D233A.png" xlink:type="simple" xlink:show="embed" xlink:actuate="onLoad">
            <text:p/>
          </draw:image>
        </draw:frame>
        <draw:frame draw:style-name="gr1" draw:text-style-name="P1" draw:layer="layout" svg:width="0.541cm" svg:height="3.386cm" svg:x="3.319cm" svg:y="17.146cm">
          <draw:image xlink:href="Pictures/1000020000000040000001901A32C1430EB55959.png" xlink:type="simple" xlink:show="embed" xlink:actuate="onLoad">
            <text:p/>
          </draw:image>
        </draw:frame>
        <draw:frame draw:style-name="gr1" draw:text-style-name="P1" draw:layer="layout" svg:width="0.609cm" svg:height="1.218cm" svg:x="1.693cm" svg:y="15.487cm">
          <draw:image xlink:href="Pictures/100002000000004800000090D40600B7CFFCE3CD.png" xlink:type="simple" xlink:show="embed" xlink:actuate="onLoad">
            <text:p/>
          </draw:image>
        </draw:frame>
        <draw:frame draw:style-name="gr1" draw:text-style-name="P1" draw:layer="layout" svg:width="2.302cm" svg:height="18.761cm" svg:x="1.626cm" svg:y="7.088cm">
          <draw:image xlink:href="Pictures/1000020000000110000008A8C71FA1B46A64353D.png" xlink:type="simple" xlink:show="embed" xlink:actuate="onLoad">
            <text:p/>
          </draw:image>
        </draw:frame>
        <draw:frame draw:style-name="gr1" draw:text-style-name="P1" draw:layer="layout" svg:width="1.354cm" svg:height="18.693cm" svg:x="5.215cm" svg:y="7.122cm">
          <draw:image xlink:href="Pictures/10000200000000A0000008A0140603523A0E65B6.png" xlink:type="simple" xlink:show="embed" xlink:actuate="onLoad">
            <text:p/>
          </draw:image>
        </draw:frame>
        <draw:frame draw:style-name="gr1" draw:text-style-name="P1" draw:layer="layout" svg:width="4.537cm" svg:height="18.727cm" svg:x="11.786cm" svg:y="7.156cm">
          <draw:image xlink:href="Pictures/1000020000000218000008A4BABD33CCFBB781BE.png" xlink:type="simple" xlink:show="embed" xlink:actuate="onLoad">
            <text:p/>
          </draw:image>
        </draw:frame>
        <draw:frame draw:style-name="gr1" draw:text-style-name="P1" draw:layer="layout" svg:width="1.286cm" svg:height="18.727cm" svg:x="8.534cm" svg:y="7.122cm">
          <draw:image xlink:href="Pictures/1000020000000098000008A418DA1F9E3831DF66.png" xlink:type="simple" xlink:show="embed" xlink:actuate="onLoad">
            <text:p/>
          </draw:image>
        </draw:frame>
        <draw:frame draw:style-name="gr1" draw:text-style-name="P1" draw:layer="layout" svg:width="0.541cm" svg:height="1.184cm" svg:x="3.319cm" svg:y="15.521cm">
          <draw:image xlink:href="Pictures/10000200000000400000008C272205116EB6542B.png" xlink:type="simple" xlink:show="embed" xlink:actuate="onLoad">
            <text:p/>
          </draw:image>
        </draw:frame>
        <draw:frame draw:style-name="gr1" draw:text-style-name="P1" draw:layer="layout" svg:width="0.609cm" svg:height="1.218cm" svg:x="1.626cm" svg:y="20.804cm">
          <draw:image xlink:href="Pictures/1000020000000048000000908A684F5ECE99831A.png" xlink:type="simple" xlink:show="embed" xlink:actuate="onLoad">
            <text:p/>
          </draw:image>
        </draw:frame>
        <draw:frame draw:style-name="gr1" draw:text-style-name="P1" draw:layer="layout" svg:width="2.437cm" svg:height="0.405cm" svg:x="9.076cm" svg:y="28.085cm">
          <draw:image xlink:href="Pictures/10000200000001200000003017F4F22BEB0B0A2C.png" xlink:type="simple" xlink:show="embed" xlink:actuate="onLoad">
            <text:p/>
          </draw:image>
        </draw:frame>
        <draw:frame draw:style-name="gr1" draw:text-style-name="P1" draw:layer="layout" svg:width="0.134cm" svg:height="0.168cm" svg:x="6.57cm" svg:y="29.135cm">
          <draw:image xlink:href="Pictures/1000020000000010000000145A4C985FAE18F59C.png" xlink:type="simple" xlink:show="embed" xlink:actuate="onLoad">
            <text:p/>
          </draw:image>
        </draw:frame>
        <draw:frame draw:style-name="gr1" draw:text-style-name="P1" draw:layer="layout" svg:width="0.202cm" svg:height="0.101cm" svg:x="18.627cm" svg:y="27.882cm">
          <draw:image xlink:href="Pictures/10000200000000180000000CFD239C57677D73AA.png" xlink:type="simple" xlink:show="embed" xlink:actuate="onLoad">
            <text:p/>
          </draw:image>
        </draw:frame>
        <draw:frame draw:style-name="gr1" draw:text-style-name="P1" draw:layer="layout" svg:width="0.202cm" svg:height="0.101cm" svg:x="11.447cm" svg:y="0.145cm">
          <draw:image xlink:href="Pictures/10000200000000180000000C7017379C405EC8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NDC_ODF_Application_Tools/1.0.3$Windows_x86 LibreOffice_project/8ad3e16aadc5e73175a2d44b1abec8638aa18880</meta:generator>
  </office:meta>
</office:document-meta>
</file>