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7.27cm" fo:margin-left="-0.016cm" style:page-number="auto" table:align="left"/>
    </style:style>
    <style:style style:name="表格1.A" style:family="table-column">
      <style:table-column-properties style:column-width="5.316cm"/>
    </style:style>
    <style:style style:name="表格1.B" style:family="table-column">
      <style:table-column-properties style:column-width="21.953cm"/>
    </style:style>
    <style:style style:name="表格1.1" style:family="table-row">
      <style:table-row-properties style:min-row-height="2.1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start" style:justify-single-word="false" fo:break-before="page"/>
      <style:text-properties fo:font-size="18pt" fo:letter-spacing="-0.046cm" style:font-size-asian="18pt" style:font-size-complex="18pt"/>
    </style:style>
    <style:style style:name="P2" style:family="paragraph" style:parent-style-name="Text_20_body">
      <style:paragraph-properties fo:text-align="start" style:justify-single-word="false"/>
      <style:text-properties fo:font-size="18pt" fo:letter-spacing="-0.046cm" style:font-size-asian="18pt" style:font-size-complex="18pt"/>
    </style:style>
    <style:style style:name="P3" style:family="paragraph" style:parent-style-name="Text_20_body">
      <style:text-properties fo:font-size="18pt" fo:letter-spacing="-0.071cm" style:font-size-asian="18pt" style:font-size-complex="18pt"/>
    </style:style>
    <style:style style:name="P4" style:family="paragraph" style:parent-style-name="Text_20_body">
      <style:paragraph-properties fo:line-height="0.882cm"/>
      <style:text-properties fo:font-size="18pt" style:font-size-asian="18pt" style:font-size-complex="18pt"/>
    </style:style>
    <style:style style:name="P5" style:family="paragraph" style:parent-style-name="Text_20_body">
      <style:paragraph-properties fo:margin-left="1.662cm" fo:margin-right="0cm" fo:line-height="0.88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1.806cm" fo:margin-right="0cm" fo:line-height="0.882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2.499cm" fo:margin-right="0cm" fo:line-height="0.882cm" fo:text-indent="-2.499cm" style:auto-text-indent="false">
        <style:tab-stops/>
      </style:paragraph-properties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2.499cm" fo:margin-right="0cm" fo:line-height="0.882cm" fo:text-indent="-2.499cm" style:auto-text-indent="false">
        <style:tab-stops/>
      </style:paragraph-properties>
    </style:style>
    <style:style style:name="P9" style:family="paragraph" style:parent-style-name="Text_20_body">
      <style:paragraph-properties fo:margin-left="2.568cm" fo:margin-right="0cm" fo:line-height="0.882cm" fo:text-indent="-1.665cm" style:auto-text-indent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Text_20_body">
      <style:paragraph-properties fo:margin-left="1.736cm" fo:margin-right="0cm" fo:line-height="0.882cm" fo:text-indent="-0.833cm" style:auto-text-indent="false">
        <style:tab-stops/>
      </style:paragraph-properties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2.492cm" fo:margin-right="0cm" fo:line-height="0.882cm" fo:text-indent="-2.249cm" style:auto-text-indent="false">
        <style:tab-stops/>
      </style:paragraph-properties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line-height="0.882cm" fo:text-indent="0.783cm" style:auto-text-indent="false"/>
      <style:text-properties fo:font-size="18pt" style:font-size-asian="18pt" style:font-size-complex="18pt"/>
    </style:style>
    <style:style style:name="P13" style:family="paragraph" style:parent-style-name="Text_20_body">
      <style:paragraph-properties fo:margin-left="1.665cm" fo:margin-right="0cm" fo:line-height="0.882cm" fo:text-indent="-1.665cm" style:auto-text-indent="false">
        <style:tab-stops/>
      </style:paragraph-properties>
      <style:text-properties fo:font-size="18pt" style:font-size-asian="18pt" style:font-size-complex="18pt"/>
    </style:style>
    <style:style style:name="P14" style:family="paragraph" style:parent-style-name="清單段落" style:list-style-name="L1">
      <style:paragraph-properties fo:margin-left="2.501cm" fo:margin-right="0cm" fo:line-height="0.882cm" fo:text-indent="-1.75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2.501cm" fo:margin-right="0cm" fo:line-height="0.882cm" fo:text-indent="-1.75cm" style:auto-text-indent="false">
        <style:tab-stops/>
      </style:paragraph-properties>
      <style:text-properties fo:font-size="18pt" style:font-size-asian="18pt" style:font-size-complex="18pt"/>
    </style:style>
    <style:style style:name="P16" style:family="paragraph" style:parent-style-name="清單段落" style:list-style-name="L1">
      <style:paragraph-properties fo:margin-left="2.598cm" fo:margin-right="0cm" fo:line-height="0.882cm" fo:text-indent="-1.75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margin-left="2.501cm" fo:margin-right="0cm" fo:line-height="0.882cm" fo:text-indent="-1.75cm" style:auto-text-indent="false" style:snap-to-layout-grid="false">
        <style:tab-stops/>
      </style:paragraph-properties>
      <style:text-properties fo:font-size="18pt" style:font-size-asian="18pt"/>
    </style:style>
    <style:style style:name="P18" style:family="paragraph" style:parent-style-name="Text_20_body" style:list-style-name="L1">
      <style:paragraph-properties fo:margin-left="2.75cm" fo:margin-right="0cm" fo:line-height="0.882cm" fo:text-indent="-2cm" style:auto-text-indent="false" style:snap-to-layout-grid="false">
        <style:tab-stops/>
      </style:paragraph-properties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size-asian="18pt" style:font-size-complex="18pt"/>
    </style:style>
    <text:list-style style:name="L1">
      <text:list-level-style-number text:level="1" style:num-suffix="、" style:num-format="1">
        <style:list-level-properties text:space-before="0.751cm"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A1" office:value-type="string">
            <text:p text:style-name="P3">第二海巡隊執行海上射擊細部執行計畫</text:p>
          </table:table-cell>
        </table:table-row>
      </table:table>
      <text:p text:style-name="P4">壹、依據：</text:p>
      <text:p text:style-name="P5">海洋委員會海巡署艦隊分署110年度在職訓練課目流路表辦理。</text:p>
      <text:p text:style-name="P4">貳、目的：</text:p>
      <text:p text:style-name="P6"><text:span text:style-name="預設段落字型"><text:span text:style-name="T2">為加強本隊同仁熟悉T75機</text:span></text:span><text:span text:style-name="預設段落字型"><text:span text:style-name="T3">槍</text:span></text:span><text:span text:style-name="預設段落字型"><text:span text:style-name="T2">分解、保養，熟悉槍械使用，並提升海上射擊技能，使實務與理論相結合，俾日後有效打擊犯罪，處理海上不法情事。</text:span></text:span></text:p>
      <text:p text:style-name="P4">參、實施對象及使用艇別：</text:p>
      <text:p text:style-name="P7"><text:s text:c="2"/>一、本隊內、外勤同仁，共分2梯次參與海上射擊訓練。</text:p>
      <text:p text:style-name="P7"><text:s text:c="2"/>二、警戒艇為本隊PP-10065艇，負責射擊區警戒事宜。</text:p>
      <text:p text:style-name="P7"><text:soft-page-break/><text:s text:c="2"/>三、射擊艇為本隊PP-3553艇，並由該艇人員負責射擊安全管制。</text:p>
      <text:p text:style-name="P4">肆、訓練方式：</text:p>
      <text:p text:style-name="P9">一、陸上：由個人訓練教官於實施海上射擊訓練前，先在本隊禮堂做任務分工、示範講解槍枝特性及相關動作、口令、注意事項、安全規則。</text:p>
      <text:p text:style-name="P9">二、海上：依任務分工，全程由艇長、副艇長自行指揮操作，教官、助教於旁指導。</text:p>
      <text:p text:style-name="P9">三、使用武器及射擊彈數：5.56公厘步槍曳光彈1000發。</text:p>
      <text:p text:style-name="P4">伍、訓練日期時間：</text:p>
      <text:p text:style-name="P10"><text:s text:c="2"/>預定於110年8月12、13日二日實施，槍枝性能講解每日上午8時00分至9時00分在本隊1樓禮堂實施，海上射擊9時00分至12時00分在淡水河口實施。</text:p>
      <text:p text:style-name="P4"><text:soft-page-break/>陸、射擊區域：</text:p>
      <text:p text:style-name="P4"><text:s text:c="2"/>一、射擊地點：淡水河口外海3浬。</text:p>
      <text:p text:style-name="P4"><text:s text:c="2"/>二、射擊範圍：詳如實彈射擊報告單。</text:p>
      <text:p text:style-name="P7"><text:s text:c="2"/>三、射擊通報：另函送交通部等有關機關（單位）知照。</text:p>
      <text:p text:style-name="P4">柒、實施要領：</text:p>
      <text:p text:style-name="P9">一、實施訓練前，由教官利用一般射擊課程教授槍枝性能諸元及分解結合保養要領。</text:p>
      <text:p text:style-name="P11"><text:s text:c="2"/>二、各艇依任務分工指派預備手、發彈手、警戒手、雷達手。</text:p>
      <text:p text:style-name="P11"><text:s text:c="2"/>三、海上射擊方向一律朝外海、由預備手持望遠鏡報靶。</text:p>
      <text:p text:style-name="P4">捌、安全注意事項：</text:p>
      <text:list xml:id="list1478885294" text:style-name="L1">
        <text:list-item>
          <text:p text:style-name="P17">執行海上射擊以維護自身及他人安全為最高原則。</text:p>
        </text:list-item>
        <text:list-item>
          <text:p text:style-name="P17">進行海上實彈射擊人員應依規定穿著救生衣。</text:p>
        </text:list-item>
        <text:list-item>
          <text:p text:style-name="P14"><text:soft-page-break/><text:span text:style-name="預設段落字型"><text:span text:style-name="T1">應律定預備手、集彈手、彈藥管理、警戒手、雷達手、瞭望手及各項工作內容分工。</text:span></text:span></text:p>
        </text:list-item>
        <text:list-item>
          <text:p text:style-name="P15">射擊時由教官、助教指揮管制射擊安全事宜。</text:p>
        </text:list-item>
        <text:list-item>
          <text:p text:style-name="P15">教官、助教視現場風浪狀況掌控射擊的節奏，以維射擊安全。</text:p>
        </text:list-item>
        <text:list-item>
          <text:p text:style-name="P14"><text:span text:style-name="預設段落字型"><text:span text:style-name="T1">甲板靶場除必要人員外，其餘人員一律於船艙待命。</text:span></text:span></text:p>
        </text:list-item>
        <text:list-item>
          <text:p text:style-name="P14"><text:span text:style-name="預設段落字型"><text:span text:style-name="T1">海上射擊務必在規劃的靶區水域執行，並一律朝外海方向</text:span></text:span></text:p>
        </text:list-item>
        <text:list-item>
          <text:p text:style-name="P15">各艇指派1人持望遠鏡，負責射擊海域之警戒，發現有船舶進入警戒區域立即停止射擊。</text:p>
        </text:list-item>
        <text:list-item>
          <text:p text:style-name="P15">雷達手利用艇上雷達設定警戒範圍為3浬，若雷達警報響起應立即查明他<text:soft-page-break/>船船位，通知艇長、副艇長停止射擊。</text:p>
        </text:list-item>
        <text:list-item>
          <text:p text:style-name="P15">發現有危害安全情況時，教官或助教應即下達「停止射擊」口令，射手應立即停止射擊並關閉保險。</text:p>
        </text:list-item>
        <text:list-item>
          <text:p text:style-name="P18">當風、浪突起船身搖晃劇烈時應立即關保險停止射擊。</text:p>
        </text:list-item>
        <text:list-item>
          <text:p text:style-name="P14"><text:span text:style-name="預設段落字型"><text:span text:style-name="T1">射擊完畢，彈殼應保持完整，避免遺失短缺。</text:span></text:span></text:p>
        </text:list-item>
        <text:list-item>
          <text:p text:style-name="P16"><text:span text:style-name="預設段落字型"><text:span text:style-name="T1">射擊完畢清點艇上人數，確保所有人員均安。</text:span></text:span></text:p>
        </text:list-item>
      </text:list>
      <text:p text:style-name="P4">玖、人員編組：</text:p>
      <text:p text:style-name="P12">一、主管督導：隊長洪文泉。</text:p>
      <text:p text:style-name="P12">二、督導人員：組主任鍾容軒。</text:p>
      <text:p text:style-name="P12">三、彈藥負責管理：本隊械彈室人員。</text:p>
      <text:p text:style-name="P12">四、教官：分隊長黃奕騰。</text:p>
      <text:p text:style-name="P12"><text:soft-page-break/>五、槍靶製作：辦事員黃朝鉉。</text:p>
      <text:p text:style-name="P13">拾、射擊成績計（評）分標準：射擊艇與活動靶距離100公尺以上，射擊中以望遠鏡及目測觀測子彈濺起水花與活動靶之距離，本訓練以熟悉槍枝使用及操作技巧為目的，不列射擊測驗評核。</text:p>
      <text:p text:style-name="P7">拾壹、獎懲：執行本案出（不）力人員依分署相關獎懲標準規定辦理獎懲。</text:p>
      <text:p text:style-name="P8"><text:span text:style-name="預設段落字型"><text:span text:style-name="T2">拾貳、本計畫如有未盡事宜，得隨時行文修正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20pt" style:letter-kerning="true" style:font-name-asian="標楷體" style:font-family-asian="標楷體" style:font-family-generic-asian="script" style:font-pitch-asian="fixed" style:font-size-asian="2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1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.</meta:initial-creator>
    <dc:creator>chris</dc:creator>
    <meta:creation-date>2021-08-02T02:54:00Z</meta:creation-date>
    <dc:date>2021-08-02T02:54:00Z</dc:date>
    <meta:print-date>2019-04-30T02:17:00Z</meta:print-date>
    <meta:editing-cycles>2</meta:editing-cycles>
    <meta:editing-duration>PT60S</meta:editing-duration>
    <meta:document-statistic meta:table-count="1" meta:image-count="0" meta:object-count="0" meta:page-count="6" meta:paragraph-count="48" meta:word-count="1201" meta:character-count="1257" meta:non-whitespace-character-count="1239"/>
    <meta:template xlink:type="simple" xlink:actuate="onRequest" xlink:title="" xlink:href="../../AppData/Local/Microsoft/Windows/Temporary%20Internet%20Files/Content.IE5/CYDKL48Y/476719_110D17906_110D2014887-01.odt/Normal.dotm"/>
  </office:meta>
</office:document-meta>
</file>