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782cm" fo:margin-left="0cm" style:page-number="auto" table:align="left"/>
    </style:style>
    <style:style style:name="表格1.A" style:family="table-column">
      <style:table-column-properties style:column-width="5.447cm"/>
    </style:style>
    <style:style style:name="表格1.B" style:family="table-column">
      <style:table-column-properties style:column-width="13.335cm"/>
    </style:style>
    <style:style style:name="表格1.1" style:family="table-row">
      <style:table-row-properties style:min-row-height="1.905cm"/>
    </style:style>
    <style:style style:name="表格1.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cm" fo:line-height="0.953cm" fo:text-align="start" style:justify-single-word="false" fo:text-indent="0cm" style:auto-text-indent="false" fo:break-before="pag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212cm" fo:margin-right="0cm" fo:line-height="0.953cm" fo:text-align="start" style:justify-single-word="false" fo:text-indent="0cm" style:auto-text-indent="false">
        <style:tab-stops/>
      </style:paragraph-properties>
    </style:style>
    <style:style style:name="P4" style:family="paragraph" style:parent-style-name="Text_20_body">
      <style:paragraph-properties fo:margin-left="0.212cm" fo:margin-right="0cm" fo:text-align="start"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5" style:family="paragraph" style:parent-style-name="Text_20_body">
      <style:text-properties fo:font-size="18pt" style:font-name-asian="標楷體" style:font-size-asian="18pt" style:font-size-complex="18pt"/>
    </style:style>
    <style:style style:name="P6" style:family="paragraph" style:parent-style-name="Text_20_body">
      <style:paragraph-properties fo:line-height="0.988cm"/>
    </style:style>
    <style:style style:name="P7" style:family="paragraph" style:parent-style-name="Text_20_body">
      <style:paragraph-properties fo:margin-left="2.54cm" fo:margin-right="0cm" fo:line-height="0.988cm" fo:text-indent="-1.905cm" style:auto-text-indent="false">
        <style:tab-stops/>
      </style:paragraph-properties>
      <style:text-properties style:font-name="標楷體" fo:font-size="18pt" style:font-name-asian="標楷體" style:font-size-asian="18pt" style:font-size-complex="18pt"/>
    </style:style>
    <style:style style:name="P8" style:family="paragraph" style:parent-style-name="Text_20_body">
      <style:paragraph-properties fo:margin-left="1.905cm" fo:margin-right="0cm" fo:line-height="0.988cm" fo:text-align="justify" style:justify-single-word="false" fo:text-indent="0cm" style:auto-text-indent="false">
        <style:tab-stops/>
      </style:paragraph-properties>
    </style:style>
    <style:style style:name="P9" style:family="paragraph" style:parent-style-name="Text_20_body">
      <style:paragraph-properties fo:margin-left="1.905cm" fo:margin-right="0cm" fo:line-height="0.988cm" fo:text-indent="0cm" style:auto-text-indent="false">
        <style:tab-stops/>
      </style:paragraph-properties>
    </style:style>
    <style:style style:name="P10" style:family="paragraph" style:parent-style-name="Text_20_body">
      <style:paragraph-properties fo:margin-left="1.90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1" style:family="paragraph" style:parent-style-name="本文縮排">
      <style:paragraph-properties fo:margin-left="1.905cm" fo:margin-right="0cm" fo:line-height="0.988cm" fo:text-indent="0cm" style:auto-text-indent="false">
        <style:tab-stops/>
      </style:paragraph-properties>
      <style:text-properties fo:font-size="18pt" style:font-size-asian="18pt" style:font-size-complex="18pt"/>
    </style:style>
    <style:style style:name="P12" style:family="paragraph" style:parent-style-name="Text_20_body">
      <style:paragraph-properties fo:margin-left="0.63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3" style:family="paragraph" style:parent-style-name="Text_20_body">
      <style:paragraph-properties fo:margin-left="0.635cm" fo:margin-right="0cm" fo:line-height="0.988cm" fo:text-indent="0cm" style:auto-text-indent="false">
        <style:tab-stops/>
      </style:paragraph-properties>
    </style:style>
    <style:style style:name="P14" style:family="paragraph" style:parent-style-name="Text_20_body">
      <style:paragraph-properties fo:margin-left="1.905cm" fo:margin-right="0cm" fo:line-height="0.988cm" fo:text-indent="-1.27cm" style:auto-text-indent="false">
        <style:tab-stops/>
      </style:paragraph-properties>
      <style:text-properties style:font-name="標楷體" fo:font-size="18pt" style:font-name-asian="標楷體" style:font-size-asian="18pt" style:font-size-complex="18pt"/>
    </style:style>
    <style:style style:name="P15" style:family="paragraph" style:parent-style-name="Text_20_body">
      <style:paragraph-properties fo:margin-left="1.773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6" style:family="paragraph" style:parent-style-name="Text_20_body">
      <style:paragraph-properties fo:margin-left="0cm" fo:margin-right="0cm" fo:line-height="0.988cm" fo:text-indent="1.905cm" style:auto-text-indent="false"/>
    </style:style>
    <style:style style:name="P17" style:family="paragraph" style:parent-style-name="Text_20_body">
      <style:paragraph-properties fo:margin-left="3.81cm" fo:margin-right="0cm" fo:line-height="0.988cm" fo:text-indent="-3.81cm" style:auto-text-indent="false">
        <style:tab-stops/>
      </style:paragraph-properties>
    </style:style>
    <style:style style:name="P18" style:family="paragraph" style:parent-style-name="Text_20_body">
      <style:paragraph-properties fo:margin-left="0cm" fo:margin-right="0cm" fo:line-height="0.988cm" fo:text-indent="0.635cm" style:auto-text-indent="false"/>
    </style:style>
    <style:style style:name="P19" style:family="paragraph" style:parent-style-name="Text_20_body">
      <style:paragraph-properties fo:margin-left="1.905cm" fo:margin-right="0cm" fo:line-height="0.988cm" fo:text-indent="-1.905cm" style:auto-text-indent="false">
        <style:tab-stops/>
      </style:paragraph-properties>
    </style:style>
    <style:style style:name="P20" style:family="paragraph" style:parent-style-name="Text_20_body" style:list-style-name="L1">
      <style:paragraph-properties fo:line-height="0.988cm"/>
    </style:style>
    <style:style style:name="P21" style:family="paragraph" style:parent-style-name="Text_20_body" style:list-style-name="L2">
      <style:paragraph-properties fo:line-height="0.988cm"/>
    </style:style>
    <style:style style:name="P22" style:family="paragraph" style:parent-style-name="Text_20_body" style:list-style-name="L3">
      <style:paragraph-properties fo:line-height="0.988cm"/>
    </style:style>
    <style:style style:name="P23" style:family="paragraph" style:parent-style-name="Text_20_body" style:list-style-name="L2">
      <style:paragraph-properties fo:line-height="0.988cm"/>
      <style:text-properties style:font-name="標楷體" fo:font-size="18pt" style:font-name-asian="標楷體" style:font-size-asian="18pt" style:font-size-complex="18pt"/>
    </style:style>
    <style:style style:name="P24" style:family="paragraph" style:parent-style-name="Text_20_body" style:list-style-name="L1">
      <style:paragraph-properties fo:line-height="0.988cm"/>
      <style:text-properties fo:font-size="18pt" style:font-name-asian="標楷體" style:font-size-asian="18pt" style:font-size-complex="18pt"/>
    </style:style>
    <style:style style:name="P25" style:family="paragraph" style:parent-style-name="Text_20_body" style:list-style-name="L3">
      <style:paragraph-properties fo:line-height="0.988cm"/>
      <style:text-properties fo:font-size="18pt" style:font-name-asian="標楷體" style:font-size-asian="18pt" style:font-size-complex="18pt"/>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language-asian="zh" style:country-asian="HK"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8pt" officeooo:rsid="00186967" style:font-name-asian="標楷體" style:font-size-asian="18pt" style:font-size-complex="18pt"/>
    </style:style>
    <style:style style:name="T7" style:family="text">
      <style:text-properties style:font-name="標楷體" fo:font-size="18pt" style:font-name-asian="標楷體" style:font-size-asian="18pt" style:language-asian="zh" style:country-asian="HK" style:font-size-complex="18pt"/>
    </style:style>
    <text:list-style style:name="L1">
      <text:list-level-style-number text:level="1" text:style-name="WW_5f_CharLFO16LVL1" style:num-suffix="、" style:num-format="1">
        <style:list-level-properties text:space-before="2.116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3.175cm" text:min-label-width="1.90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space-before="1.772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海洋委員會</text:p>
            <text:p text:style-name="P3"><text:span text:style-name="預設段落字型"><text:span text:style-name="T2">海巡署</text:span></text:span></text:p>
          </table:table-cell>
          <table:table-cell table:style-name="表格1.A1" office:value-type="string">
            <text:p text:style-name="P4">艦隊分署第四海巡隊辦理海上射擊實施計畫</text:p>
          </table:table-cell>
        </table:table-row>
      </table:table>
      <text:p text:style-name="P5"/>
      <text:p text:style-name="P7">壹、依據</text:p>
      <text:p text:style-name="P8"><text:span text:style-name="預設段落字型"><text:span text:style-name="T5">依前</text:span></text:span><text:span text:style-name="預設段落字型"><text:span text:style-name="T3">海洋巡防總局105年9月21日洋局習字第1050022029號函頒【射擊訓練實施規範】及</text:span></text:span><text:span text:style-name="預設段落字型"><text:span text:style-name="T5">1</text:span></text:span><text:span text:style-name="預設段落字型"><text:span text:style-name="T6">10</text:span></text:span><text:span text:style-name="預設段落字型"><text:span text:style-name="T5">年度在職訓練課目流路表辦理。</text:span></text:span></text:p>
      <text:p text:style-name="P12">貳、目的</text:p>
      <text:p text:style-name="P10">為使同仁海上服勤，因應海上不法情事發生，非使用武器不能制止時，能予以正確有效運用，並熟悉配賦之各類武器，精進射擊要領，以維海上治安，確保任務遂行。</text:p>
      <text:p text:style-name="P12">參、參訓人員： <text:s text:c="2"/></text:p>
      <text:p text:style-name="P9"><text:span text:style-name="預設段落字型"><text:span text:style-name="T5">符合在職訓練對象同仁及</text:span></text:span><text:span text:style-name="預設段落字型"><text:span text:style-name="T3">執行海上勤務同仁</text:span></text:span><text:span text:style-name="預設段落字型"><text:span text:style-name="T5">。</text:span></text:span></text:p>
      <text:p text:style-name="P12">肆、日期時間：</text:p>
      <text:p text:style-name="P12"><text:s text:c="4"/>時間：110年10月15、28日08時至17時。</text:p>
      <text:p text:style-name="P14">伍、訓練地點： <text:s text:c="55"/>陸地：本隊四樓禮堂，實施槍枝分解、結合，保養及射擊要領講解。 <text:s text:c="47"/>海上：本隊巡邏艇10025艇為射擊艇，對海實彈射擊，2013艇 <text:s/>為警戒艇（視當日勤務編排調度之）。</text:p>
      <text:p text:style-name="P12">陸、實彈射擊範圍</text:p>
      <text:p text:style-name="P11">本隊地理環境位置及轄區特性，配合南部機動海巡隊<text:soft-page-break/>海上射擊時程，選定本轄左營港以西約10浬處之海軍R18靶區（由南部機動海巡隊函請海軍發佈海上射擊通報）安全水域，其四周海域座標：</text:p>
      <text:p text:style-name="P15">（Ａ）N22度34分54秒，E119度25分29秒。</text:p>
      <text:p text:style-name="P15">（Ｂ）N22度54分54秒，E119度25分29秒。</text:p>
      <text:p text:style-name="P15">（Ｃ）N22度54分54秒，E119度45分29秒。</text:p>
      <text:p text:style-name="P12"><text:s text:c="4"/>（Ｄ）N22度34分54秒，E119度45分29秒。 </text:p>
      <text:p text:style-name="P12">柒、施訓設備：</text:p>
      <text:p text:style-name="P16"><text:span text:style-name="預設段落字型"><text:span text:style-name="T3">武器：</text:span></text:span><text:span text:style-name="預設段落字型"><text:span text:style-name="T4">二0機砲、</text:span></text:span><text:span text:style-name="預設段落字型"><text:span text:style-name="T3">六五步槍、</text:span></text:span><text:span text:style-name="預設段落字型"><text:span text:style-name="T5">烏茲衝鋒槍、T75</text:span></text:span><text:span text:style-name="預設段落字型"><text:span text:style-name="T7">輕機</text:span></text:span><text:span text:style-name="預設段落字型"><text:span text:style-name="T5">槍訓練</text:span></text:span><text:span text:style-name="預設段落字型"><text:span text:style-name="T3">。</text:span></text:span></text:p>
      <text:p text:style-name="P17"><text:span text:style-name="預設段落字型"><text:span text:style-name="T3">　　　彈藥：</text:span></text:span><text:span text:style-name="預設段落字型"><text:span text:style-name="T4">二0機砲300發、</text:span></text:span><text:span text:style-name="預設段落字型"><text:span text:style-name="T3">六五步槍1600發、</text:span></text:span><text:span text:style-name="預設段落字型"><text:span text:style-name="T5">烏茲衝鋒槍960發、T75</text:span></text:span><text:span text:style-name="預設段落字型"><text:span text:style-name="T7">輕機</text:span></text:span><text:span text:style-name="預設段落字型"><text:span text:style-name="T5">槍800發</text:span></text:span><text:span text:style-name="預設段落字型"><text:span text:style-name="T3">。</text:span></text:span></text:p>
      <text:p text:style-name="P6"><text:span text:style-name="預設段落字型"><text:span text:style-name="T3">　　　靶架：浮具射擊目標</text:span></text:span><text:span text:style-name="預設段落字型"><text:span text:style-name="T5">。 輔助裝備：國際信號Ｂ旗</text:span></text:span><text:span text:style-name="預設段落字型"><text:span text:style-name="T3">。</text:span></text:span></text:p>
      <text:p text:style-name="P6"><text:span text:style-name="預設段落字型"><text:span text:style-name="T5">　　　乙面（全紅色），紗網約5公尺。</text:span></text:span></text:p>
      <text:p text:style-name="P13"><text:span text:style-name="預設段落字型"><text:span text:style-name="T3">捌、</text:span></text:span><text:span text:style-name="預設段落字型"><text:span text:style-name="T5">射擊訓練流程</text:span></text:span><text:span text:style-name="預設段落字型"><text:span text:style-name="T3">：</text:span></text:span></text:p>
      <text:p text:style-name="P13"><text:span text:style-name="預設段落字型"><text:span text:style-name="T3"><text:s text:c="4"/>如附件一「</text:span></text:span><text:span text:style-name="預設段落字型"><text:span text:style-name="T5">實彈射擊訓練流程表</text:span></text:span><text:span text:style-name="預設段落字型"><text:span text:style-name="T3">」</text:span></text:span></text:p>
      <text:p text:style-name="P13"><text:span text:style-name="預設段落字型"><text:span text:style-name="T3">玖、任務編組：</text:span></text:span></text:p>
      <text:p text:style-name="P16"><text:span text:style-name="預設段落字型"><text:span text:style-name="T3">如附件二「</text:span></text:span><text:span text:style-name="預設段落字型"><text:span text:style-name="T5">射擊訓練編組表</text:span></text:span><text:span text:style-name="預設段落字型"><text:span text:style-name="T3">」</text:span></text:span></text:p>
      <text:p text:style-name="P18"><text:span text:style-name="預設段落字型"><text:span text:style-name="T3">拾、施訓射擊成績計（</text:span></text:span><text:span text:style-name="預設段落字型"><text:span text:style-name="T5">評</text:span></text:span><text:span text:style-name="預設段落字型"><text:span text:style-name="T3">）</text:span></text:span><text:span text:style-name="預設段落字型"><text:span text:style-name="T5">分標準：</text:span></text:span></text:p>
      <text:list xml:id="list947819481571588891" text:style-name="L1">
        <text:list-item>
          <text:p text:style-name="P20"><text:span text:style-name="預設段落字型"><text:span text:style-name="T3">射擊以點發計算（</text:span></text:span><text:span text:style-name="預設段落字型"><text:span text:style-name="T5">每人約10發</text:span></text:span><text:span text:style-name="預設段落字型"><text:span text:style-name="T3">）</text:span></text:span><text:span text:style-name="預設段落字型"><text:span text:style-name="T5">。</text:span></text:span></text:p>
        </text:list-item>
        <text:list-item>
          <text:p text:style-name="P20"><text:span text:style-name="預設段落字型"><text:span text:style-name="T5">射擊距離：射擊艇距目標物1000公尺（艇上雷達測距）。</text:span></text:span></text:p>
        </text:list-item>
        <text:list-item>
          <text:p text:style-name="P20"><text:span text:style-name="預設段落字型"><text:span text:style-name="T5">評分標準：</text:span></text:span></text:p>
        </text:list-item>
      </text:list>
      <text:list xml:id="list5821014914099420620" text:style-name="L2">
        <text:list-item>
          <text:p text:style-name="P23">彈著點在靶中心位置為滿分（每發得10<text:soft-page-break/>分）。</text:p>
        </text:list-item>
        <text:list-item>
          <text:p text:style-name="P23">彈著點非靶中心點為（每發得8分）。</text:p>
        </text:list-item>
        <text:list-item>
          <text:p text:style-name="P21"><text:span text:style-name="預設段落字型"><text:span text:style-name="T5">彈著點在靶周邊水域5公尺內為（每發6分）。</text:span></text:span></text:p>
        </text:list-item>
        <text:list-item>
          <text:p text:style-name="P21"><text:span text:style-name="預設段落字型"><text:span text:style-name="T5">彈著點在靶周邊水域10公尺內為（每發4分）。</text:span></text:span></text:p>
        </text:list-item>
        <text:list-item>
          <text:p text:style-name="P21"><text:span text:style-name="預設段落字型"><text:span text:style-name="T5">彈著點在靶周邊水域10公尺外為（每發0分）。</text:span></text:span></text:p>
        </text:list-item>
      </text:list>
      <text:list xml:id="list103617663203106" text:style-name="L1">
        <text:list-item>
          <text:p text:style-name="P24">前述計分標準以望遠鏡及目測方位觀測或子彈濺起水花與靶之距離為計算標準。</text:p>
        </text:list-item>
      </text:list>
      <text:p text:style-name="P6"><text:span text:style-name="預設段落字型"><text:span text:style-name="T5">拾壹</text:span></text:span><text:span text:style-name="預設段落字型"><text:span text:style-name="T3">、海上射擊安全措施及一般規定事項：</text:span></text:span></text:p>
      <text:list xml:id="list1186970035069110792" text:style-name="L3">
        <text:list-item>
          <text:p text:style-name="P25">射擊前教官應任務分配律定預備手、集彈手、彈藥管理、駕駛、警戒手、雷達手、瞭望手及各項工作，並交接輪替參訓。</text:p>
        </text:list-item>
        <text:list-item>
          <text:p text:style-name="P25">甲板射擊位置除必要人員外，其餘一律於船艙內待命。</text:p>
        </text:list-item>
        <text:list-item>
          <text:p text:style-name="P25">雷達手利用艇上雷達設定警戒範圍為三浬，專責監視，若有船舶進入，即刻查明航向，必要時迅速通知教官停止射擊。</text:p>
        </text:list-item>
        <text:list-item>
          <text:p text:style-name="P25">警戒手於上駕駛台持望遠鏡瞭望、警戒，如發現射擊線任何船隻進入，立即通知教官停止射擊。</text:p>
        </text:list-item>
        <text:list-item>
          <text:p text:style-name="P25">海上射擊務必於原通報水域執行，射擊方向一律朝向外海並由預備手持望遠鏡報靶。</text:p>
        </text:list-item>
        <text:list-item>
          <text:p text:style-name="P25">海象不佳風浪突起，船身搖晃劇烈時，應令停止<text:soft-page-break/>射擊。</text:p>
        </text:list-item>
        <text:list-item>
          <text:p text:style-name="P25">射擊前由帶隊官負責射擊安全事宜，教官、助教確實掌握射擊高度、方位及船艇安全。</text:p>
        </text:list-item>
        <text:list-item>
          <text:p text:style-name="P25">彈殼應保持完整，妥善做好預防落海措施，避免遺失短缺。</text:p>
        </text:list-item>
        <text:list-item>
          <text:p text:style-name="P25">射擊艇應懸掛國際信號紅色Ｂ旗，另指派警戒艇實施外圍警戒、驅離。</text:p>
        </text:list-item>
        <text:list-item>
          <text:p text:style-name="P22"><text:span text:style-name="預設段落字型"><text:span text:style-name="T3">參訓人員艇外射擊一律穿著救生衣，聽從指揮官、教官指導，以維紀律。</text:span></text:span></text:p>
        </text:list-item>
      </text:list>
      <text:p text:style-name="P19"><text:span text:style-name="預設段落字型"><text:span text:style-name="T5">拾貳、</text:span></text:span><text:span text:style-name="預設段落字型"><text:span text:style-name="T3">執行本案出</text:span></text:span><text:span text:style-name="預設段落字型"><text:span text:style-name="T5">（不）力人員，依訓練規定由本隊依權責辦理獎懲。</text:span></text:span></text:p>
      <text:p text:style-name="P6"><text:span text:style-name="預設段落字型"><text:span text:style-name="T5">拾參、本計畫若有未盡事宜，另行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773cm" fo:margin-right="0cm"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10LVL1" style:display-name="WW_CharLFO10LVL1" style:family="text">
      <style:text-properties style:font-name="Times New Roman" fo:font-family="'Times New Roman'" style:font-family-generic="roman" style:font-pitch="variable" fo:language="en" fo:country="US"/>
    </style:style>
    <style:style style:name="WW_5f_CharLFO11LVL1" style:display-name="WW_CharLFO11LVL1" style:family="text">
      <style:text-properties style:font-name="Times New Roman" fo:font-family="'Times New Roman'" style:font-family-generic="roman" style:font-pitch="variable" fo:language="en" fo:country="US"/>
    </style:style>
    <style:style style:name="WW_5f_CharLFO12LVL1" style:display-name="WW_CharLFO12LVL1" style:family="text">
      <style:text-properties style:font-name="Times New Roman" fo:font-family="'Times New Roman'" style:font-family-generic="roman" style:font-pitch="variable" fo:language="en" fo:country="US"/>
    </style:style>
    <style:style style:name="WW_5f_CharLFO13LVL1" style:display-name="WW_CharLFO13LVL1" style:family="text">
      <style:text-properties style:font-name="Times New Roman" fo:font-family="'Times New Roman'" style:font-family-generic="roman" style:font-pitch="variable" fo:language="en" fo:country="US"/>
    </style:style>
    <style:style style:name="WW_5f_CharLFO14LVL1" style:display-name="WW_CharLFO14LVL1" style:family="text">
      <style:text-properties style:font-name="Times New Roman" fo:font-family="'Times New Roman'" style:font-family-generic="roman" style:font-pitch="variable" fo:language="en" fo:country="US"/>
    </style:style>
    <style:style style:name="WW_5f_CharLFO15LVL1" style:display-name="WW_CharLFO15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fo:language="en" fo:country="US"/>
    </style:style>
    <style:style style:name="WW_5f_CharLFO19LVL1" style:display-name="WW_CharLFO19LVL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海岸巡防署</dc:title>
    <meta:initial-creator>洪崑吉</meta:initial-creator>
    <meta:creation-date>2021-09-08T01:20:00Z</meta:creation-date>
    <dc:date>2021-09-08T10:38:22.918000000</dc:date>
    <meta:print-date>2007-07-17T07:56:00Z</meta:print-date>
    <meta:editing-cycles>3</meta:editing-cycles>
    <meta:editing-duration>PT2M6S</meta:editing-duration>
    <meta:document-statistic meta:table-count="1" meta:image-count="0" meta:object-count="0" meta:page-count="4" meta:paragraph-count="51" meta:word-count="1259" meta:character-count="1479" meta:non-whitespace-character-count="1347"/>
    <meta:template xlink:type="simple" xlink:actuate="onRequest" xlink:title="" xlink:href="../110年10月份海上射擊訓練實施計畫/110年海上射擊實施計畫.odt/Normal.dotm"/>
  </office:meta>
</office:document-meta>
</file>