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27.021cm" fo:margin-left="0cm" style:page-number="auto" table:align="left"/>
    </style:style>
    <style:style style:name="表格1.A" style:family="table-column">
      <style:table-column-properties style:column-width="5.359cm"/>
    </style:style>
    <style:style style:name="表格1.B" style:family="table-column">
      <style:table-column-properties style:column-width="3.976cm"/>
    </style:style>
    <style:style style:name="表格1.C" style:family="table-column">
      <style:table-column-properties style:column-width="6.172cm"/>
    </style:style>
    <style:style style:name="表格1.D" style:family="table-column">
      <style:table-column-properties style:column-width="11.515cm"/>
    </style:style>
    <style:style style:name="表格1.1" style:family="table-row">
      <style:table-row-properties style:min-row-height="1.235cm" fo:keep-together="always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0.55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D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D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D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D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D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D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D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17" style:family="table-cell">
      <style:table-cell-properties fo:padding-left="0.049cm" fo:padding-right="0.049cm" fo:padding-top="0cm" fo:padding-bottom="0cm" fo:border="0.5pt solid #000000"/>
    </style:style>
    <style:style style:name="表格1.D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18" style:family="table-cell">
      <style:table-cell-properties fo:padding-left="0.049cm" fo:padding-right="0.049cm" fo:padding-top="0cm" fo:padding-bottom="0cm" fo:border="0.5pt solid #000000"/>
    </style:style>
    <style:style style:name="表格1.D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9" style:family="table-row">
      <style:table-row-properties style:min-row-height="0.123cm" fo:keep-together="always"/>
    </style:style>
    <style:style style:name="表格1.C19" style:family="table-cell">
      <style:table-cell-properties fo:padding-left="0.049cm" fo:padding-right="0.049cm" fo:padding-top="0cm" fo:padding-bottom="0cm" fo:border="0.5pt solid #000000"/>
    </style:style>
    <style:style style:name="表格1.D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2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2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2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A2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2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A2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2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A2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2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A2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2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A2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2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A3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3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3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margin-top="0cm" fo:margin-bottom="0.212cm" loext:contextual-spacing="false" fo:text-align="start" style:justify-single-word="false" fo:break-before="page"/>
    </style:style>
    <style:style style:name="P2" style:family="paragraph" style:parent-style-name="Text_20_body">
      <style:paragraph-properties fo:margin-left="0cm" fo:margin-right="0.212cm" fo:text-align="center" style:justify-single-word="false" fo:text-indent="0cm" style:auto-text-indent="false" style:line-break="normal"/>
      <style:text-properties fo:font-size="14pt" style:font-name-asian="標楷體" style:font-size-asian="14pt"/>
    </style:style>
    <style:style style:name="P3" style:family="paragraph" style:parent-style-name="Text_20_body">
      <style:text-properties style:font-name-asian="標楷體"/>
    </style:style>
    <style:style style:name="P4" style:family="paragraph" style:parent-style-name="Text_20_body">
      <style:paragraph-properties fo:line-height="0.494cm" fo:text-align="justify" style:justify-single-word="false"/>
      <style:text-properties style:font-name-asian="標楷體"/>
    </style:style>
    <style:style style:name="P5" style:family="paragraph" style:parent-style-name="Text_20_body"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0.494cm" fo:text-align="start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0.564cm"/>
      <style:text-properties fo:font-size="14pt" style:font-name-asian="標楷體" style:font-size-asian="14pt"/>
    </style:style>
    <style:style style:name="P9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line-height="0.494cm" fo:text-align="justify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1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76cm"/>
    </style:style>
    <style:style style:name="P14" style:family="paragraph" style:parent-style-name="Text_20_body">
      <style:paragraph-properties fo:line-height="0.282cm"/>
      <style:text-properties fo:font-size="8pt" style:font-name-asian="標楷體" style:font-size-asian="8pt"/>
    </style:style>
    <style:style style:name="P15" style:family="paragraph" style:parent-style-name="本文縮排">
      <style:paragraph-properties fo:margin-left="0.988cm" fo:margin-right="0cm" fo:text-indent="-0.988cm" style:auto-text-indent="false">
        <style:tab-stops/>
      </style:paragraph-properties>
      <style:text-properties fo:font-size="14pt" style:font-size-asian="14pt"/>
    </style:style>
    <style:style style:name="P16" style:family="paragraph" style:parent-style-name="Text_20_body">
      <style:paragraph-properties fo:margin-left="0.356cm" fo:margin-right="0cm" fo:text-indent="-0.356cm" style:auto-text-indent="false">
        <style:tab-stops/>
      </style:paragraph-properties>
      <style:text-properties fo:font-size="14pt" style:font-name-asian="標楷體" style:font-size-asian="14pt"/>
    </style:style>
    <style:style style:name="P17" style:family="paragraph" style:parent-style-name="Text_20_body">
      <style:paragraph-properties fo:margin-left="0cm" fo:margin-right="0cm" fo:line-height="0.564cm" fo:text-indent="9.384cm" style:auto-text-indent="false"/>
    </style:style>
    <style:style style:name="P18" style:family="paragraph" style:parent-style-name="Text_20_body">
      <style:paragraph-properties fo:margin-left="1.956cm" fo:margin-right="0cm" fo:text-indent="-1.956cm" style:auto-text-indent="false">
        <style:tab-stops/>
      </style:paragraph-properties>
      <style:text-properties fo:font-size="14pt" style:font-name-asian="標楷體" style:font-size-asian="14pt"/>
    </style:style>
    <style:style style:name="P19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新細明體" fo:font-size="16pt" style:font-name-asian="標楷體" style:font-size-asian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1">海洋委員會海巡署艦隊分署第十二海巡隊對海實彈射擊報告單</text:span></text:span></text:p>
            <text:p text:style-name="P2"><text:s text:c="16"/>發文字號：中華民國年月日艦十二隊字第號函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分送機關(單位)</text:p>
          </table:table-cell>
          <table:table-cell table:style-name="表格1.B2" office:value-type="string">
            <text:p text:style-name="P6">射擊單位</text:p>
          </table:table-cell>
          <table:table-cell table:style-name="表格1.B2" office:value-type="string">
            <text:p text:style-name="P6">第十二(新竹)海巡隊</text:p>
          </table:table-cell>
          <table:table-cell table:style-name="表格1.D20" table:number-rows-spanned="19" office:value-type="string">
            <text:p text:style-name="P9">射擊危險區域要圖</text:p>
            <text:p text:style-name="P9"/>
            <text:p text:style-name="P10"><draw:custom-shape text:anchor-type="paragraph" draw:z-index="1" draw:name="AutoShape 14" draw:style-name="gr1" draw:text-style-name="P19" svg:width="0.953cm" svg:height="0.435cm" svg:x="4.496cm" svg:y="0.445cm"><text:p/><draw:enhanced-geometry svg:viewBox="0 0 21600 21600" draw:path-stretchpoint-x="21600" draw:path-stretchpoint-y="21600" draw:text-areas="?f21 ?f22 ?f23 ?f24" draw:glue-points="?f9 ?f27 ?f18 ?f2 ?f15 ?f6 ?f17 ?f3 ?f9 ?f26 ?f13 ?f6" draw:type="non-primitive" draw:modifiers="54878" draw:enhanced-path="M ?f0 ?f3 L ?f14 ?f2 ?f1 ?f2 ?f16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frame draw:style-name="fr1" draw:name="Object 1" text:anchor-type="as-char" svg:y="0cm" svg:width="5.265cm" style:rel-width="scale" svg:height="8.758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表格1.2">
          <table:table-cell table:style-name="表格1.A2" office:value-type="string">
            <text:p text:style-name="P4">海洋委員會海巡署艦隊分署</text:p>
          </table:table-cell>
          <table:table-cell table:style-name="表格1.B2" office:value-type="string">
            <text:p text:style-name="P6">射擊目的</text:p>
          </table:table-cell>
          <table:table-cell table:style-name="表格1.B2" office:value-type="string">
            <text:p text:style-name="P6">常訓射擊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內政部警政署</text:p>
          </table:table-cell>
          <table:table-cell table:style-name="表格1.B2" office:value-type="string">
            <text:p text:style-name="P6">射擊日期</text:p>
          </table:table-cell>
          <table:table-cell table:style-name="表格1.B2" office:value-type="string">
            <text:p text:style-name="P6">110年10月5日、110年10月18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交通部民用航空局飛航服務總臺</text:p>
          </table:table-cell>
          <table:table-cell table:style-name="表格1.B2" table:number-rows-spanned="2" office:value-type="string">
            <text:p text:style-name="P6">射擊時間</text:p>
          </table:table-cell>
          <table:table-cell table:style-name="表格1.B2" table:number-rows-spanned="2" office:value-type="string">
            <text:p text:style-name="P6">上午08：00至16：00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交通部航政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交通部航港局</text:p>
          </table:table-cell>
          <table:table-cell table:style-name="表格1.B2" office:value-type="string">
            <text:p text:style-name="P6">射擊地點</text:p>
          </table:table-cell>
          <table:table-cell table:style-name="表格1.B2" office:value-type="string">
            <text:p text:style-name="P6">新竹漁港至海山漁港海域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交通部航港局北部航務中心</text:p>
          </table:table-cell>
          <table:table-cell table:style-name="表格1.B2" office:value-type="string">
            <text:p text:style-name="P6">使用武器</text:p>
          </table:table-cell>
          <table:table-cell table:style-name="表格1.B2" office:value-type="string">
            <text:p text:style-name="P11">M16步槍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交通部航港局中部航務中心</text:p>
          </table:table-cell>
          <table:table-cell table:style-name="表格1.B2" office:value-type="string">
            <text:p text:style-name="P6">射擊彈數</text:p>
          </table:table-cell>
          <table:table-cell table:style-name="表格1.B2" office:value-type="string">
            <text:p text:style-name="P6">1600(每日800發)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交通部航港局南部航務中心</text:p>
          </table:table-cell>
          <table:table-cell table:style-name="表格1.B2" table:number-rows-spanned="10" office:value-type="string">
            <text:p text:style-name="P6"/>
            <text:p text:style-name="P7">危險區域</text:p>
            <text:p text:style-name="P7">經緯度</text:p>
            <text:p text:style-name="P7">（WGS84）</text:p>
          </table:table-cell>
          <table:table-cell table:style-name="表格1.B2" table:number-rows-spanned="7" office:value-type="string">
            <text:p text:style-name="P13"><text:span text:style-name="預設段落字型"><text:span text:style-name="T2">24</text:span></text:span><text:span text:style-name="預設段落字型"><text:span text:style-name="T3">∘53</text:span></text:span><text:span text:style-name="預設段落字型"><text:span text:style-name="T2">’N、120</text:span></text:span><text:span text:style-name="預設段落字型"><text:span text:style-name="T3">∘47</text:span></text:span><text:span text:style-name="預設段落字型"><text:span text:style-name="T2">’E</text:span></text:span></text:p>
            <text:p text:style-name="P13"><text:span text:style-name="預設段落字型"><text:span text:style-name="T2">24</text:span></text:span><text:span text:style-name="預設段落字型"><text:span text:style-name="T3">∘53</text:span></text:span><text:span text:style-name="預設段落字型"><text:span text:style-name="T2">’N、120</text:span></text:span><text:span text:style-name="預設段落字型"><text:span text:style-name="T3">∘51</text:span></text:span><text:span text:style-name="預設段落字型"><text:span text:style-name="T2">’E</text:span></text:span></text:p>
            <text:p text:style-name="P13"><text:span text:style-name="預設段落字型"><text:span text:style-name="T2">24</text:span></text:span><text:span text:style-name="預設段落字型"><text:span text:style-name="T3">∘49</text:span></text:span><text:span text:style-name="預設段落字型"><text:span text:style-name="T2">’N、120</text:span></text:span><text:span text:style-name="預設段落字型"><text:span text:style-name="T3">∘5</text:span></text:span><text:span text:style-name="預設段落字型"><text:span text:style-name="T2">1’ E</text:span></text:span></text:p>
            <text:p text:style-name="P13"><text:span text:style-name="預設段落字型"><text:span text:style-name="T2">24</text:span></text:span><text:span text:style-name="預設段落字型"><text:span text:style-name="T3">∘49</text:span></text:span><text:span text:style-name="預設段落字型"><text:span text:style-name="T2">’N、120</text:span></text:span><text:span text:style-name="預設段落字型"><text:span text:style-name="T3">∘47</text:span></text:span><text:span text:style-name="預設段落字型"><text:span text:style-name="T2">’E 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交通部航港局東部航務中心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國防部陸軍司令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國防部海軍司令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國防部空軍司令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5" office:value-type="string">
            <text:p text:style-name="P3">新竹市政府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6" office:value-type="string">
            <text:p text:style-name="P3">新竹區漁會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7" office:value-type="string">
            <text:p text:style-name="P3">海洋委員會海巡署北部分署</text:p>
          </table:table-cell>
          <table:covered-table-cell/>
          <table:table-cell table:style-name="表格1.C19" table:number-rows-spanned="3" office:value-type="string">
            <text:p text:style-name="P12">中心點：24∘51’N</text:p>
            <text:p text:style-name="P12"><text:s text:c="8"/>120∘49’E</text:p>
            <text:p text:style-name="Text_20_body"><text:span text:style-name="預設段落字型"><text:span text:style-name="T4">半徑：2浬</text:span></text:span></text:p>
          </table:table-cell>
          <table:covered-table-cell/>
        </table:table-row>
        <table:table-row table:style-name="表格1.2">
          <table:table-cell table:style-name="表格1.A18" office:value-type="string">
            <text:p text:style-name="P3">海洋委員會海巡署中部分署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4">海洋委員會海巡署南部分署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0" office:value-type="string">
            <text:p text:style-name="P3">海洋委員會海巡署東部分署</text:p>
          </table:table-cell>
          <table:table-cell table:style-name="表格1.B2" office:value-type="string">
            <text:p text:style-name="P6">最大彈道高度</text:p>
          </table:table-cell>
          <table:table-cell table:style-name="表格1.B2" office:value-type="string">
            <text:p text:style-name="P6">0-820呎（MSL）</text:p>
          </table:table-cell>
          <table:covered-table-cell/>
        </table:table-row>
        <table:table-row table:style-name="表格1.2">
          <table:table-cell table:style-name="表格1.A21" office:value-type="string">
            <text:p text:style-name="P3">第二海巡隊</text:p>
          </table:table-cell>
          <table:table-cell table:style-name="表格1.B30" table:number-rows-spanned="10" table:number-columns-spanned="2" office:value-type="string">
            <text:p text:style-name="P5">備註：</text:p>
            <text:p text:style-name="P15">1.實際執行之空管範圍預以民航局所發布為準。</text:p>
            <text:p text:style-name="P16">2.航空器及船舶於實彈射擊時段請避開管制區域以策安全。</text:p>
            <text:p text:style-name="P16">3.射擊當日由射擊單位派遣連絡官攜帶通信器材進駐新竹機場塔台，負責射擊安全相關事宜。</text:p>
            <text:p text:style-name="P16"><text:soft-page-break/>4.已與陸軍部隊訓練北區聯合測考中心協調，無安全顧慮。</text:p>
          </table:table-cell>
          <table:covered-table-cell/>
          <table:table-cell table:style-name="表格1.D23" table:number-rows-spanned="3" office:value-type="string">
            <text:p text:style-name="P8">敬致</text:p>
            <text:p text:style-name="P8"/>
            <text:p text:style-name="P17"><text:span text:style-name="預設段落字型"><text:span text:style-name="T5">部隊長</text:span></text:span></text:p>
          </table:table-cell>
        </table:table-row>
        <table:table-row table:style-name="表格1.19">
          <table:table-cell table:style-name="表格1.A22" office:value-type="string">
            <text:p text:style-name="P3">第三海巡隊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3" office:value-type="string">
            <text:p text:style-name="P3">北部地區機動海巡隊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4" office:value-type="string">
            <text:p text:style-name="P3">中部地區機隊海巡隊</text:p>
          </table:table-cell>
          <table:covered-table-cell/>
          <table:covered-table-cell/>
          <table:table-cell table:style-name="表格1.D30" table:number-rows-spanned="7" office:value-type="string">
            <text:p text:style-name="P18">連絡人：張淨如 03-5362570轉分機212214（手機0972001413）</text:p>
            <text:p text:style-name="P5"><text:s/></text:p>
          </table:table-cell>
        </table:table-row>
        <table:table-row table:style-name="表格1.2">
          <table:table-cell table:style-name="表格1.A25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6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7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8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9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30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129cm" fo:margin-right="0cm" fo:hyphenation-ladder-count="no-limit" fo:text-indent="-1.12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0.801cm" fo:margin-bottom="0.501cm" fo:margin-left="1.3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行政院海岸巡防海洋巡防總局第    99</dc:title>
    <meta:initial-creator>user</meta:initial-creator>
    <dc:creator>39677</dc:creator>
    <meta:creation-date>2021-09-14T01:29:00Z</meta:creation-date>
    <dc:date>2021-09-14T01:29:00Z</dc:date>
    <meta:print-date>2021-09-14T01:09:00Z</meta:print-date>
    <meta:editing-cycles>2</meta:editing-cycles>
    <meta:editing-duration>PT0S</meta:editing-duration>
    <meta:document-statistic meta:table-count="1" meta:image-count="0" meta:object-count="1" meta:page-count="2" meta:paragraph-count="62" meta:word-count="533" meta:character-count="681" meta:non-whitespace-character-count="653"/>
    <meta:template xlink:type="simple" xlink:actuate="onRequest" xlink:title="" xlink:href="../../../../../../Users/328484/AppData/Local/Microsoft/Windows/Temporary%20Internet%20Files/Content.IE5/0T2B06L1/495038_110D22228_110D2018277-01.odt/Normal.dotm"/>
  </office:meta>
</office:document-meta>
</file>