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611in"/>
      <style:text-properties style:font-name="標楷體" style:font-name-asian="標楷體" fo:font-size="20pt" style:font-size-asian="20pt" style:font-size-complex="20pt"/>
    </style:style>
    <style:style style:name="P2" style:parent-style-name="本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P3" style:parent-style-name="本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" style:parent-style-name="本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本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6" style:parent-style-name="本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本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" style:parent-style-name="本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0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本文" style:family="paragraph">
      <style:paragraph-properties fo:line-height="0.3611in" fo:margin-left="0.2965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本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6" style:parent-style-name="本文" style:family="paragraph">
      <style:paragraph-properties fo:line-height="0.3611in" fo:margin-left="0.688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本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6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本文" style:family="paragraph">
      <style:paragraph-properties fo:line-height="0.3611in" fo:margin-left="1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本文" style:family="paragraph">
      <style:paragraph-properties fo:line-height="0.3611in" fo:margin-left="1in" fo:text-indent="-0.75in">
        <style:tab-stops>
          <style:tab-stop style:type="left" style:position="-1.113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" style:parent-style-name="本文" style:family="paragraph">
      <style:paragraph-properties fo:line-height="0.3611in" fo:margin-left="1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本文" style:family="paragraph">
      <style:paragraph-properties fo:line-height="0.3611in" fo:margin-left="1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" style:parent-style-name="本文" style:family="paragraph">
      <style:paragraph-properties fo:line-height="0.3611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3" style:parent-style-name="本文" style:family="paragraph">
      <style:paragraph-properties fo:text-align="start" fo:line-height="0.3611in" fo:margin-left="0.5902in">
        <style:tab-stops>
          <style:tab-stop style:type="left" style:position="-0.5895in"/>
          <style:tab-stop style:type="left" style:position="-0.4909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本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5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0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" style:parent-style-name="本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2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8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" style:parent-style-name="本文" style:family="paragraph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1" style:parent-style-name="本文" style:family="paragraph">
      <style:paragraph-properties fo:line-height="0.3611in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海洋委員會海巡署艦隊分署第十（馬祖）海巡隊</text:p>
      <text:p text:style-name="P2">辦 理 海 上 射 擊 訓 練 計 畫</text:p>
      <text:p text:style-name="P3">壹、依據：</text:p>
      <text:p text:style-name="P4">本隊110年度在職訓練課程流路表辦理。</text:p>
      <text:p text:style-name="P5">貳、目的：</text:p>
      <text:p text:style-name="P6">為加強本隊同仁對步槍熟悉武器之操作及射擊要領，提高武器使用之熟練度，以應變處理海上不法情事，以使實務與理論相結合。</text:p>
      <text:p text:style-name="P7">參、實施對象：</text:p>
      <text:p text:style-name="P8">本隊同仁。</text:p>
      <text:p text:style-name="P9">肆、施訓場地：</text:p>
      <text:p text:style-name="P10">一、陸地：於本隊會議室，由射擊教官及協請馬防部軍械士於海上射擊前實施步槍特性講解。</text:p>
      <text:p text:style-name="P11"><text:span text:style-name="T12"><text:s text:c="138"/>二、海上：預訂由本隊</text:span><text:span text:style-name="T13">100噸級以上巡防艇</text:span><text:span text:style-name="T14">前往施訓海域實施訓練，事前依規定申請發布海上射擊通報。</text:span></text:p>
      <text:p text:style-name="P15">伍、實施日期：</text:p>
      <text:p text:style-name="P16"><text:span text:style-name="T17">訂於</text:span><text:span text:style-name="T18">1</text:span><text:span text:style-name="T19">10</text:span><text:span text:style-name="T20">年本隊</text:span><text:span text:style-name="T21">11</text:span><text:span text:style-name="T22">月11</text:span><text:span text:style-name="T23">及22</text:span><text:span text:style-name="T24">日在職訓練實施</text:span></text:p>
      <text:p text:style-name="P25">陸、實施內容：</text:p>
      <text:p text:style-name="P26">一、內容：</text:p>
      <text:p text:style-name="P27">（一）步槍性能講解，分解結合及特性簡介。</text:p>
      <text:p text:style-name="P28">（二）步槍海上實彈射擊。</text:p>
      <text:p text:style-name="P29">二、方式：</text:p>
      <text:p text:style-name="P30">（一）實施訓練前，由本隊教官、助教及馬防部軍械士就射擊課程、機砲及步槍性能、各項諸元及分解結合與保養要領，做詳細指導與教授。</text:p>
      <text:p text:style-name="P31">（二）實彈射擊前，教官先行示範、講解各類相關動作，並實際操作後，再各別指導參訓同仁實施訓練射<text:soft-page-break/>擊。</text:p>
      <text:p text:style-name="P32">柒、射擊部屬:</text:p>
      <text:p text:style-name="P33">全程射擊期間，由第11巡防區雷達監控南北竿海域船隻動態，回報即將進入射擊範圍之船舶。</text:p>
      <text:p text:style-name="P34">捌、一般規定：</text:p>
      <text:p text:style-name="P35">一、參訓同仁需全程參加步槍性能講解之訓練，以提高武器使用熟練度及維保能力。</text:p>
      <text:p text:style-name="P36">二、參加海上射擊人員應確實遵守海上射擊紀律與安全，穿著規定制服及救生衣，並由指定帶隊幹部協助教官指揮施教，注意人員、槍械、彈藥、船艇之安全。</text:p>
      <text:p text:style-name="P37">三、本隊遴選對步槍性能熟練者一至二人，從旁協助教官技術指導。</text:p>
      <text:p text:style-name="P38">四、海上射擊指揮官由隊員張郁旼擔任教官，並負責射擊之管制。技術教官輔助並指導射擊課程，槍枝性能、各項諸元及分解結合與保養要領等課程，並於海上射擊時，協助機砲故障排除等工作。</text:p>
      <text:p text:style-name="P39">五、每次射擊完畢，請按填寫彈藥消耗報告表，彙整後陳報總局核備。</text:p>
      <text:p text:style-name="P40">六、彈殼應保持完整，若故意或過失造成遺失短缺者依規定論處，射擊中無法避免落海情事則應循後勤系統簽報核銷。</text:p>
      <text:p text:style-name="P41">玖、海上射擊安全警戒措施：</text:p>
      <text:p text:style-name="P42">一、射擊前應律定預備手、集彈手、彈藥管理、警戒手、雷達手、瞭望手及各項工作內容。</text:p>
      <text:p text:style-name="P43">二、甲板靶場除必要人員外，其餘一律於前艙待命。</text:p>
      <text:p text:style-name="P44">三、警戒手至船艇上方持望遠鏡，負責射擊方向海域之瞭望警戒，如發現有任何船舶進入警戒區域，立即通知教官停止射擊。</text:p>
      <text:soft-page-break/>
      <text:p text:style-name="P45">四、雷達手利用艇上雷達設定警戒範圍為三浬，專責觀看艇上雷達，若有船舶進入設定警戒範圍，雷達手應即查明他船位置，迅速通知教官停止射擊。</text:p>
      <text:p text:style-name="P46">五、海上射擊務必在原通報水域執行，並一律朝外海方向，並由預備手持望遠鏡報靶。</text:p>
      <text:p text:style-name="P47">六、當風、浪突起船身搖晃劇烈時，應立即關保險停止射擊。</text:p>
      <text:p text:style-name="P48">七、射擊前由組主任擔任帶隊官負責射擊安全事宜。射擊中教官、助教確實掌握射擊高度，方位及本艇安全。</text:p>
      <text:p text:style-name="P49">八、彈殼應保持完整，避免遺失短缺。</text:p>
      <text:p text:style-name="P50">九、射擊艇應在艇艉桿上懸掛國際信號B旗乙面（全紅色），另指派警戒艇實施外圍安全警戒。</text:p>
      <text:p text:style-name="P51"><text:span text:style-name="T52">拾、本計畫如有未盡事宜，得隨時修正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 style:parent-style-name="預設段落字型"/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Footer" style:display-name="Footer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>
      <style:text-properties fo:background-color="#FFFF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6888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59in"/>
      </style:footer-style>
    </style:page-layout>
    <style:style style:family="graphic" style:name="a0">
      <style:graphic-properties fo:min-width="0.16042in" fo:min-height="0.07014in" fo:wrap-option="wrap" fo:padding-top="0in" fo:padding-bottom="0in" fo:padding-left="0in" fo:padding-right="0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Footer"><draw:custom-shape svg:x="0in" svg:y="0.00069in" svg:width="0.07014in" svg:height="0.16042in" draw:z-index="251657728" draw:id="id0" draw:style-name="a0" draw:name="Rectangle 1" text:anchor-type="paragraph"><svg:desc/><text:p text:style-name="Footer"><text:page-number text:fixed="false">2</text:page-number>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海岸巡防署海洋巡防總局第六（花蓮）海巡隊</dc:title>
    <meta:initial-creator>劉康義</meta:initial-creator>
    <dc:creator>aming21</dc:creator>
    <meta:creation-date>2021-09-29T06:32:00Z</meta:creation-date>
    <dc:date>2021-09-29T06:32:00Z</dc:date>
    <meta:print-date>2020-02-18T00:43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01" meta:character-count="1350" meta:row-count="9" meta:non-whitespace-character-count="1151"/>
  </office:meta>
</office:document-meta>
</file>