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B0000011C9B621BC02CFB3B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" svg:font-family="DFKaiSB"/>
    <style:font-face style:name="PMingLiU" svg:font-family="PMingLiU"/>
    <style:font-face style:name="Times New Roman" svg:font-family="'Times New Roman'"/>
    <style:font-face style:name="�s�ө���" svg:font-family="�s�ө���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21.211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38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98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4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06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97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08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5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0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4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81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77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62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2.21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0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50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36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8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78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755cm" fo:min-width="1.24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755cm" fo:min-width="0.56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6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65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54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6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92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48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41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96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96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94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95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47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66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0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199cm" fo:padding-top="0cm" fo:padding-bottom="0cm" fo:padding-left="0cm" fo:padding-right="0cm"/>
    </style:style>
    <style:style style:name="gr45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44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2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2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28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30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43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349cm" fo:padding-top="0cm" fo:padding-bottom="0cm" fo:padding-left="0cm" fo:padding-right="0cm"/>
    </style:style>
    <style:style style:name="gr53" style:family="graphic" style:parent-style-name="standard">
      <style:graphic-properties draw:stroke="solid" svg:stroke-width="0.026cm" svg:stroke-color="#000000" draw:stroke-linejoin="round" svg:stroke-linecap="round" draw:fill="solid" draw:fill-color="#ffffff" fo:padding-top="0.013cm" fo:padding-bottom="0.013cm" fo:padding-left="0.013cm" fo:padding-right="0.01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�з���" fo:font-size="20.1000003814697pt" style:font-size-asian="20.1000003814697pt" style:font-name-complex="�з���" style:font-size-complex="20.1000003814697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�з���" fo:font-size="12pt" style:font-size-asian="12pt" style:font-name-complex="�з���" style:font-size-complex="12pt"/>
    </style:style>
    <style:style style:name="T4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5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6" style:family="text">
      <style:text-properties fo:color="#000000" style:font-name="�з���" fo:font-size="16pt" style:font-size-asian="16pt" style:font-name-complex="�з���" style:font-size-complex="16pt"/>
    </style:style>
    <style:style style:name="T7" style:family="text">
      <style:text-properties fo:color="#000000" style:font-name="Times New Roman" fo:font-size="16pt" style:font-size-asian="16pt" style:font-name-complex="Times New Roman" style:font-size-complex="16pt"/>
    </style:style>
    <style:style style:name="T8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9" style:family="text">
      <style:text-properties fo:color="#000000" style:font-name="PMingLiU" fo:font-size="16pt" style:font-size-asian="16pt" style:font-name-complex="PMingLiU" style:font-size-complex="16pt"/>
    </style:style>
    <style:style style:name="T10" style:family="text">
      <style:text-properties fo:color="#000000" style:font-name="�s�ө���" fo:font-size="16pt" style:font-size-asian="16pt" style:font-name-complex="�s�ө���" style:font-size-complex="16pt"/>
    </style:style>
    <style:style style:name="T11" style:family="text">
      <style:text-properties fo:color="#000000" style:font-name="�s�ө���" fo:font-size="8.10000038146973pt" style:font-size-asian="8.10000038146973pt" style:font-name-complex="�s�ө���" style:font-size-complex="8.10000038146973pt"/>
    </style:style>
    <style:style style:name="T12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13" style:family="text">
      <style:text-properties fo:color="#000000" style:font-name="�з���" fo:font-size="8.10000038146973pt" style:font-size-asian="8.10000038146973pt" style:font-name-complex="�з���" style:font-size-complex="8.10000038146973pt"/>
    </style:style>
    <style:style style:name="T14" style:family="text">
      <style:text-properties fo:color="#000000" style:font-name="PMingLiU" fo:font-size="8.10000038146973pt" style:font-size-asian="8.10000038146973pt" style:font-name-complex="PMingLiU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1.211cm" svg:height="0.708cm" svg:x="4.179cm" svg:y="1.031cm">
          <draw:text-box>
            <text:p text:style-name="P1"><text:span text:style-name="T1">海洋委員會海巡署艦隊分署第二（淡水）海巡隊對海實彈射擊報告單</text:span></text:p>
          </draw:text-box>
        </draw:frame>
        <draw:polygon draw:style-name="gr2" draw:text-style-name="P3" draw:layer="layout" svg:width="0.076cm" svg:height="0.08cm" svg:x="1.21cm" svg:y="0.999cm" svg:viewBox="0 0 77 81" draw:points="0,81 77,81 77,0 0,0">
          <text:p/>
        </draw:polygon>
        <draw:polygon draw:style-name="gr2" draw:text-style-name="P3" draw:layer="layout" svg:width="0.076cm" svg:height="0.076cm" svg:x="1.21cm" svg:y="0.999cm" svg:viewBox="0 0 77 77" draw:points="0,77 77,77 77,0 0,0">
          <text:p/>
        </draw:polygon>
        <draw:polygon draw:style-name="gr2" draw:text-style-name="P3" draw:layer="layout" svg:width="26.949cm" svg:height="0.076cm" svg:x="1.286cm" svg:y="0.999cm" svg:viewBox="0 0 26950 77" draw:points="0,77 26950,77 26950,0 0,0">
          <text:p/>
        </draw:polygon>
        <draw:polygon draw:style-name="gr2" draw:text-style-name="P3" draw:layer="layout" svg:width="0.077cm" svg:height="0.08cm" svg:x="28.235cm" svg:y="0.999cm" svg:viewBox="0 0 78 81" draw:points="0,81 78,81 78,0 0,0">
          <text:p/>
        </draw:polygon>
        <draw:polygon draw:style-name="gr2" draw:text-style-name="P3" draw:layer="layout" svg:width="0.077cm" svg:height="0.076cm" svg:x="28.235cm" svg:y="0.999cm" svg:viewBox="0 0 78 77" draw:points="0,77 78,77 78,0 0,0">
          <text:p/>
        </draw:polygon>
        <draw:polygon draw:style-name="gr2" draw:text-style-name="P3" draw:layer="layout" svg:width="0.076cm" svg:height="1.092cm" svg:x="1.21cm" svg:y="1.079cm" svg:viewBox="0 0 77 1093" draw:points="0,1093 77,1093 77,0 0,0">
          <text:p/>
        </draw:polygon>
        <draw:polygon draw:style-name="gr2" draw:text-style-name="P3" draw:layer="layout" svg:width="0.077cm" svg:height="1.092cm" svg:x="28.235cm" svg:y="1.079cm" svg:viewBox="0 0 78 1093" draw:points="0,1093 78,1093 78,0 0,0">
          <text:p/>
        </draw:polygon>
        <draw:frame draw:style-name="gr3" draw:text-style-name="P4" draw:layer="layout" svg:width="0.422cm" svg:height="0.425cm" svg:x="25.348cm" svg:y="1.409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425cm" svg:x="3.332cm" svg:y="2.224cm">
          <draw:text-box>
            <text:p text:style-name="P1"><text:span text:style-name="T3">分送機關（單位）</text:span></text:p>
          </draw:text-box>
        </draw:frame>
        <draw:frame draw:style-name="gr3" draw:text-style-name="P4" draw:layer="layout" svg:width="0.422cm" svg:height="0.425cm" svg:x="6.719cm" svg:y="2.299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496cm" svg:x="9.442cm" svg:y="2.147cm">
          <draw:text-box>
            <text:p text:style-name="P1"><text:span text:style-name="T4">射擊單位</text:span></text:p>
          </draw:text-box>
        </draw:frame>
        <draw:frame draw:style-name="gr6" draw:text-style-name="P5" draw:layer="layout" svg:width="0.494cm" svg:height="0.496cm" svg:x="11.419cm" svg:y="2.235cm">
          <draw:text-box>
            <text:p text:style-name="P1"><text:span text:style-name="T5"><text:s/></text:span></text:p>
          </draw:text-box>
        </draw:frame>
        <draw:frame draw:style-name="gr7" draw:text-style-name="P5" draw:layer="layout" svg:width="4.46cm" svg:height="0.496cm" svg:x="12.105cm" svg:y="2.147cm">
          <draw:text-box>
            <text:p text:style-name="P1"><text:span text:style-name="T4">第二（淡水）海巡隊</text:span></text:p>
          </draw:text-box>
        </draw:frame>
        <draw:frame draw:style-name="gr6" draw:text-style-name="P5" draw:layer="layout" svg:width="0.494cm" svg:height="0.496cm" svg:x="16.551cm" svg:y="2.235cm">
          <draw:text-box>
            <text:p text:style-name="P1"><text:span text:style-name="T5"><text:s/></text:span></text:p>
          </draw:text-box>
        </draw:frame>
        <draw:frame draw:style-name="gr8" draw:text-style-name="P6" draw:layer="layout" svg:width="5.069cm" svg:height="0.564cm" svg:x="20.75cm" svg:y="2.189cm">
          <draw:text-box>
            <text:p text:style-name="P1"><text:span text:style-name="T6">射擊危險區域概要圖</text:span></text:p>
          </draw:text-box>
        </draw:frame>
        <draw:frame draw:style-name="gr9" draw:text-style-name="P6" draw:layer="layout" svg:width="0.562cm" svg:height="0.564cm" svg:x="25.831cm" svg:y="2.289cm">
          <draw:text-box>
            <text:p text:style-name="P1"><text:span text:style-name="T7"><text:s/></text:span></text:p>
          </draw:text-box>
        </draw:frame>
        <draw:frame draw:style-name="gr10" draw:text-style-name="P7" draw:layer="layout" svg:width="5.27cm" svg:height="8.757cm" svg:x="20.65cm" svg:y="3.637cm">
          <draw:image xlink:href="Pictures/10000000000000AB0000011C9B621BC02CFB3B31.png" xlink:type="simple" xlink:show="embed" xlink:actuate="onLoad" loext:mime-type="image/png">
            <text:p/>
          </draw:image>
        </draw:frame>
        <draw:frame draw:style-name="gr9" draw:text-style-name="P6" draw:layer="layout" svg:width="0.562cm" svg:height="0.564cm" svg:x="23.291cm" svg:y="3cm">
          <draw:text-box>
            <text:p text:style-name="P1"><text:span text:style-name="T7"><text:s/></text:span></text:p>
          </draw:text-box>
        </draw:frame>
        <draw:polygon draw:style-name="gr2" draw:text-style-name="P3" draw:layer="layout" svg:width="0.076cm" svg:height="0.081cm" svg:x="1.21cm" svg:y="2.171cm" svg:viewBox="0 0 77 82" draw:points="0,82 77,82 77,0 0,0">
          <text:p/>
        </draw:polygon>
        <draw:polygon draw:style-name="gr2" draw:text-style-name="P3" draw:layer="layout" svg:width="7.477cm" svg:height="0.076cm" svg:x="1.286cm" svg:y="2.171cm" svg:viewBox="0 0 7478 77" draw:points="0,77 7478,77 7478,0 0,0">
          <text:p/>
        </draw:polygon>
        <draw:polygon draw:style-name="gr2" draw:text-style-name="P3" draw:layer="layout" svg:width="0.076cm" svg:height="0.081cm" svg:x="8.763cm" svg:y="2.171cm" svg:viewBox="0 0 77 82" draw:points="0,82 77,82 77,0 0,0">
          <text:p/>
        </draw:polygon>
        <draw:polygon draw:style-name="gr2" draw:text-style-name="P3" draw:layer="layout" svg:width="0.076cm" svg:height="0.076cm" svg:x="8.763cm" svg:y="2.171cm" svg:viewBox="0 0 77 77" draw:points="0,77 77,77 77,0 0,0">
          <text:p/>
        </draw:polygon>
        <draw:polygon draw:style-name="gr2" draw:text-style-name="P3" draw:layer="layout" svg:width="3.206cm" svg:height="0.017cm" svg:x="8.839cm" svg:y="2.171cm" svg:viewBox="0 0 3207 18" draw:points="0,18 3207,18 3207,0 0,0">
          <text:p/>
        </draw:polygon>
        <draw:polygon draw:style-name="gr2" draw:text-style-name="P3" draw:layer="layout" svg:width="0.017cm" svg:height="0.064cm" svg:x="12.045cm" svg:y="2.188cm" svg:viewBox="0 0 18 65" draw:points="0,65 18,65 18,0 0,0">
          <text:p/>
        </draw:polygon>
        <draw:polygon draw:style-name="gr2" draw:text-style-name="P3" draw:layer="layout" svg:width="0.017cm" svg:height="0.017cm" svg:x="12.045cm" svg:y="2.171cm" svg:viewBox="0 0 18 18" draw:points="0,18 18,18 18,0 0,0">
          <text:p/>
        </draw:polygon>
        <draw:polygon draw:style-name="gr2" draw:text-style-name="P3" draw:layer="layout" svg:width="6.232cm" svg:height="0.017cm" svg:x="12.062cm" svg:y="2.171cm" svg:viewBox="0 0 6233 18" draw:points="0,18 6233,18 6233,0 0,0">
          <text:p/>
        </draw:polygon>
        <draw:polygon draw:style-name="gr2" draw:text-style-name="P3" draw:layer="layout" svg:width="0.017cm" svg:height="0.064cm" svg:x="18.294cm" svg:y="2.188cm" svg:viewBox="0 0 18 65" draw:points="0,65 18,65 18,0 0,0">
          <text:p/>
        </draw:polygon>
        <draw:polygon draw:style-name="gr2" draw:text-style-name="P3" draw:layer="layout" svg:width="0.017cm" svg:height="0.017cm" svg:x="18.294cm" svg:y="2.171cm" svg:viewBox="0 0 18 18" draw:points="0,18 18,18 18,0 0,0">
          <text:p/>
        </draw:polygon>
        <draw:polygon draw:style-name="gr2" draw:text-style-name="P3" draw:layer="layout" svg:width="9.924cm" svg:height="0.017cm" svg:x="18.311cm" svg:y="2.171cm" svg:viewBox="0 0 9925 18" draw:points="0,18 9925,18 9925,0 0,0">
          <text:p/>
        </draw:polygon>
        <draw:polygon draw:style-name="gr2" draw:text-style-name="P3" draw:layer="layout" svg:width="0.077cm" svg:height="0.081cm" svg:x="28.235cm" svg:y="2.171cm" svg:viewBox="0 0 78 82" draw:points="0,82 78,82 78,0 0,0">
          <text:p/>
        </draw:polygon>
        <draw:polygon draw:style-name="gr2" draw:text-style-name="P3" draw:layer="layout" svg:width="0.076cm" svg:height="0.556cm" svg:x="1.21cm" svg:y="2.251cm" svg:viewBox="0 0 77 557" draw:points="0,557 77,557 77,0 0,0">
          <text:p/>
        </draw:polygon>
        <draw:polygon draw:style-name="gr2" draw:text-style-name="P3" draw:layer="layout" svg:width="0.076cm" svg:height="0.556cm" svg:x="8.763cm" svg:y="2.251cm" svg:viewBox="0 0 77 557" draw:points="0,557 77,557 77,0 0,0">
          <text:p/>
        </draw:polygon>
        <draw:polygon draw:style-name="gr2" draw:text-style-name="P3" draw:layer="layout" svg:width="0.017cm" svg:height="0.556cm" svg:x="12.045cm" svg:y="2.251cm" svg:viewBox="0 0 18 557" draw:points="0,557 18,557 18,0 0,0">
          <text:p/>
        </draw:polygon>
        <draw:polygon draw:style-name="gr2" draw:text-style-name="P3" draw:layer="layout" svg:width="0.017cm" svg:height="0.556cm" svg:x="18.294cm" svg:y="2.251cm" svg:viewBox="0 0 18 557" draw:points="0,557 18,557 18,0 0,0">
          <text:p/>
        </draw:polygon>
        <draw:polygon draw:style-name="gr2" draw:text-style-name="P3" draw:layer="layout" svg:width="0.077cm" svg:height="0.556cm" svg:x="28.235cm" svg:y="2.251cm" svg:viewBox="0 0 78 557" draw:points="0,557 78,557 78,0 0,0">
          <text:p/>
        </draw:polygon>
        <draw:frame draw:style-name="gr9" draw:text-style-name="P6" draw:layer="layout" svg:width="0.562cm" svg:height="0.564cm" svg:x="25.924cm" svg:y="11.896cm">
          <draw:text-box>
            <text:p text:style-name="P1"><text:span text:style-name="T7"><text:s/></text:span></text:p>
          </draw:text-box>
        </draw:frame>
        <draw:frame draw:style-name="gr4" draw:text-style-name="P4" draw:layer="layout" svg:width="3.389cm" svg:height="0.425cm" svg:x="1.3cm" svg:y="2.799cm">
          <draw:text-box>
            <text:p text:style-name="P1"><text:span text:style-name="T3">海洋委員會海巡署</text:span></text:p>
          </draw:text-box>
        </draw:frame>
        <draw:frame draw:style-name="gr3" draw:text-style-name="P4" draw:layer="layout" svg:width="0.422cm" svg:height="0.425cm" svg:x="4.687cm" svg:y="2.875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496cm" svg:x="9.442cm" svg:y="2.722cm">
          <draw:text-box>
            <text:p text:style-name="P1"><text:span text:style-name="T4">射擊目的</text:span></text:p>
          </draw:text-box>
        </draw:frame>
        <draw:frame draw:style-name="gr6" draw:text-style-name="P5" draw:layer="layout" svg:width="0.494cm" svg:height="0.496cm" svg:x="11.419cm" svg:y="2.811cm">
          <draw:text-box>
            <text:p text:style-name="P1"><text:span text:style-name="T5"><text:s/></text:span></text:p>
          </draw:text-box>
        </draw:frame>
        <draw:frame draw:style-name="gr11" draw:text-style-name="P5" draw:layer="layout" svg:width="2.974cm" svg:height="0.496cm" svg:x="12.105cm" svg:y="2.722cm">
          <draw:text-box>
            <text:p text:style-name="P1"><text:span text:style-name="T4">個人訓練射擊</text:span></text:p>
          </draw:text-box>
        </draw:frame>
        <draw:polygon draw:style-name="gr2" draw:text-style-name="P3" draw:layer="layout" svg:width="0.076cm" svg:height="0.018cm" svg:x="1.21cm" svg:y="2.807cm" svg:viewBox="0 0 77 19" draw:points="0,19 77,19 77,0 0,0">
          <text:p/>
        </draw:polygon>
        <draw:polygon draw:style-name="gr2" draw:text-style-name="P3" draw:layer="layout" svg:width="7.477cm" svg:height="0.018cm" svg:x="1.286cm" svg:y="2.807cm" svg:viewBox="0 0 7478 19" draw:points="0,19 7478,19 7478,0 0,0">
          <text:p/>
        </draw:polygon>
        <draw:polygon draw:style-name="gr2" draw:text-style-name="P3" draw:layer="layout" svg:width="0.076cm" svg:height="0.018cm" svg:x="8.763cm" svg:y="2.807cm" svg:viewBox="0 0 77 19" draw:points="0,19 77,19 77,0 0,0">
          <text:p/>
        </draw:polygon>
        <draw:polygon draw:style-name="gr2" draw:text-style-name="P3" draw:layer="layout" svg:width="3.206cm" svg:height="0.018cm" svg:x="8.839cm" svg:y="2.807cm" svg:viewBox="0 0 3207 19" draw:points="0,19 3207,19 3207,0 0,0">
          <text:p/>
        </draw:polygon>
        <draw:polygon draw:style-name="gr2" draw:text-style-name="P3" draw:layer="layout" svg:width="0.017cm" svg:height="0.018cm" svg:x="12.045cm" svg:y="2.807cm" svg:viewBox="0 0 18 19" draw:points="0,19 18,19 18,0 0,0">
          <text:p/>
        </draw:polygon>
        <draw:polygon draw:style-name="gr2" draw:text-style-name="P3" draw:layer="layout" svg:width="6.232cm" svg:height="0.018cm" svg:x="12.062cm" svg:y="2.807cm" svg:viewBox="0 0 6233 19" draw:points="0,19 6233,19 6233,0 0,0">
          <text:p/>
        </draw:polygon>
        <draw:polygon draw:style-name="gr2" draw:text-style-name="P3" draw:layer="layout" svg:width="0.017cm" svg:height="0.018cm" svg:x="18.294cm" svg:y="2.807cm" svg:viewBox="0 0 18 19" draw:points="0,19 18,19 18,0 0,0">
          <text:p/>
        </draw:polygon>
        <draw:polygon draw:style-name="gr2" draw:text-style-name="P3" draw:layer="layout" svg:width="0.077cm" svg:height="0.018cm" svg:x="28.235cm" svg:y="2.807cm" svg:viewBox="0 0 78 19" draw:points="0,19 78,19 78,0 0,0">
          <text:p/>
        </draw:polygon>
        <draw:polygon draw:style-name="gr2" draw:text-style-name="P3" draw:layer="layout" svg:width="0.076cm" svg:height="0.559cm" svg:x="1.21cm" svg:y="2.824cm" svg:viewBox="0 0 77 560" draw:points="0,560 77,560 77,0 0,0">
          <text:p/>
        </draw:polygon>
        <draw:polygon draw:style-name="gr2" draw:text-style-name="P3" draw:layer="layout" svg:width="0.076cm" svg:height="0.559cm" svg:x="8.763cm" svg:y="2.824cm" svg:viewBox="0 0 77 560" draw:points="0,560 77,560 77,0 0,0">
          <text:p/>
        </draw:polygon>
        <draw:polygon draw:style-name="gr2" draw:text-style-name="P3" draw:layer="layout" svg:width="0.017cm" svg:height="0.559cm" svg:x="12.045cm" svg:y="2.824cm" svg:viewBox="0 0 18 560" draw:points="0,560 18,560 18,0 0,0">
          <text:p/>
        </draw:polygon>
        <draw:polygon draw:style-name="gr2" draw:text-style-name="P3" draw:layer="layout" svg:width="0.017cm" svg:height="0.559cm" svg:x="18.294cm" svg:y="2.824cm" svg:viewBox="0 0 18 560" draw:points="0,560 18,560 18,0 0,0">
          <text:p/>
        </draw:polygon>
        <draw:polygon draw:style-name="gr2" draw:text-style-name="P3" draw:layer="layout" svg:width="0.077cm" svg:height="0.559cm" svg:x="28.235cm" svg:y="2.824cm" svg:viewBox="0 0 78 560" draw:points="0,560 78,560 78,0 0,0">
          <text:p/>
        </draw:polygon>
        <draw:frame draw:style-name="gr6" draw:text-style-name="P5" draw:layer="layout" svg:width="0.494cm" svg:height="0.496cm" svg:x="15.068cm" svg:y="2.811cm">
          <draw:text-box>
            <text:p text:style-name="P1"><text:span text:style-name="T5"><text:s/></text:span></text:p>
          </draw:text-box>
        </draw:frame>
        <draw:frame draw:style-name="gr12" draw:text-style-name="P4" draw:layer="layout" svg:width="5.082cm" svg:height="0.425cm" svg:x="1.3cm" svg:y="3.371cm">
          <draw:text-box>
            <text:p text:style-name="P1"><text:span text:style-name="T3">海洋委員會海巡署艦隊分署</text:span></text:p>
          </draw:text-box>
        </draw:frame>
        <draw:frame draw:style-name="gr3" draw:text-style-name="P4" draw:layer="layout" svg:width="0.422cm" svg:height="0.425cm" svg:x="6.38cm" svg:y="3.446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496cm" svg:x="9.442cm" svg:y="3.582cm">
          <draw:text-box>
            <text:p text:style-name="P1"><text:span text:style-name="T4">射擊日期</text:span></text:p>
          </draw:text-box>
        </draw:frame>
        <draw:frame draw:style-name="gr6" draw:text-style-name="P5" draw:layer="layout" svg:width="0.494cm" svg:height="0.496cm" svg:x="11.419cm" svg:y="3.67cm">
          <draw:text-box>
            <text:p text:style-name="P1"><text:span text:style-name="T5"><text:s/></text:span></text:p>
          </draw:text-box>
        </draw:frame>
        <draw:frame draw:style-name="gr13" draw:text-style-name="P5" draw:layer="layout" svg:width="0.751cm" svg:height="0.547cm" svg:x="12.105cm" svg:y="3.424cm">
          <draw:text-box>
            <text:p text:style-name="P1"><text:span text:style-name="T5">110</text:span></text:p>
          </draw:text-box>
        </draw:frame>
        <draw:frame draw:style-name="gr14" draw:text-style-name="P5" draw:layer="layout" svg:width="0.497cm" svg:height="0.496cm" svg:x="12.968cm" svg:y="3.336cm">
          <draw:text-box>
            <text:p text:style-name="P1"><text:span text:style-name="T4">年</text:span></text:p>
          </draw:text-box>
        </draw:frame>
        <draw:frame draw:style-name="gr15" draw:text-style-name="P5" draw:layer="layout" svg:width="0.748cm" svg:height="0.547cm" svg:x="13.687cm" svg:y="3.424cm">
          <draw:text-box>
            <text:p text:style-name="P1"><text:span text:style-name="T5"><text:s text:c="2"/></text:span><text:span text:style-name="T5">10</text:span></text:p>
          </draw:text-box>
        </draw:frame>
        <draw:frame draw:style-name="gr14" draw:text-style-name="P5" draw:layer="layout" svg:width="0.497cm" svg:height="0.496cm" svg:x="14.205cm" svg:y="3.336cm">
          <draw:text-box>
            <text:p text:style-name="P1"><text:span text:style-name="T4">月</text:span></text:p>
          </draw:text-box>
        </draw:frame>
        <draw:frame draw:style-name="gr16" draw:text-style-name="P5" draw:layer="layout" svg:width="0.748cm" svg:height="0.547cm" svg:x="14.823cm" svg:y="3.424cm">
          <draw:text-box>
            <text:p text:style-name="P1"><text:span text:style-name="T5"><text:s text:c="2"/></text:span><text:span text:style-name="T5">14</text:span></text:p>
          </draw:text-box>
        </draw:frame>
        <draw:frame draw:style-name="gr14" draw:text-style-name="P5" draw:layer="layout" svg:width="0.497cm" svg:height="0.496cm" svg:x="15.441cm" svg:y="3.336cm">
          <draw:text-box>
            <text:p text:style-name="P1"><text:span text:style-name="T4">日</text:span></text:p>
          </draw:text-box>
        </draw:frame>
        <draw:frame draw:style-name="gr6" draw:text-style-name="P5" draw:layer="layout" svg:width="0.494cm" svg:height="0.496cm" svg:x="15.933cm" svg:y="3.424cm">
          <draw:text-box>
            <text:p text:style-name="P1"><text:span text:style-name="T5"><text:s/></text:span></text:p>
          </draw:text-box>
        </draw:frame>
        <draw:frame draw:style-name="gr14" draw:text-style-name="P5" draw:layer="layout" svg:width="0.497cm" svg:height="0.496cm" svg:x="12.105cm" svg:y="3.827cm">
          <draw:text-box>
            <text:p text:style-name="P1"><text:span text:style-name="T4">及</text:span></text:p>
          </draw:text-box>
        </draw:frame>
        <draw:frame draw:style-name="gr13" draw:text-style-name="P5" draw:layer="layout" svg:width="0.751cm" svg:height="0.547cm" svg:x="12.723cm" svg:y="3.915cm">
          <draw:text-box>
            <text:p text:style-name="P1"><text:span text:style-name="T5">110</text:span></text:p>
          </draw:text-box>
        </draw:frame>
        <draw:frame draw:style-name="gr14" draw:text-style-name="P5" draw:layer="layout" svg:width="0.497cm" svg:height="0.496cm" svg:x="13.587cm" svg:y="3.827cm">
          <draw:text-box>
            <text:p text:style-name="P1"><text:span text:style-name="T4">年</text:span></text:p>
          </draw:text-box>
        </draw:frame>
        <draw:frame draw:style-name="gr15" draw:text-style-name="P5" draw:layer="layout" svg:width="0.748cm" svg:height="0.547cm" svg:x="14.205cm" svg:y="3.915cm">
          <draw:text-box>
            <text:p text:style-name="P1"><text:span text:style-name="T5"><text:s text:c="2"/></text:span><text:span text:style-name="T5">10</text:span></text:p>
          </draw:text-box>
        </draw:frame>
        <draw:frame draw:style-name="gr14" draw:text-style-name="P5" draw:layer="layout" svg:width="0.497cm" svg:height="0.496cm" svg:x="14.823cm" svg:y="3.827cm">
          <draw:text-box>
            <text:p text:style-name="P1"><text:span text:style-name="T4">月</text:span></text:p>
          </draw:text-box>
        </draw:frame>
        <draw:frame draw:style-name="gr16" draw:text-style-name="P5" draw:layer="layout" svg:width="0.748cm" svg:height="0.547cm" svg:x="15.541cm" svg:y="3.915cm">
          <draw:text-box>
            <text:p text:style-name="P1"><text:span text:style-name="T5"><text:s text:c="2"/></text:span><text:span text:style-name="T5">15</text:span></text:p>
          </draw:text-box>
        </draw:frame>
        <draw:frame draw:style-name="gr14" draw:text-style-name="P5" draw:layer="layout" svg:width="0.497cm" svg:height="0.496cm" svg:x="16.055cm" svg:y="3.827cm">
          <draw:text-box>
            <text:p text:style-name="P1"><text:span text:style-name="T4">日</text:span></text:p>
          </draw:text-box>
        </draw:frame>
        <draw:polygon draw:style-name="gr2" draw:text-style-name="P3" draw:layer="layout" svg:width="0.076cm" svg:height="0.018cm" svg:x="1.21cm" svg:y="3.383cm" svg:viewBox="0 0 77 19" draw:points="0,19 77,19 77,0 0,0">
          <text:p/>
        </draw:polygon>
        <draw:polygon draw:style-name="gr2" draw:text-style-name="P3" draw:layer="layout" svg:width="7.477cm" svg:height="0.018cm" svg:x="1.286cm" svg:y="3.383cm" svg:viewBox="0 0 7478 19" draw:points="0,19 7478,19 7478,0 0,0">
          <text:p/>
        </draw:polygon>
        <draw:polygon draw:style-name="gr2" draw:text-style-name="P3" draw:layer="layout" svg:width="0.076cm" svg:height="0.018cm" svg:x="8.763cm" svg:y="3.383cm" svg:viewBox="0 0 77 19" draw:points="0,19 77,19 77,0 0,0">
          <text:p/>
        </draw:polygon>
        <draw:polygon draw:style-name="gr2" draw:text-style-name="P3" draw:layer="layout" svg:width="3.206cm" svg:height="0.018cm" svg:x="8.839cm" svg:y="3.383cm" svg:viewBox="0 0 3207 19" draw:points="0,19 3207,19 3207,0 0,0">
          <text:p/>
        </draw:polygon>
        <draw:polygon draw:style-name="gr2" draw:text-style-name="P3" draw:layer="layout" svg:width="0.017cm" svg:height="0.018cm" svg:x="12.045cm" svg:y="3.383cm" svg:viewBox="0 0 18 19" draw:points="0,19 18,19 18,0 0,0">
          <text:p/>
        </draw:polygon>
        <draw:polygon draw:style-name="gr2" draw:text-style-name="P3" draw:layer="layout" svg:width="6.232cm" svg:height="0.018cm" svg:x="12.062cm" svg:y="3.383cm" svg:viewBox="0 0 6233 19" draw:points="0,19 6233,19 6233,0 0,0">
          <text:p/>
        </draw:polygon>
        <draw:polygon draw:style-name="gr2" draw:text-style-name="P3" draw:layer="layout" svg:width="0.017cm" svg:height="0.018cm" svg:x="18.294cm" svg:y="3.383cm" svg:viewBox="0 0 18 19" draw:points="0,19 18,19 18,0 0,0">
          <text:p/>
        </draw:polygon>
        <draw:polygon draw:style-name="gr2" draw:text-style-name="P3" draw:layer="layout" svg:width="0.077cm" svg:height="0.018cm" svg:x="28.235cm" svg:y="3.383cm" svg:viewBox="0 0 78 19" draw:points="0,19 78,19 78,0 0,0">
          <text:p/>
        </draw:polygon>
        <draw:polygon draw:style-name="gr2" draw:text-style-name="P3" draw:layer="layout" svg:width="0.076cm" svg:height="0.554cm" svg:x="1.21cm" svg:y="3.4cm" svg:viewBox="0 0 77 555" draw:points="0,555 77,555 77,0 0,0">
          <text:p/>
        </draw:polygon>
        <draw:polygon draw:style-name="gr2" draw:text-style-name="P3" draw:layer="layout" svg:width="0.076cm" svg:height="0.554cm" svg:x="8.763cm" svg:y="3.4cm" svg:viewBox="0 0 77 555" draw:points="0,555 77,555 77,0 0,0">
          <text:p/>
        </draw:polygon>
        <draw:polygon draw:style-name="gr2" draw:text-style-name="P3" draw:layer="layout" svg:width="0.017cm" svg:height="0.554cm" svg:x="12.045cm" svg:y="3.4cm" svg:viewBox="0 0 18 555" draw:points="0,555 18,555 18,0 0,0">
          <text:p/>
        </draw:polygon>
        <draw:polygon draw:style-name="gr2" draw:text-style-name="P3" draw:layer="layout" svg:width="0.017cm" svg:height="0.554cm" svg:x="18.294cm" svg:y="3.4cm" svg:viewBox="0 0 18 555" draw:points="0,555 18,555 18,0 0,0">
          <text:p/>
        </draw:polygon>
        <draw:polygon draw:style-name="gr2" draw:text-style-name="P3" draw:layer="layout" svg:width="0.077cm" svg:height="0.554cm" svg:x="28.235cm" svg:y="3.4cm" svg:viewBox="0 0 78 555" draw:points="0,555 78,555 78,0 0,0">
          <text:p/>
        </draw:polygon>
        <draw:frame draw:style-name="gr6" draw:text-style-name="P5" draw:layer="layout" svg:width="0.494cm" svg:height="0.496cm" svg:x="16.551cm" svg:y="3.915cm">
          <draw:text-box>
            <text:p text:style-name="P1"><text:span text:style-name="T5"><text:s/></text:span></text:p>
          </draw:text-box>
        </draw:frame>
        <draw:frame draw:style-name="gr17" draw:text-style-name="P4" draw:layer="layout" svg:width="3.812cm" svg:height="0.425cm" svg:x="1.3cm" svg:y="3.947cm">
          <draw:text-box>
            <text:p text:style-name="P1"><text:span text:style-name="T3">北部地區機動海巡隊</text:span></text:p>
          </draw:text-box>
        </draw:frame>
        <draw:polygon draw:style-name="gr2" draw:text-style-name="P3" draw:layer="layout" svg:width="0.076cm" svg:height="0.017cm" svg:x="1.21cm" svg:y="3.954cm" svg:viewBox="0 0 77 18" draw:points="0,18 77,18 77,0 0,0">
          <text:p/>
        </draw:polygon>
        <draw:polygon draw:style-name="gr2" draw:text-style-name="P3" draw:layer="layout" svg:width="7.477cm" svg:height="0.017cm" svg:x="1.286cm" svg:y="3.954cm" svg:viewBox="0 0 7478 18" draw:points="0,18 7478,18 7478,0 0,0">
          <text:p/>
        </draw:polygon>
        <draw:polygon draw:style-name="gr2" draw:text-style-name="P3" draw:layer="layout" svg:width="0.076cm" svg:height="0.017cm" svg:x="8.763cm" svg:y="3.954cm" svg:viewBox="0 0 77 18" draw:points="0,18 77,18 77,0 0,0">
          <text:p/>
        </draw:polygon>
        <draw:polygon draw:style-name="gr2" draw:text-style-name="P3" draw:layer="layout" svg:width="0.017cm" svg:height="0.017cm" svg:x="12.045cm" svg:y="3.954cm" svg:viewBox="0 0 18 18" draw:points="0,18 18,18 18,0 0,0">
          <text:p/>
        </draw:polygon>
        <draw:polygon draw:style-name="gr2" draw:text-style-name="P3" draw:layer="layout" svg:width="0.017cm" svg:height="0.017cm" svg:x="18.294cm" svg:y="3.954cm" svg:viewBox="0 0 18 18" draw:points="0,18 18,18 18,0 0,0">
          <text:p/>
        </draw:polygon>
        <draw:polygon draw:style-name="gr2" draw:text-style-name="P3" draw:layer="layout" svg:width="0.077cm" svg:height="0.017cm" svg:x="28.235cm" svg:y="3.954cm" svg:viewBox="0 0 78 18" draw:points="0,18 78,18 78,0 0,0">
          <text:p/>
        </draw:polygon>
        <draw:polygon draw:style-name="gr2" draw:text-style-name="P3" draw:layer="layout" svg:width="0.076cm" svg:height="0.559cm" svg:x="1.21cm" svg:y="3.971cm" svg:viewBox="0 0 77 560" draw:points="0,560 77,560 77,0 0,0">
          <text:p/>
        </draw:polygon>
        <draw:polygon draw:style-name="gr2" draw:text-style-name="P3" draw:layer="layout" svg:width="0.076cm" svg:height="0.559cm" svg:x="8.763cm" svg:y="3.971cm" svg:viewBox="0 0 77 560" draw:points="0,560 77,560 77,0 0,0">
          <text:p/>
        </draw:polygon>
        <draw:polygon draw:style-name="gr2" draw:text-style-name="P3" draw:layer="layout" svg:width="0.017cm" svg:height="0.559cm" svg:x="12.045cm" svg:y="3.971cm" svg:viewBox="0 0 18 560" draw:points="0,560 18,560 18,0 0,0">
          <text:p/>
        </draw:polygon>
        <draw:polygon draw:style-name="gr2" draw:text-style-name="P3" draw:layer="layout" svg:width="0.017cm" svg:height="0.559cm" svg:x="18.294cm" svg:y="3.971cm" svg:viewBox="0 0 18 560" draw:points="0,560 18,560 18,0 0,0">
          <text:p/>
        </draw:polygon>
        <draw:polygon draw:style-name="gr2" draw:text-style-name="P3" draw:layer="layout" svg:width="0.077cm" svg:height="0.559cm" svg:x="28.235cm" svg:y="3.971cm" svg:viewBox="0 0 78 560" draw:points="0,560 78,560 78,0 0,0">
          <text:p/>
        </draw:polygon>
        <draw:frame draw:style-name="gr3" draw:text-style-name="P4" draw:layer="layout" svg:width="0.422cm" svg:height="0.425cm" svg:x="5.11cm" svg:y="4.022cm">
          <draw:text-box>
            <text:p text:style-name="P1"><text:span text:style-name="T2"><text:s/></text:span></text:p>
          </draw:text-box>
        </draw:frame>
        <draw:frame draw:style-name="gr18" draw:text-style-name="P4" draw:layer="layout" svg:width="6.775cm" svg:height="0.425cm" svg:x="1.3cm" svg:y="4.518cm">
          <draw:text-box>
            <text:p text:style-name="P1"><text:span text:style-name="T3">海洋委員會海巡署第三巡防區指揮部</text:span></text:p>
          </draw:text-box>
        </draw:frame>
        <draw:frame draw:style-name="gr3" draw:text-style-name="P4" draw:layer="layout" svg:width="0.422cm" svg:height="0.425cm" svg:x="8.074cm" svg:y="4.593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496cm" svg:x="9.442cm" svg:y="4.729cm">
          <draw:text-box>
            <text:p text:style-name="P1"><text:span text:style-name="T4">射擊時間</text:span></text:p>
          </draw:text-box>
        </draw:frame>
        <draw:frame draw:style-name="gr6" draw:text-style-name="P5" draw:layer="layout" svg:width="0.494cm" svg:height="0.496cm" svg:x="11.419cm" svg:y="4.817cm">
          <draw:text-box>
            <text:p text:style-name="P1"><text:span text:style-name="T5"><text:s/></text:span></text:p>
          </draw:text-box>
        </draw:frame>
        <draw:frame draw:style-name="gr15" draw:text-style-name="P5" draw:layer="layout" svg:width="0.502cm" svg:height="0.547cm" svg:x="12.105cm" svg:y="4.817cm">
          <draw:text-box>
            <text:p text:style-name="P1"><text:span text:style-name="T5">08</text:span></text:p>
          </draw:text-box>
        </draw:frame>
        <draw:frame draw:style-name="gr14" draw:text-style-name="P5" draw:layer="layout" svg:width="0.497cm" svg:height="0.496cm" svg:x="12.6cm" svg:y="4.729cm">
          <draw:text-box>
            <text:p text:style-name="P1"><text:span text:style-name="T4">：</text:span></text:p>
          </draw:text-box>
        </draw:frame>
        <draw:frame draw:style-name="gr15" draw:text-style-name="P5" draw:layer="layout" svg:width="0.502cm" svg:height="0.547cm" svg:x="13.095cm" svg:y="4.817cm">
          <draw:text-box>
            <text:p text:style-name="P1"><text:span text:style-name="T5">00</text:span></text:p>
          </draw:text-box>
        </draw:frame>
        <draw:frame draw:style-name="gr14" draw:text-style-name="P5" draw:layer="layout" svg:width="0.497cm" svg:height="0.496cm" svg:x="13.709cm" svg:y="4.729cm">
          <draw:text-box>
            <text:p text:style-name="P1"><text:span text:style-name="T4">至</text:span></text:p>
          </draw:text-box>
        </draw:frame>
        <draw:frame draw:style-name="gr15" draw:text-style-name="P5" draw:layer="layout" svg:width="0.502cm" svg:height="0.547cm" svg:x="14.327cm" svg:y="4.817cm">
          <draw:text-box>
            <text:p text:style-name="P1"><text:span text:style-name="T5">17</text:span></text:p>
          </draw:text-box>
        </draw:frame>
        <draw:frame draw:style-name="gr14" draw:text-style-name="P5" draw:layer="layout" svg:width="0.497cm" svg:height="0.496cm" svg:x="14.823cm" svg:y="4.729cm">
          <draw:text-box>
            <text:p text:style-name="P1"><text:span text:style-name="T4">：</text:span></text:p>
          </draw:text-box>
        </draw:frame>
        <draw:polygon draw:style-name="gr2" draw:text-style-name="P3" draw:layer="layout" svg:width="0.076cm" svg:height="0.017cm" svg:x="1.21cm" svg:y="4.53cm" svg:viewBox="0 0 77 18" draw:points="0,18 77,18 77,0 0,0">
          <text:p/>
        </draw:polygon>
        <draw:polygon draw:style-name="gr2" draw:text-style-name="P3" draw:layer="layout" svg:width="7.477cm" svg:height="0.017cm" svg:x="1.286cm" svg:y="4.53cm" svg:viewBox="0 0 7478 18" draw:points="0,18 7478,18 7478,0 0,0">
          <text:p/>
        </draw:polygon>
        <draw:polygon draw:style-name="gr2" draw:text-style-name="P3" draw:layer="layout" svg:width="0.076cm" svg:height="0.017cm" svg:x="8.763cm" svg:y="4.53cm" svg:viewBox="0 0 77 18" draw:points="0,18 77,18 77,0 0,0">
          <text:p/>
        </draw:polygon>
        <draw:polygon draw:style-name="gr2" draw:text-style-name="P3" draw:layer="layout" svg:width="3.206cm" svg:height="0.017cm" svg:x="8.839cm" svg:y="4.53cm" svg:viewBox="0 0 3207 18" draw:points="0,18 3207,18 3207,0 0,0">
          <text:p/>
        </draw:polygon>
        <draw:polygon draw:style-name="gr2" draw:text-style-name="P3" draw:layer="layout" svg:width="0.017cm" svg:height="0.017cm" svg:x="12.045cm" svg:y="4.53cm" svg:viewBox="0 0 18 18" draw:points="0,18 18,18 18,0 0,0">
          <text:p/>
        </draw:polygon>
        <draw:polygon draw:style-name="gr2" draw:text-style-name="P3" draw:layer="layout" svg:width="6.232cm" svg:height="0.017cm" svg:x="12.062cm" svg:y="4.53cm" svg:viewBox="0 0 6233 18" draw:points="0,18 6233,18 6233,0 0,0">
          <text:p/>
        </draw:polygon>
        <draw:polygon draw:style-name="gr2" draw:text-style-name="P3" draw:layer="layout" svg:width="0.017cm" svg:height="0.017cm" svg:x="18.294cm" svg:y="4.53cm" svg:viewBox="0 0 18 18" draw:points="0,18 18,18 18,0 0,0">
          <text:p/>
        </draw:polygon>
        <draw:polygon draw:style-name="gr2" draw:text-style-name="P3" draw:layer="layout" svg:width="0.077cm" svg:height="0.017cm" svg:x="28.235cm" svg:y="4.53cm" svg:viewBox="0 0 78 18" draw:points="0,18 78,18 78,0 0,0">
          <text:p/>
        </draw:polygon>
        <draw:polygon draw:style-name="gr2" draw:text-style-name="P3" draw:layer="layout" svg:width="0.076cm" svg:height="0.554cm" svg:x="1.21cm" svg:y="4.547cm" svg:viewBox="0 0 77 555" draw:points="0,555 77,555 77,0 0,0">
          <text:p/>
        </draw:polygon>
        <draw:polygon draw:style-name="gr2" draw:text-style-name="P3" draw:layer="layout" svg:width="0.076cm" svg:height="0.554cm" svg:x="8.763cm" svg:y="4.547cm" svg:viewBox="0 0 77 555" draw:points="0,555 77,555 77,0 0,0">
          <text:p/>
        </draw:polygon>
        <draw:polygon draw:style-name="gr2" draw:text-style-name="P3" draw:layer="layout" svg:width="0.017cm" svg:height="0.554cm" svg:x="12.045cm" svg:y="4.547cm" svg:viewBox="0 0 18 555" draw:points="0,555 18,555 18,0 0,0">
          <text:p/>
        </draw:polygon>
        <draw:polygon draw:style-name="gr2" draw:text-style-name="P3" draw:layer="layout" svg:width="0.017cm" svg:height="0.554cm" svg:x="18.294cm" svg:y="4.547cm" svg:viewBox="0 0 18 555" draw:points="0,555 18,555 18,0 0,0">
          <text:p/>
        </draw:polygon>
        <draw:polygon draw:style-name="gr2" draw:text-style-name="P3" draw:layer="layout" svg:width="0.077cm" svg:height="0.554cm" svg:x="28.235cm" svg:y="4.547cm" svg:viewBox="0 0 78 555" draw:points="0,555 78,555 78,0 0,0">
          <text:p/>
        </draw:polygon>
        <draw:frame draw:style-name="gr19" draw:text-style-name="P5" draw:layer="layout" svg:width="0.624cm" svg:height="0.547cm" svg:x="15.318cm" svg:y="4.817cm">
          <draw:text-box>
            <text:p text:style-name="P1"><text:span text:style-name="T5">00 </text:span></text:p>
          </draw:text-box>
        </draw:frame>
        <draw:frame draw:style-name="gr12" draw:text-style-name="P4" draw:layer="layout" svg:width="5.082cm" svg:height="0.425cm" svg:x="1.3cm" svg:y="5.09cm">
          <draw:text-box>
            <text:p text:style-name="P1"><text:span text:style-name="T3">海洋委員會海巡署北部分署</text:span></text:p>
          </draw:text-box>
        </draw:frame>
        <draw:polygon draw:style-name="gr2" draw:text-style-name="P3" draw:layer="layout" svg:width="0.076cm" svg:height="0.017cm" svg:x="1.21cm" svg:y="5.101cm" svg:viewBox="0 0 77 18" draw:points="0,18 77,18 77,0 0,0">
          <text:p/>
        </draw:polygon>
        <draw:polygon draw:style-name="gr2" draw:text-style-name="P3" draw:layer="layout" svg:width="7.477cm" svg:height="0.017cm" svg:x="1.286cm" svg:y="5.101cm" svg:viewBox="0 0 7478 18" draw:points="0,18 7478,18 7478,0 0,0">
          <text:p/>
        </draw:polygon>
        <draw:polygon draw:style-name="gr2" draw:text-style-name="P3" draw:layer="layout" svg:width="0.076cm" svg:height="0.017cm" svg:x="8.763cm" svg:y="5.101cm" svg:viewBox="0 0 77 18" draw:points="0,18 77,18 77,0 0,0">
          <text:p/>
        </draw:polygon>
        <draw:polygon draw:style-name="gr2" draw:text-style-name="P3" draw:layer="layout" svg:width="0.017cm" svg:height="0.017cm" svg:x="12.045cm" svg:y="5.101cm" svg:viewBox="0 0 18 18" draw:points="0,18 18,18 18,0 0,0">
          <text:p/>
        </draw:polygon>
        <draw:polygon draw:style-name="gr2" draw:text-style-name="P3" draw:layer="layout" svg:width="0.017cm" svg:height="0.017cm" svg:x="18.294cm" svg:y="5.101cm" svg:viewBox="0 0 18 18" draw:points="0,18 18,18 18,0 0,0">
          <text:p/>
        </draw:polygon>
        <draw:polygon draw:style-name="gr2" draw:text-style-name="P3" draw:layer="layout" svg:width="0.077cm" svg:height="0.017cm" svg:x="28.235cm" svg:y="5.101cm" svg:viewBox="0 0 78 18" draw:points="0,18 78,18 78,0 0,0">
          <text:p/>
        </draw:polygon>
        <draw:polygon draw:style-name="gr2" draw:text-style-name="P3" draw:layer="layout" svg:width="0.076cm" svg:height="0.555cm" svg:x="1.21cm" svg:y="5.118cm" svg:viewBox="0 0 77 556" draw:points="0,556 77,556 77,0 0,0">
          <text:p/>
        </draw:polygon>
        <draw:polygon draw:style-name="gr2" draw:text-style-name="P3" draw:layer="layout" svg:width="0.076cm" svg:height="0.555cm" svg:x="8.763cm" svg:y="5.118cm" svg:viewBox="0 0 77 556" draw:points="0,556 77,556 77,0 0,0">
          <text:p/>
        </draw:polygon>
        <draw:polygon draw:style-name="gr2" draw:text-style-name="P3" draw:layer="layout" svg:width="0.017cm" svg:height="0.555cm" svg:x="12.045cm" svg:y="5.118cm" svg:viewBox="0 0 18 556" draw:points="0,556 18,556 18,0 0,0">
          <text:p/>
        </draw:polygon>
        <draw:polygon draw:style-name="gr2" draw:text-style-name="P3" draw:layer="layout" svg:width="0.017cm" svg:height="0.555cm" svg:x="18.294cm" svg:y="5.118cm" svg:viewBox="0 0 18 556" draw:points="0,556 18,556 18,0 0,0">
          <text:p/>
        </draw:polygon>
        <draw:polygon draw:style-name="gr2" draw:text-style-name="P3" draw:layer="layout" svg:width="0.077cm" svg:height="0.555cm" svg:x="28.235cm" svg:y="5.118cm" svg:viewBox="0 0 78 556" draw:points="0,556 78,556 78,0 0,0">
          <text:p/>
        </draw:polygon>
        <draw:frame draw:style-name="gr3" draw:text-style-name="P4" draw:layer="layout" svg:width="0.422cm" svg:height="0.425cm" svg:x="6.38cm" svg:y="5.165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425cm" svg:x="1.3cm" svg:y="5.665cm">
          <draw:text-box>
            <text:p text:style-name="P1"><text:span text:style-name="T3">海洋委員會海巡署中部分署</text:span></text:p>
          </draw:text-box>
        </draw:frame>
        <draw:frame draw:style-name="gr3" draw:text-style-name="P4" draw:layer="layout" svg:width="0.422cm" svg:height="0.425cm" svg:x="6.38cm" svg:y="5.741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496cm" svg:x="9.442cm" svg:y="5.588cm">
          <draw:text-box>
            <text:p text:style-name="P1"><text:span text:style-name="T4">射擊地點</text:span></text:p>
          </draw:text-box>
        </draw:frame>
        <draw:frame draw:style-name="gr6" draw:text-style-name="P5" draw:layer="layout" svg:width="0.494cm" svg:height="0.496cm" svg:x="11.419cm" svg:y="5.677cm">
          <draw:text-box>
            <text:p text:style-name="P1"><text:span text:style-name="T5"><text:s/></text:span></text:p>
          </draw:text-box>
        </draw:frame>
        <draw:frame draw:style-name="gr11" draw:text-style-name="P5" draw:layer="layout" svg:width="2.974cm" svg:height="0.496cm" svg:x="12.105cm" svg:y="5.588cm">
          <draw:text-box>
            <text:p text:style-name="P1"><text:span text:style-name="T4">淡水河口外海</text:span></text:p>
          </draw:text-box>
        </draw:frame>
        <draw:frame draw:style-name="gr15" draw:text-style-name="P5" draw:layer="layout" svg:width="0.502cm" svg:height="0.547cm" svg:x="15.195cm" svg:y="5.677cm">
          <draw:text-box>
            <text:p text:style-name="P1"><text:span text:style-name="T5">10</text:span></text:p>
          </draw:text-box>
        </draw:frame>
        <draw:frame draw:style-name="gr14" draw:text-style-name="P5" draw:layer="layout" svg:width="0.497cm" svg:height="0.496cm" svg:x="15.563cm" svg:y="5.588cm">
          <draw:text-box>
            <text:p text:style-name="P1"><text:span text:style-name="T4">浬</text:span></text:p>
          </draw:text-box>
        </draw:frame>
        <draw:polygon draw:style-name="gr2" draw:text-style-name="P3" draw:layer="layout" svg:width="0.076cm" svg:height="0.017cm" svg:x="1.21cm" svg:y="5.673cm" svg:viewBox="0 0 77 18" draw:points="0,18 77,18 77,0 0,0">
          <text:p/>
        </draw:polygon>
        <draw:polygon draw:style-name="gr2" draw:text-style-name="P3" draw:layer="layout" svg:width="7.477cm" svg:height="0.017cm" svg:x="1.286cm" svg:y="5.673cm" svg:viewBox="0 0 7478 18" draw:points="0,18 7478,18 7478,0 0,0">
          <text:p/>
        </draw:polygon>
        <draw:polygon draw:style-name="gr2" draw:text-style-name="P3" draw:layer="layout" svg:width="0.076cm" svg:height="0.017cm" svg:x="8.763cm" svg:y="5.673cm" svg:viewBox="0 0 77 18" draw:points="0,18 77,18 77,0 0,0">
          <text:p/>
        </draw:polygon>
        <draw:polygon draw:style-name="gr2" draw:text-style-name="P3" draw:layer="layout" svg:width="3.206cm" svg:height="0.017cm" svg:x="8.839cm" svg:y="5.673cm" svg:viewBox="0 0 3207 18" draw:points="0,18 3207,18 3207,0 0,0">
          <text:p/>
        </draw:polygon>
        <draw:polygon draw:style-name="gr2" draw:text-style-name="P3" draw:layer="layout" svg:width="0.017cm" svg:height="0.017cm" svg:x="12.045cm" svg:y="5.673cm" svg:viewBox="0 0 18 18" draw:points="0,18 18,18 18,0 0,0">
          <text:p/>
        </draw:polygon>
        <draw:polygon draw:style-name="gr2" draw:text-style-name="P3" draw:layer="layout" svg:width="6.232cm" svg:height="0.017cm" svg:x="12.062cm" svg:y="5.673cm" svg:viewBox="0 0 6233 18" draw:points="0,18 6233,18 6233,0 0,0">
          <text:p/>
        </draw:polygon>
        <draw:polygon draw:style-name="gr2" draw:text-style-name="P3" draw:layer="layout" svg:width="0.017cm" svg:height="0.017cm" svg:x="18.294cm" svg:y="5.673cm" svg:viewBox="0 0 18 18" draw:points="0,18 18,18 18,0 0,0">
          <text:p/>
        </draw:polygon>
        <draw:polygon draw:style-name="gr2" draw:text-style-name="P3" draw:layer="layout" svg:width="0.077cm" svg:height="0.017cm" svg:x="28.235cm" svg:y="5.673cm" svg:viewBox="0 0 78 18" draw:points="0,18 78,18 78,0 0,0">
          <text:p/>
        </draw:polygon>
        <draw:polygon draw:style-name="gr2" draw:text-style-name="P3" draw:layer="layout" svg:width="0.076cm" svg:height="0.559cm" svg:x="1.21cm" svg:y="5.69cm" svg:viewBox="0 0 77 560" draw:points="0,560 77,560 77,0 0,0">
          <text:p/>
        </draw:polygon>
        <draw:polygon draw:style-name="gr2" draw:text-style-name="P3" draw:layer="layout" svg:width="0.076cm" svg:height="0.559cm" svg:x="8.763cm" svg:y="5.69cm" svg:viewBox="0 0 77 560" draw:points="0,560 77,560 77,0 0,0">
          <text:p/>
        </draw:polygon>
        <draw:polygon draw:style-name="gr2" draw:text-style-name="P3" draw:layer="layout" svg:width="0.017cm" svg:height="0.559cm" svg:x="12.045cm" svg:y="5.69cm" svg:viewBox="0 0 18 560" draw:points="0,560 18,560 18,0 0,0">
          <text:p/>
        </draw:polygon>
        <draw:polygon draw:style-name="gr2" draw:text-style-name="P3" draw:layer="layout" svg:width="0.017cm" svg:height="0.559cm" svg:x="18.294cm" svg:y="5.69cm" svg:viewBox="0 0 18 560" draw:points="0,560 18,560 18,0 0,0">
          <text:p/>
        </draw:polygon>
        <draw:polygon draw:style-name="gr2" draw:text-style-name="P3" draw:layer="layout" svg:width="0.077cm" svg:height="0.559cm" svg:x="28.235cm" svg:y="5.69cm" svg:viewBox="0 0 78 560" draw:points="0,560 78,560 78,0 0,0">
          <text:p/>
        </draw:polygon>
        <draw:frame draw:style-name="gr6" draw:text-style-name="P5" draw:layer="layout" svg:width="0.494cm" svg:height="0.496cm" svg:x="16.055cm" svg:y="5.677cm">
          <draw:text-box>
            <text:p text:style-name="P1"><text:span text:style-name="T5"><text:s/></text:span></text:p>
          </draw:text-box>
        </draw:frame>
        <draw:frame draw:style-name="gr12" draw:text-style-name="P4" draw:layer="layout" svg:width="5.082cm" svg:height="0.425cm" svg:x="1.3cm" svg:y="6.237cm">
          <draw:text-box>
            <text:p text:style-name="P1"><text:span text:style-name="T3">海洋委員會海巡署南部分署</text:span></text:p>
          </draw:text-box>
        </draw:frame>
        <draw:frame draw:style-name="gr3" draw:text-style-name="P4" draw:layer="layout" svg:width="0.422cm" svg:height="0.425cm" svg:x="6.38cm" svg:y="6.312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496cm" svg:x="9.442cm" svg:y="6.16cm">
          <draw:text-box>
            <text:p text:style-name="P1"><text:span text:style-name="T4">使用武器</text:span></text:p>
          </draw:text-box>
        </draw:frame>
        <draw:frame draw:style-name="gr6" draw:text-style-name="P5" draw:layer="layout" svg:width="0.494cm" svg:height="0.496cm" svg:x="11.419cm" svg:y="6.248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0.076cm" svg:height="0.017cm" svg:x="1.21cm" svg:y="6.249cm" svg:viewBox="0 0 77 18" draw:points="0,18 77,18 77,0 0,0">
          <text:p/>
        </draw:polygon>
        <draw:polygon draw:style-name="gr2" draw:text-style-name="P3" draw:layer="layout" svg:width="7.477cm" svg:height="0.017cm" svg:x="1.286cm" svg:y="6.249cm" svg:viewBox="0 0 7478 18" draw:points="0,18 7478,18 7478,0 0,0">
          <text:p/>
        </draw:polygon>
        <draw:polygon draw:style-name="gr2" draw:text-style-name="P3" draw:layer="layout" svg:width="0.076cm" svg:height="0.017cm" svg:x="8.763cm" svg:y="6.249cm" svg:viewBox="0 0 77 18" draw:points="0,18 77,18 77,0 0,0">
          <text:p/>
        </draw:polygon>
        <draw:polygon draw:style-name="gr2" draw:text-style-name="P3" draw:layer="layout" svg:width="3.206cm" svg:height="0.017cm" svg:x="8.839cm" svg:y="6.249cm" svg:viewBox="0 0 3207 18" draw:points="0,18 3207,18 3207,0 0,0">
          <text:p/>
        </draw:polygon>
        <draw:polygon draw:style-name="gr2" draw:text-style-name="P3" draw:layer="layout" svg:width="0.017cm" svg:height="0.017cm" svg:x="12.045cm" svg:y="6.249cm" svg:viewBox="0 0 18 18" draw:points="0,18 18,18 18,0 0,0">
          <text:p/>
        </draw:polygon>
        <draw:polygon draw:style-name="gr2" draw:text-style-name="P3" draw:layer="layout" svg:width="6.232cm" svg:height="0.017cm" svg:x="12.062cm" svg:y="6.249cm" svg:viewBox="0 0 6233 18" draw:points="0,18 6233,18 6233,0 0,0">
          <text:p/>
        </draw:polygon>
        <draw:polygon draw:style-name="gr2" draw:text-style-name="P3" draw:layer="layout" svg:width="0.017cm" svg:height="0.017cm" svg:x="18.294cm" svg:y="6.249cm" svg:viewBox="0 0 18 18" draw:points="0,18 18,18 18,0 0,0">
          <text:p/>
        </draw:polygon>
        <draw:polygon draw:style-name="gr2" draw:text-style-name="P3" draw:layer="layout" svg:width="0.077cm" svg:height="0.017cm" svg:x="28.235cm" svg:y="6.249cm" svg:viewBox="0 0 78 18" draw:points="0,18 78,18 78,0 0,0">
          <text:p/>
        </draw:polygon>
        <draw:polygon draw:style-name="gr2" draw:text-style-name="P3" draw:layer="layout" svg:width="0.076cm" svg:height="0.554cm" svg:x="1.21cm" svg:y="6.266cm" svg:viewBox="0 0 77 555" draw:points="0,555 77,555 77,0 0,0">
          <text:p/>
        </draw:polygon>
        <draw:polygon draw:style-name="gr2" draw:text-style-name="P3" draw:layer="layout" svg:width="0.076cm" svg:height="0.554cm" svg:x="8.763cm" svg:y="6.266cm" svg:viewBox="0 0 77 555" draw:points="0,555 77,555 77,0 0,0">
          <text:p/>
        </draw:polygon>
        <draw:polygon draw:style-name="gr2" draw:text-style-name="P3" draw:layer="layout" svg:width="0.017cm" svg:height="0.554cm" svg:x="12.045cm" svg:y="6.266cm" svg:viewBox="0 0 18 555" draw:points="0,555 18,555 18,0 0,0">
          <text:p/>
        </draw:polygon>
        <draw:polygon draw:style-name="gr2" draw:text-style-name="P3" draw:layer="layout" svg:width="0.017cm" svg:height="0.554cm" svg:x="18.294cm" svg:y="6.266cm" svg:viewBox="0 0 18 555" draw:points="0,555 18,555 18,0 0,0">
          <text:p/>
        </draw:polygon>
        <draw:polygon draw:style-name="gr2" draw:text-style-name="P3" draw:layer="layout" svg:width="0.077cm" svg:height="0.554cm" svg:x="28.235cm" svg:y="6.266cm" svg:viewBox="0 0 78 555" draw:points="0,555 78,555 78,0 0,0">
          <text:p/>
        </draw:polygon>
        <draw:frame draw:style-name="gr20" draw:text-style-name="P5" draw:layer="layout" svg:width="2.214cm" svg:height="0.666cm" svg:x="11.905cm" svg:y="6.16cm">
          <draw:text-box>
            <text:p text:style-name="P1"><text:span text:style-name="T8">20</text:span><text:span text:style-name="T8">機砲 </text:span></text:p>
          </draw:text-box>
        </draw:frame>
        <draw:frame draw:style-name="gr12" draw:text-style-name="P4" draw:layer="layout" svg:width="5.082cm" svg:height="0.425cm" svg:x="1.3cm" svg:y="6.814cm">
          <draw:text-box>
            <text:p text:style-name="P1"><text:span text:style-name="T3">海洋委員會海巡署東部分署</text:span></text:p>
          </draw:text-box>
        </draw:frame>
        <draw:frame draw:style-name="gr3" draw:text-style-name="P4" draw:layer="layout" svg:width="0.422cm" svg:height="0.425cm" svg:x="6.38cm" svg:y="6.889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496cm" svg:x="9.442cm" svg:y="6.737cm">
          <draw:text-box>
            <text:p text:style-name="P1"><text:span text:style-name="T4">射擊彈數</text:span></text:p>
          </draw:text-box>
        </draw:frame>
        <draw:frame draw:style-name="gr6" draw:text-style-name="P5" draw:layer="layout" svg:width="0.494cm" svg:height="0.496cm" svg:x="11.419cm" svg:y="6.825cm">
          <draw:text-box>
            <text:p text:style-name="P1"><text:span text:style-name="T5"><text:s/></text:span></text:p>
          </draw:text-box>
        </draw:frame>
        <draw:frame draw:style-name="gr21" draw:text-style-name="P5" draw:layer="layout" svg:width="1.001cm" svg:height="0.547cm" svg:x="12.105cm" svg:y="6.825cm">
          <draw:text-box>
            <text:p text:style-name="P1"><text:span text:style-name="T5">200</text:span></text:p>
          </draw:text-box>
        </draw:frame>
        <draw:frame draw:style-name="gr14" draw:text-style-name="P5" draw:layer="layout" svg:width="0.497cm" svg:height="0.496cm" svg:x="13.218cm" svg:y="6.737cm">
          <draw:text-box>
            <text:p text:style-name="P1"><text:span text:style-name="T4">枚</text:span></text:p>
          </draw:text-box>
        </draw:frame>
        <draw:polygon draw:style-name="gr2" draw:text-style-name="P3" draw:layer="layout" svg:width="0.076cm" svg:height="0.017cm" svg:x="1.21cm" svg:y="6.82cm" svg:viewBox="0 0 77 18" draw:points="0,18 77,18 77,0 0,0">
          <text:p/>
        </draw:polygon>
        <draw:polygon draw:style-name="gr2" draw:text-style-name="P3" draw:layer="layout" svg:width="7.477cm" svg:height="0.017cm" svg:x="1.286cm" svg:y="6.82cm" svg:viewBox="0 0 7478 18" draw:points="0,18 7478,18 7478,0 0,0">
          <text:p/>
        </draw:polygon>
        <draw:polygon draw:style-name="gr2" draw:text-style-name="P3" draw:layer="layout" svg:width="0.076cm" svg:height="0.017cm" svg:x="8.763cm" svg:y="6.82cm" svg:viewBox="0 0 77 18" draw:points="0,18 77,18 77,0 0,0">
          <text:p/>
        </draw:polygon>
        <draw:polygon draw:style-name="gr2" draw:text-style-name="P3" draw:layer="layout" svg:width="3.206cm" svg:height="0.017cm" svg:x="8.839cm" svg:y="6.82cm" svg:viewBox="0 0 3207 18" draw:points="0,18 3207,18 3207,0 0,0">
          <text:p/>
        </draw:polygon>
        <draw:polygon draw:style-name="gr2" draw:text-style-name="P3" draw:layer="layout" svg:width="0.017cm" svg:height="0.017cm" svg:x="12.045cm" svg:y="6.82cm" svg:viewBox="0 0 18 18" draw:points="0,18 18,18 18,0 0,0">
          <text:p/>
        </draw:polygon>
        <draw:polygon draw:style-name="gr2" draw:text-style-name="P3" draw:layer="layout" svg:width="6.232cm" svg:height="0.017cm" svg:x="12.062cm" svg:y="6.82cm" svg:viewBox="0 0 6233 18" draw:points="0,18 6233,18 6233,0 0,0">
          <text:p/>
        </draw:polygon>
        <draw:polygon draw:style-name="gr2" draw:text-style-name="P3" draw:layer="layout" svg:width="0.017cm" svg:height="0.017cm" svg:x="18.294cm" svg:y="6.82cm" svg:viewBox="0 0 18 18" draw:points="0,18 18,18 18,0 0,0">
          <text:p/>
        </draw:polygon>
        <draw:polygon draw:style-name="gr2" draw:text-style-name="P3" draw:layer="layout" svg:width="0.077cm" svg:height="0.017cm" svg:x="28.235cm" svg:y="6.82cm" svg:viewBox="0 0 78 18" draw:points="0,18 78,18 78,0 0,0">
          <text:p/>
        </draw:polygon>
        <draw:polygon draw:style-name="gr2" draw:text-style-name="P3" draw:layer="layout" svg:width="0.076cm" svg:height="0.56cm" svg:x="1.21cm" svg:y="6.837cm" svg:viewBox="0 0 77 561" draw:points="0,561 77,561 77,0 0,0">
          <text:p/>
        </draw:polygon>
        <draw:polygon draw:style-name="gr2" draw:text-style-name="P3" draw:layer="layout" svg:width="0.076cm" svg:height="0.56cm" svg:x="8.763cm" svg:y="6.837cm" svg:viewBox="0 0 77 561" draw:points="0,561 77,561 77,0 0,0">
          <text:p/>
        </draw:polygon>
        <draw:polygon draw:style-name="gr2" draw:text-style-name="P3" draw:layer="layout" svg:width="0.017cm" svg:height="0.56cm" svg:x="12.045cm" svg:y="6.837cm" svg:viewBox="0 0 18 561" draw:points="0,561 18,561 18,0 0,0">
          <text:p/>
        </draw:polygon>
        <draw:polygon draw:style-name="gr2" draw:text-style-name="P3" draw:layer="layout" svg:width="0.017cm" svg:height="0.56cm" svg:x="18.294cm" svg:y="6.837cm" svg:viewBox="0 0 18 561" draw:points="0,561 18,561 18,0 0,0">
          <text:p/>
        </draw:polygon>
        <draw:polygon draw:style-name="gr2" draw:text-style-name="P3" draw:layer="layout" svg:width="0.077cm" svg:height="0.56cm" svg:x="28.235cm" svg:y="6.837cm" svg:viewBox="0 0 78 561" draw:points="0,561 78,561 78,0 0,0">
          <text:p/>
        </draw:polygon>
        <draw:frame draw:style-name="gr6" draw:text-style-name="P5" draw:layer="layout" svg:width="0.494cm" svg:height="0.496cm" svg:x="13.709cm" svg:y="6.825cm">
          <draw:text-box>
            <text:p text:style-name="P1"><text:span text:style-name="T5"><text:s/></text:span></text:p>
          </draw:text-box>
        </draw:frame>
        <draw:frame draw:style-name="gr22" draw:text-style-name="P4" draw:layer="layout" svg:width="5.505cm" svg:height="0.425cm" svg:x="1.3cm" svg:y="7.385cm">
          <draw:text-box>
            <text:p text:style-name="P1"><text:span text:style-name="T3">海洋委員會海巡署金馬澎分署</text:span></text:p>
          </draw:text-box>
        </draw:frame>
        <draw:frame draw:style-name="gr3" draw:text-style-name="P4" draw:layer="layout" svg:width="0.422cm" svg:height="0.425cm" svg:x="6.804cm" svg:y="7.46cm">
          <draw:text-box>
            <text:p text:style-name="P1"><text:span text:style-name="T2"><text:s/></text:span></text:p>
          </draw:text-box>
        </draw:frame>
        <draw:frame draw:style-name="gr23" draw:text-style-name="P5" draw:layer="layout" svg:width="2.364cm" svg:height="0.496cm" svg:x="8.853cm" svg:y="9.395cm">
          <draw:text-box>
            <text:p text:style-name="P1"><text:span text:style-name="T4">危 險 區 域</text:span></text:p>
          </draw:text-box>
        </draw:frame>
        <draw:frame draw:style-name="gr6" draw:text-style-name="P5" draw:layer="layout" svg:width="0.494cm" svg:height="0.496cm" svg:x="12.007cm" svg:y="9.483cm">
          <draw:text-box>
            <text:p text:style-name="P1"><text:span text:style-name="T5"><text:s/></text:span></text:p>
          </draw:text-box>
        </draw:frame>
        <draw:frame draw:style-name="gr14" draw:text-style-name="P5" draw:layer="layout" svg:width="0.497cm" svg:height="0.496cm" svg:x="8.853cm" svg:y="9.891cm">
          <draw:text-box>
            <text:p text:style-name="P1"><text:span text:style-name="T4">經</text:span></text:p>
          </draw:text-box>
        </draw:frame>
        <draw:frame draw:style-name="gr14" draw:text-style-name="P5" draw:layer="layout" svg:width="0.497cm" svg:height="0.496cm" svg:x="10.182cm" svg:y="9.891cm">
          <draw:text-box>
            <text:p text:style-name="P1"><text:span text:style-name="T4">緯</text:span></text:p>
          </draw:text-box>
        </draw:frame>
        <draw:frame draw:style-name="gr14" draw:text-style-name="P5" draw:layer="layout" svg:width="0.497cm" svg:height="0.496cm" svg:x="11.511cm" svg:y="9.891cm">
          <draw:text-box>
            <text:p text:style-name="P1"><text:span text:style-name="T4">度</text:span></text:p>
          </draw:text-box>
        </draw:frame>
        <draw:frame draw:style-name="gr6" draw:text-style-name="P5" draw:layer="layout" svg:width="0.494cm" svg:height="0.496cm" svg:x="12.007cm" svg:y="9.979cm">
          <draw:text-box>
            <text:p text:style-name="P1"><text:span text:style-name="T5"><text:s/></text:span></text:p>
          </draw:text-box>
        </draw:frame>
        <draw:frame draw:style-name="gr14" draw:text-style-name="P5" draw:layer="layout" svg:width="0.497cm" svg:height="0.496cm" svg:x="8.853cm" svg:y="10.382cm">
          <draw:text-box>
            <text:p text:style-name="P1"><text:span text:style-name="T4">（</text:span></text:p>
          </draw:text-box>
        </draw:frame>
        <draw:frame draw:style-name="gr24" draw:text-style-name="P5" draw:layer="layout" svg:width="2.089cm" svg:height="0.547cm" svg:x="9.451cm" svg:y="10.47cm">
          <draw:text-box>
            <text:p text:style-name="P1"><text:span text:style-name="T5">W G S 8 4</text:span></text:p>
          </draw:text-box>
        </draw:frame>
        <draw:frame draw:style-name="gr14" draw:text-style-name="P5" draw:layer="layout" svg:width="0.497cm" svg:height="0.496cm" svg:x="11.512cm" svg:y="10.382cm">
          <draw:text-box>
            <text:p text:style-name="P1"><text:span text:style-name="T4">）</text:span></text:p>
          </draw:text-box>
        </draw:frame>
        <draw:frame draw:style-name="gr6" draw:text-style-name="P5" draw:layer="layout" svg:width="0.494cm" svg:height="0.496cm" svg:x="12.007cm" svg:y="10.47cm">
          <draw:text-box>
            <text:p text:style-name="P1"><text:span text:style-name="T5"><text:s/></text:span></text:p>
          </draw:text-box>
        </draw:frame>
        <draw:frame draw:style-name="gr9" draw:text-style-name="P6" draw:layer="layout" svg:width="0.562cm" svg:height="0.564cm" svg:x="12.105cm" svg:y="8.89cm">
          <draw:text-box>
            <text:p text:style-name="P1"><text:span text:style-name="T9">25</text:span></text:p>
          </draw:text-box>
        </draw:frame>
        <draw:frame draw:style-name="gr25" draw:text-style-name="P6" draw:layer="layout" svg:width="0.565cm" svg:height="0.564cm" svg:x="12.634cm" svg:y="8.739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564cm" svg:x="13.197cm" svg:y="8.89cm">
          <draw:text-box>
            <text:p text:style-name="P1"><text:span text:style-name="T9">20</text:span></text:p>
          </draw:text-box>
        </draw:frame>
        <draw:frame draw:style-name="gr25" draw:text-style-name="P6" draw:layer="layout" svg:width="0.565cm" svg:height="0.564cm" svg:x="13.726cm" svg:y="8.739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564cm" svg:x="14.293cm" svg:y="8.89cm">
          <draw:text-box>
            <text:p text:style-name="P1"><text:span text:style-name="T9">N</text:span></text:p>
          </draw:text-box>
        </draw:frame>
        <draw:frame draw:style-name="gr25" draw:text-style-name="P6" draw:layer="layout" svg:width="0.565cm" svg:height="0.564cm" svg:x="14.674cm" svg:y="8.739cm">
          <draw:text-box>
            <text:p text:style-name="P1"><text:span text:style-name="T10">、</text:span></text:p>
          </draw:text-box>
        </draw:frame>
        <draw:frame draw:style-name="gr26" draw:text-style-name="P6" draw:layer="layout" svg:width="0.789cm" svg:height="0.564cm" svg:x="15.242cm" svg:y="8.89cm">
          <draw:text-box>
            <text:p text:style-name="P1"><text:span text:style-name="T9">121</text:span></text:p>
          </draw:text-box>
        </draw:frame>
        <draw:frame draw:style-name="gr25" draw:text-style-name="P6" draw:layer="layout" svg:width="0.565cm" svg:height="0.564cm" svg:x="16.038cm" svg:y="8.739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564cm" svg:x="16.601cm" svg:y="8.89cm">
          <draw:text-box>
            <text:p text:style-name="P1"><text:span text:style-name="T9">14</text:span></text:p>
          </draw:text-box>
        </draw:frame>
        <draw:frame draw:style-name="gr25" draw:text-style-name="P6" draw:layer="layout" svg:width="0.565cm" svg:height="0.564cm" svg:x="17.131cm" svg:y="8.739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564cm" svg:x="17.698cm" svg:y="8.89cm">
          <draw:text-box>
            <text:p text:style-name="P1"><text:span text:style-name="T9">E </text:span></text:p>
          </draw:text-box>
        </draw:frame>
        <draw:frame draw:style-name="gr9" draw:text-style-name="P6" draw:layer="layout" svg:width="0.562cm" svg:height="0.564cm" svg:x="12.105cm" svg:y="9.668cm">
          <draw:text-box>
            <text:p text:style-name="P1"><text:span text:style-name="T9">25</text:span></text:p>
          </draw:text-box>
        </draw:frame>
        <draw:frame draw:style-name="gr25" draw:text-style-name="P6" draw:layer="layout" svg:width="0.565cm" svg:height="0.564cm" svg:x="12.634cm" svg:y="9.518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564cm" svg:x="13.197cm" svg:y="9.668cm">
          <draw:text-box>
            <text:p text:style-name="P1"><text:span text:style-name="T9">20</text:span></text:p>
          </draw:text-box>
        </draw:frame>
        <draw:frame draw:style-name="gr27" draw:text-style-name="P6" draw:layer="layout" svg:width="1.248cm" svg:height="0.755cm" svg:x="13.726cm" svg:y="9.518cm">
          <draw:text-box>
            <text:p text:style-name="P1"><text:span text:style-name="T10">’</text:span><text:span text:style-name="T10">N</text:span><text:span text:style-name="T10">、</text:span></text:p>
          </draw:text-box>
        </draw:frame>
        <draw:frame draw:style-name="gr26" draw:text-style-name="P6" draw:layer="layout" svg:width="0.789cm" svg:height="0.564cm" svg:x="15.242cm" svg:y="9.668cm">
          <draw:text-box>
            <text:p text:style-name="P1"><text:span text:style-name="T9">121</text:span></text:p>
          </draw:text-box>
        </draw:frame>
        <draw:frame draw:style-name="gr25" draw:text-style-name="P6" draw:layer="layout" svg:width="0.565cm" svg:height="0.564cm" svg:x="16.038cm" svg:y="9.518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564cm" svg:x="16.601cm" svg:y="9.668cm">
          <draw:text-box>
            <text:p text:style-name="P1"><text:span text:style-name="T9">20</text:span></text:p>
          </draw:text-box>
        </draw:frame>
        <draw:frame draw:style-name="gr28" draw:text-style-name="P6" draw:layer="layout" svg:width="0.562cm" svg:height="0.755cm" svg:x="17.131cm" svg:y="9.518cm">
          <draw:text-box>
            <text:p text:style-name="P1"><text:span text:style-name="T10">’</text:span><text:span text:style-name="T10">E</text:span></text:p>
          </draw:text-box>
        </draw:frame>
        <draw:frame draw:style-name="gr9" draw:text-style-name="P6" draw:layer="layout" svg:width="0.562cm" svg:height="0.564cm" svg:x="18.024cm" svg:y="9.668cm">
          <draw:text-box>
            <text:p text:style-name="P1"><text:span text:style-name="T9"><text:s/></text:span></text:p>
          </draw:text-box>
        </draw:frame>
        <draw:frame draw:style-name="gr9" draw:text-style-name="P6" draw:layer="layout" svg:width="0.562cm" svg:height="0.564cm" svg:x="12.105cm" svg:y="10.443cm">
          <draw:text-box>
            <text:p text:style-name="P1"><text:span text:style-name="T9">25</text:span></text:p>
          </draw:text-box>
        </draw:frame>
        <draw:frame draw:style-name="gr25" draw:text-style-name="P6" draw:layer="layout" svg:width="0.565cm" svg:height="0.564cm" svg:x="12.634cm" svg:y="10.292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564cm" svg:x="13.197cm" svg:y="10.443cm">
          <draw:text-box>
            <text:p text:style-name="P1"><text:span text:style-name="T9">14</text:span></text:p>
          </draw:text-box>
        </draw:frame>
        <draw:frame draw:style-name="gr25" draw:text-style-name="P6" draw:layer="layout" svg:width="0.565cm" svg:height="0.564cm" svg:x="13.726cm" svg:y="10.292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564cm" svg:x="14.293cm" svg:y="10.443cm">
          <draw:text-box>
            <text:p text:style-name="P1"><text:span text:style-name="T9">N</text:span></text:p>
          </draw:text-box>
        </draw:frame>
        <draw:frame draw:style-name="gr25" draw:text-style-name="P6" draw:layer="layout" svg:width="0.565cm" svg:height="0.564cm" svg:x="14.674cm" svg:y="10.292cm">
          <draw:text-box>
            <text:p text:style-name="P1"><text:span text:style-name="T10">、</text:span></text:p>
          </draw:text-box>
        </draw:frame>
        <draw:frame draw:style-name="gr26" draw:text-style-name="P6" draw:layer="layout" svg:width="0.789cm" svg:height="0.564cm" svg:x="15.242cm" svg:y="10.443cm">
          <draw:text-box>
            <text:p text:style-name="P1"><text:span text:style-name="T9">121</text:span></text:p>
          </draw:text-box>
        </draw:frame>
        <draw:frame draw:style-name="gr25" draw:text-style-name="P6" draw:layer="layout" svg:width="0.565cm" svg:height="0.564cm" svg:x="16.038cm" svg:y="10.292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564cm" svg:x="16.601cm" svg:y="10.443cm">
          <draw:text-box>
            <text:p text:style-name="P1"><text:span text:style-name="T9">20</text:span></text:p>
          </draw:text-box>
        </draw:frame>
        <draw:frame draw:style-name="gr25" draw:text-style-name="P6" draw:layer="layout" svg:width="0.565cm" svg:height="0.564cm" svg:x="17.131cm" svg:y="10.292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564cm" svg:x="17.698cm" svg:y="10.443cm">
          <draw:text-box>
            <text:p text:style-name="P1"><text:span text:style-name="T9">E </text:span></text:p>
          </draw:text-box>
        </draw:frame>
        <draw:frame draw:style-name="gr9" draw:text-style-name="P6" draw:layer="layout" svg:width="0.562cm" svg:height="0.564cm" svg:x="12.105cm" svg:y="11.218cm">
          <draw:text-box>
            <text:p text:style-name="P1"><text:span text:style-name="T9">25</text:span></text:p>
          </draw:text-box>
        </draw:frame>
        <draw:frame draw:style-name="gr25" draw:text-style-name="P6" draw:layer="layout" svg:width="0.565cm" svg:height="0.564cm" svg:x="12.634cm" svg:y="11.067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564cm" svg:x="13.197cm" svg:y="11.218cm">
          <draw:text-box>
            <text:p text:style-name="P1"><text:span text:style-name="T9">14</text:span></text:p>
          </draw:text-box>
        </draw:frame>
        <draw:frame draw:style-name="gr25" draw:text-style-name="P6" draw:layer="layout" svg:width="0.565cm" svg:height="0.564cm" svg:x="13.726cm" svg:y="11.067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564cm" svg:x="14.293cm" svg:y="11.218cm">
          <draw:text-box>
            <text:p text:style-name="P1"><text:span text:style-name="T9">N</text:span></text:p>
          </draw:text-box>
        </draw:frame>
        <draw:frame draw:style-name="gr25" draw:text-style-name="P6" draw:layer="layout" svg:width="0.565cm" svg:height="0.564cm" svg:x="14.674cm" svg:y="11.067cm">
          <draw:text-box>
            <text:p text:style-name="P1"><text:span text:style-name="T10">、</text:span></text:p>
          </draw:text-box>
        </draw:frame>
        <draw:frame draw:style-name="gr26" draw:text-style-name="P6" draw:layer="layout" svg:width="0.789cm" svg:height="0.564cm" svg:x="15.242cm" svg:y="11.218cm">
          <draw:text-box>
            <text:p text:style-name="P1"><text:span text:style-name="T9">121</text:span></text:p>
          </draw:text-box>
        </draw:frame>
        <draw:frame draw:style-name="gr25" draw:text-style-name="P6" draw:layer="layout" svg:width="0.565cm" svg:height="0.564cm" svg:x="16.038cm" svg:y="11.067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564cm" svg:x="16.601cm" svg:y="11.218cm">
          <draw:text-box>
            <text:p text:style-name="P1"><text:span text:style-name="T9">14</text:span></text:p>
          </draw:text-box>
        </draw:frame>
        <draw:frame draw:style-name="gr25" draw:text-style-name="P6" draw:layer="layout" svg:width="0.565cm" svg:height="0.564cm" svg:x="17.131cm" svg:y="11.067cm">
          <draw:text-box>
            <text:p text:style-name="P1"><text:span text:style-name="T10">’</text:span></text:p>
          </draw:text-box>
        </draw:frame>
        <draw:polygon draw:style-name="gr2" draw:text-style-name="P3" draw:layer="layout" svg:width="0.076cm" svg:height="0.017cm" svg:x="1.21cm" svg:y="7.397cm" svg:viewBox="0 0 77 18" draw:points="0,18 77,18 77,0 0,0">
          <text:p/>
        </draw:polygon>
        <draw:polygon draw:style-name="gr2" draw:text-style-name="P3" draw:layer="layout" svg:width="7.477cm" svg:height="0.017cm" svg:x="1.286cm" svg:y="7.397cm" svg:viewBox="0 0 7478 18" draw:points="0,18 7478,18 7478,0 0,0">
          <text:p/>
        </draw:polygon>
        <draw:polygon draw:style-name="gr2" draw:text-style-name="P3" draw:layer="layout" svg:width="0.076cm" svg:height="0.017cm" svg:x="8.763cm" svg:y="7.397cm" svg:viewBox="0 0 77 18" draw:points="0,18 77,18 77,0 0,0">
          <text:p/>
        </draw:polygon>
        <draw:polygon draw:style-name="gr2" draw:text-style-name="P3" draw:layer="layout" svg:width="3.206cm" svg:height="0.017cm" svg:x="8.839cm" svg:y="7.397cm" svg:viewBox="0 0 3207 18" draw:points="0,18 3207,18 3207,0 0,0">
          <text:p/>
        </draw:polygon>
        <draw:polygon draw:style-name="gr2" draw:text-style-name="P3" draw:layer="layout" svg:width="0.017cm" svg:height="0.017cm" svg:x="12.045cm" svg:y="7.397cm" svg:viewBox="0 0 18 18" draw:points="0,18 18,18 18,0 0,0">
          <text:p/>
        </draw:polygon>
        <draw:polygon draw:style-name="gr2" draw:text-style-name="P3" draw:layer="layout" svg:width="6.232cm" svg:height="0.017cm" svg:x="12.062cm" svg:y="7.397cm" svg:viewBox="0 0 6233 18" draw:points="0,18 6233,18 6233,0 0,0">
          <text:p/>
        </draw:polygon>
        <draw:polygon draw:style-name="gr2" draw:text-style-name="P3" draw:layer="layout" svg:width="0.017cm" svg:height="0.017cm" svg:x="18.294cm" svg:y="7.397cm" svg:viewBox="0 0 18 18" draw:points="0,18 18,18 18,0 0,0">
          <text:p/>
        </draw:polygon>
        <draw:polygon draw:style-name="gr2" draw:text-style-name="P3" draw:layer="layout" svg:width="0.077cm" svg:height="0.017cm" svg:x="28.235cm" svg:y="7.397cm" svg:viewBox="0 0 78 18" draw:points="0,18 78,18 78,0 0,0">
          <text:p/>
        </draw:polygon>
        <draw:polygon draw:style-name="gr2" draw:text-style-name="P3" draw:layer="layout" svg:width="0.076cm" svg:height="0.554cm" svg:x="1.21cm" svg:y="7.414cm" svg:viewBox="0 0 77 555" draw:points="0,555 77,555 77,0 0,0">
          <text:p/>
        </draw:polygon>
        <draw:polygon draw:style-name="gr2" draw:text-style-name="P3" draw:layer="layout" svg:width="0.076cm" svg:height="0.554cm" svg:x="8.763cm" svg:y="7.414cm" svg:viewBox="0 0 77 555" draw:points="0,555 77,555 77,0 0,0">
          <text:p/>
        </draw:polygon>
        <draw:polygon draw:style-name="gr2" draw:text-style-name="P3" draw:layer="layout" svg:width="0.017cm" svg:height="0.554cm" svg:x="12.045cm" svg:y="7.414cm" svg:viewBox="0 0 18 555" draw:points="0,555 18,555 18,0 0,0">
          <text:p/>
        </draw:polygon>
        <draw:polygon draw:style-name="gr2" draw:text-style-name="P3" draw:layer="layout" svg:width="0.017cm" svg:height="0.554cm" svg:x="18.294cm" svg:y="7.414cm" svg:viewBox="0 0 18 555" draw:points="0,555 18,555 18,0 0,0">
          <text:p/>
        </draw:polygon>
        <draw:polygon draw:style-name="gr2" draw:text-style-name="P3" draw:layer="layout" svg:width="0.077cm" svg:height="0.554cm" svg:x="28.235cm" svg:y="7.414cm" svg:viewBox="0 0 78 555" draw:points="0,555 78,555 78,0 0,0">
          <text:p/>
        </draw:polygon>
        <draw:frame draw:style-name="gr29" draw:text-style-name="P6" draw:layer="layout" svg:width="0.62cm" svg:height="0.564cm" svg:x="17.694cm" svg:y="11.218cm">
          <draw:text-box>
            <text:p text:style-name="P1"><text:span text:style-name="T9"><text:s/></text:span><text:span text:style-name="T9">E </text:span></text:p>
          </draw:text-box>
        </draw:frame>
        <draw:frame draw:style-name="gr22" draw:text-style-name="P4" draw:layer="layout" svg:width="5.505cm" svg:height="0.425cm" svg:x="1.3cm" svg:y="7.961cm">
          <draw:text-box>
            <text:p text:style-name="P1"><text:span text:style-name="T3">海洋委員會海巡署東南沙分署</text:span></text:p>
          </draw:text-box>
        </draw:frame>
        <draw:polygon draw:style-name="gr2" draw:text-style-name="P3" draw:layer="layout" svg:width="0.076cm" svg:height="0.017cm" svg:x="1.21cm" svg:y="7.968cm" svg:viewBox="0 0 77 18" draw:points="0,18 77,18 77,0 0,0">
          <text:p/>
        </draw:polygon>
        <draw:polygon draw:style-name="gr2" draw:text-style-name="P3" draw:layer="layout" svg:width="7.477cm" svg:height="0.017cm" svg:x="1.286cm" svg:y="7.968cm" svg:viewBox="0 0 7478 18" draw:points="0,18 7478,18 7478,0 0,0">
          <text:p/>
        </draw:polygon>
        <draw:polygon draw:style-name="gr2" draw:text-style-name="P3" draw:layer="layout" svg:width="0.076cm" svg:height="0.017cm" svg:x="8.763cm" svg:y="7.968cm" svg:viewBox="0 0 77 18" draw:points="0,18 77,18 77,0 0,0">
          <text:p/>
        </draw:polygon>
        <draw:polygon draw:style-name="gr2" draw:text-style-name="P3" draw:layer="layout" svg:width="0.017cm" svg:height="0.017cm" svg:x="12.045cm" svg:y="7.968cm" svg:viewBox="0 0 18 18" draw:points="0,18 18,18 18,0 0,0">
          <text:p/>
        </draw:polygon>
        <draw:polygon draw:style-name="gr2" draw:text-style-name="P3" draw:layer="layout" svg:width="0.017cm" svg:height="0.017cm" svg:x="18.294cm" svg:y="7.968cm" svg:viewBox="0 0 18 18" draw:points="0,18 18,18 18,0 0,0">
          <text:p/>
        </draw:polygon>
        <draw:polygon draw:style-name="gr2" draw:text-style-name="P3" draw:layer="layout" svg:width="0.077cm" svg:height="0.017cm" svg:x="28.235cm" svg:y="7.968cm" svg:viewBox="0 0 78 18" draw:points="0,18 78,18 78,0 0,0">
          <text:p/>
        </draw:polygon>
        <draw:polygon draw:style-name="gr2" draw:text-style-name="P3" draw:layer="layout" svg:width="0.076cm" svg:height="0.559cm" svg:x="1.21cm" svg:y="7.985cm" svg:viewBox="0 0 77 560" draw:points="0,560 77,560 77,0 0,0">
          <text:p/>
        </draw:polygon>
        <draw:polygon draw:style-name="gr2" draw:text-style-name="P3" draw:layer="layout" svg:width="0.076cm" svg:height="0.559cm" svg:x="8.763cm" svg:y="7.985cm" svg:viewBox="0 0 77 560" draw:points="0,560 77,560 77,0 0,0">
          <text:p/>
        </draw:polygon>
        <draw:polygon draw:style-name="gr2" draw:text-style-name="P3" draw:layer="layout" svg:width="0.017cm" svg:height="0.559cm" svg:x="12.045cm" svg:y="7.985cm" svg:viewBox="0 0 18 560" draw:points="0,560 18,560 18,0 0,0">
          <text:p/>
        </draw:polygon>
        <draw:polygon draw:style-name="gr2" draw:text-style-name="P3" draw:layer="layout" svg:width="0.017cm" svg:height="0.559cm" svg:x="18.294cm" svg:y="7.985cm" svg:viewBox="0 0 18 560" draw:points="0,560 18,560 18,0 0,0">
          <text:p/>
        </draw:polygon>
        <draw:polygon draw:style-name="gr2" draw:text-style-name="P3" draw:layer="layout" svg:width="0.077cm" svg:height="0.559cm" svg:x="28.235cm" svg:y="7.985cm" svg:viewBox="0 0 78 560" draw:points="0,560 78,560 78,0 0,0">
          <text:p/>
        </draw:polygon>
        <draw:frame draw:style-name="gr3" draw:text-style-name="P4" draw:layer="layout" svg:width="0.422cm" svg:height="0.425cm" svg:x="6.804cm" svg:y="8.036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425cm" svg:x="1.3cm" svg:y="8.532cm">
          <draw:text-box>
            <text:p text:style-name="P1"><text:span text:style-name="T3">海洋委員會海巡署偵防分署</text:span></text:p>
          </draw:text-box>
        </draw:frame>
        <draw:polygon draw:style-name="gr2" draw:text-style-name="P3" draw:layer="layout" svg:width="0.076cm" svg:height="0.017cm" svg:x="1.21cm" svg:y="8.544cm" svg:viewBox="0 0 77 18" draw:points="0,18 77,18 77,0 0,0">
          <text:p/>
        </draw:polygon>
        <draw:polygon draw:style-name="gr2" draw:text-style-name="P3" draw:layer="layout" svg:width="7.477cm" svg:height="0.017cm" svg:x="1.286cm" svg:y="8.544cm" svg:viewBox="0 0 7478 18" draw:points="0,18 7478,18 7478,0 0,0">
          <text:p/>
        </draw:polygon>
        <draw:polygon draw:style-name="gr2" draw:text-style-name="P3" draw:layer="layout" svg:width="0.076cm" svg:height="0.017cm" svg:x="8.763cm" svg:y="8.544cm" svg:viewBox="0 0 77 18" draw:points="0,18 77,18 77,0 0,0">
          <text:p/>
        </draw:polygon>
        <draw:polygon draw:style-name="gr2" draw:text-style-name="P3" draw:layer="layout" svg:width="0.017cm" svg:height="0.017cm" svg:x="12.045cm" svg:y="8.544cm" svg:viewBox="0 0 18 18" draw:points="0,18 18,18 18,0 0,0">
          <text:p/>
        </draw:polygon>
        <draw:polygon draw:style-name="gr2" draw:text-style-name="P3" draw:layer="layout" svg:width="0.017cm" svg:height="0.017cm" svg:x="18.294cm" svg:y="8.544cm" svg:viewBox="0 0 18 18" draw:points="0,18 18,18 18,0 0,0">
          <text:p/>
        </draw:polygon>
        <draw:polygon draw:style-name="gr2" draw:text-style-name="P3" draw:layer="layout" svg:width="0.077cm" svg:height="0.017cm" svg:x="28.235cm" svg:y="8.544cm" svg:viewBox="0 0 78 18" draw:points="0,18 78,18 78,0 0,0">
          <text:p/>
        </draw:polygon>
        <draw:polygon draw:style-name="gr2" draw:text-style-name="P3" draw:layer="layout" svg:width="0.076cm" svg:height="0.555cm" svg:x="1.21cm" svg:y="8.561cm" svg:viewBox="0 0 77 556" draw:points="0,556 77,556 77,0 0,0">
          <text:p/>
        </draw:polygon>
        <draw:polygon draw:style-name="gr2" draw:text-style-name="P3" draw:layer="layout" svg:width="0.076cm" svg:height="0.555cm" svg:x="8.763cm" svg:y="8.561cm" svg:viewBox="0 0 77 556" draw:points="0,556 77,556 77,0 0,0">
          <text:p/>
        </draw:polygon>
        <draw:polygon draw:style-name="gr2" draw:text-style-name="P3" draw:layer="layout" svg:width="0.017cm" svg:height="0.555cm" svg:x="12.045cm" svg:y="8.561cm" svg:viewBox="0 0 18 556" draw:points="0,556 18,556 18,0 0,0">
          <text:p/>
        </draw:polygon>
        <draw:polygon draw:style-name="gr2" draw:text-style-name="P3" draw:layer="layout" svg:width="0.017cm" svg:height="0.555cm" svg:x="18.294cm" svg:y="8.561cm" svg:viewBox="0 0 18 556" draw:points="0,556 18,556 18,0 0,0">
          <text:p/>
        </draw:polygon>
        <draw:polygon draw:style-name="gr2" draw:text-style-name="P3" draw:layer="layout" svg:width="0.077cm" svg:height="0.555cm" svg:x="28.235cm" svg:y="8.561cm" svg:viewBox="0 0 78 556" draw:points="0,556 78,556 78,0 0,0">
          <text:p/>
        </draw:polygon>
        <draw:frame draw:style-name="gr3" draw:text-style-name="P4" draw:layer="layout" svg:width="0.422cm" svg:height="0.425cm" svg:x="6.38cm" svg:y="8.608cm">
          <draw:text-box>
            <text:p text:style-name="P1"><text:span text:style-name="T2"><text:s/></text:span></text:p>
          </draw:text-box>
        </draw:frame>
        <draw:frame draw:style-name="gr30" draw:text-style-name="P4" draw:layer="layout" svg:width="4.659cm" svg:height="0.425cm" svg:x="1.3cm" svg:y="9.104cm">
          <draw:text-box>
            <text:p text:style-name="P1"><text:span text:style-name="T3">行政院農業委員會漁業署</text:span></text:p>
          </draw:text-box>
        </draw:frame>
        <draw:polygon draw:style-name="gr2" draw:text-style-name="P3" draw:layer="layout" svg:width="0.076cm" svg:height="0.017cm" svg:x="1.21cm" svg:y="9.116cm" svg:viewBox="0 0 77 18" draw:points="0,18 77,18 77,0 0,0">
          <text:p/>
        </draw:polygon>
        <draw:polygon draw:style-name="gr2" draw:text-style-name="P3" draw:layer="layout" svg:width="7.477cm" svg:height="0.017cm" svg:x="1.286cm" svg:y="9.116cm" svg:viewBox="0 0 7478 18" draw:points="0,18 7478,18 7478,0 0,0">
          <text:p/>
        </draw:polygon>
        <draw:polygon draw:style-name="gr2" draw:text-style-name="P3" draw:layer="layout" svg:width="0.076cm" svg:height="0.017cm" svg:x="8.763cm" svg:y="9.116cm" svg:viewBox="0 0 77 18" draw:points="0,18 77,18 77,0 0,0">
          <text:p/>
        </draw:polygon>
        <draw:polygon draw:style-name="gr2" draw:text-style-name="P3" draw:layer="layout" svg:width="0.017cm" svg:height="0.017cm" svg:x="12.045cm" svg:y="9.116cm" svg:viewBox="0 0 18 18" draw:points="0,18 18,18 18,0 0,0">
          <text:p/>
        </draw:polygon>
        <draw:polygon draw:style-name="gr2" draw:text-style-name="P3" draw:layer="layout" svg:width="0.017cm" svg:height="0.017cm" svg:x="18.294cm" svg:y="9.116cm" svg:viewBox="0 0 18 18" draw:points="0,18 18,18 18,0 0,0">
          <text:p/>
        </draw:polygon>
        <draw:polygon draw:style-name="gr2" draw:text-style-name="P3" draw:layer="layout" svg:width="0.077cm" svg:height="0.017cm" svg:x="28.235cm" svg:y="9.116cm" svg:viewBox="0 0 78 18" draw:points="0,18 78,18 78,0 0,0">
          <text:p/>
        </draw:polygon>
        <draw:polygon draw:style-name="gr2" draw:text-style-name="P3" draw:layer="layout" svg:width="0.076cm" svg:height="0.554cm" svg:x="1.21cm" svg:y="9.133cm" svg:viewBox="0 0 77 555" draw:points="0,555 77,555 77,0 0,0">
          <text:p/>
        </draw:polygon>
        <draw:polygon draw:style-name="gr2" draw:text-style-name="P3" draw:layer="layout" svg:width="0.076cm" svg:height="0.554cm" svg:x="8.763cm" svg:y="9.133cm" svg:viewBox="0 0 77 555" draw:points="0,555 77,555 77,0 0,0">
          <text:p/>
        </draw:polygon>
        <draw:polygon draw:style-name="gr2" draw:text-style-name="P3" draw:layer="layout" svg:width="0.017cm" svg:height="0.554cm" svg:x="12.045cm" svg:y="9.133cm" svg:viewBox="0 0 18 555" draw:points="0,555 18,555 18,0 0,0">
          <text:p/>
        </draw:polygon>
        <draw:polygon draw:style-name="gr2" draw:text-style-name="P3" draw:layer="layout" svg:width="0.017cm" svg:height="0.554cm" svg:x="18.294cm" svg:y="9.133cm" svg:viewBox="0 0 18 555" draw:points="0,555 18,555 18,0 0,0">
          <text:p/>
        </draw:polygon>
        <draw:polygon draw:style-name="gr2" draw:text-style-name="P3" draw:layer="layout" svg:width="0.077cm" svg:height="0.554cm" svg:x="28.235cm" svg:y="9.133cm" svg:viewBox="0 0 78 555" draw:points="0,555 78,555 78,0 0,0">
          <text:p/>
        </draw:polygon>
        <draw:frame draw:style-name="gr3" draw:text-style-name="P4" draw:layer="layout" svg:width="0.422cm" svg:height="0.425cm" svg:x="5.957cm" svg:y="9.179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425cm" svg:x="1.3cm" svg:y="9.68cm">
          <draw:text-box>
            <text:p text:style-name="P1"><text:span text:style-name="T3">農委會漁業署漁業廣播電台</text:span></text:p>
          </draw:text-box>
        </draw:frame>
        <draw:polygon draw:style-name="gr2" draw:text-style-name="P3" draw:layer="layout" svg:width="0.076cm" svg:height="0.018cm" svg:x="1.21cm" svg:y="9.687cm" svg:viewBox="0 0 77 19" draw:points="0,19 77,19 77,0 0,0">
          <text:p/>
        </draw:polygon>
        <draw:polygon draw:style-name="gr2" draw:text-style-name="P3" draw:layer="layout" svg:width="7.477cm" svg:height="0.018cm" svg:x="1.286cm" svg:y="9.687cm" svg:viewBox="0 0 7478 19" draw:points="0,19 7478,19 7478,0 0,0">
          <text:p/>
        </draw:polygon>
        <draw:polygon draw:style-name="gr2" draw:text-style-name="P3" draw:layer="layout" svg:width="0.076cm" svg:height="0.018cm" svg:x="8.763cm" svg:y="9.687cm" svg:viewBox="0 0 77 19" draw:points="0,19 77,19 77,0 0,0">
          <text:p/>
        </draw:polygon>
        <draw:polygon draw:style-name="gr2" draw:text-style-name="P3" draw:layer="layout" svg:width="0.017cm" svg:height="0.018cm" svg:x="12.045cm" svg:y="9.687cm" svg:viewBox="0 0 18 19" draw:points="0,19 18,19 18,0 0,0">
          <text:p/>
        </draw:polygon>
        <draw:polygon draw:style-name="gr2" draw:text-style-name="P3" draw:layer="layout" svg:width="0.017cm" svg:height="0.018cm" svg:x="18.294cm" svg:y="9.687cm" svg:viewBox="0 0 18 19" draw:points="0,19 18,19 18,0 0,0">
          <text:p/>
        </draw:polygon>
        <draw:polygon draw:style-name="gr2" draw:text-style-name="P3" draw:layer="layout" svg:width="0.077cm" svg:height="0.018cm" svg:x="28.235cm" svg:y="9.687cm" svg:viewBox="0 0 78 19" draw:points="0,19 78,19 78,0 0,0">
          <text:p/>
        </draw:polygon>
        <draw:polygon draw:style-name="gr2" draw:text-style-name="P3" draw:layer="layout" svg:width="0.076cm" svg:height="0.559cm" svg:x="1.21cm" svg:y="9.704cm" svg:viewBox="0 0 77 560" draw:points="0,560 77,560 77,0 0,0">
          <text:p/>
        </draw:polygon>
        <draw:polygon draw:style-name="gr2" draw:text-style-name="P3" draw:layer="layout" svg:width="0.076cm" svg:height="0.559cm" svg:x="8.763cm" svg:y="9.704cm" svg:viewBox="0 0 77 560" draw:points="0,560 77,560 77,0 0,0">
          <text:p/>
        </draw:polygon>
        <draw:polygon draw:style-name="gr2" draw:text-style-name="P3" draw:layer="layout" svg:width="0.017cm" svg:height="0.559cm" svg:x="12.045cm" svg:y="9.704cm" svg:viewBox="0 0 18 560" draw:points="0,560 18,560 18,0 0,0">
          <text:p/>
        </draw:polygon>
        <draw:polygon draw:style-name="gr2" draw:text-style-name="P3" draw:layer="layout" svg:width="0.017cm" svg:height="0.559cm" svg:x="18.294cm" svg:y="9.704cm" svg:viewBox="0 0 18 560" draw:points="0,560 18,560 18,0 0,0">
          <text:p/>
        </draw:polygon>
        <draw:polygon draw:style-name="gr2" draw:text-style-name="P3" draw:layer="layout" svg:width="0.077cm" svg:height="0.559cm" svg:x="28.235cm" svg:y="9.704cm" svg:viewBox="0 0 78 560" draw:points="0,560 78,560 78,0 0,0">
          <text:p/>
        </draw:polygon>
        <draw:frame draw:style-name="gr3" draw:text-style-name="P4" draw:layer="layout" svg:width="0.422cm" svg:height="0.425cm" svg:x="6.38cm" svg:y="9.755cm">
          <draw:text-box>
            <text:p text:style-name="P1"><text:span text:style-name="T2"><text:s/></text:span></text:p>
          </draw:text-box>
        </draw:frame>
        <draw:frame draw:style-name="gr31" draw:text-style-name="P4" draw:layer="layout" svg:width="2.542cm" svg:height="0.425cm" svg:x="1.3cm" svg:y="10.251cm">
          <draw:text-box>
            <text:p text:style-name="P1"><text:span text:style-name="T3">交通部航政司</text:span></text:p>
          </draw:text-box>
        </draw:frame>
        <draw:polygon draw:style-name="gr2" draw:text-style-name="P3" draw:layer="layout" svg:width="0.076cm" svg:height="0.018cm" svg:x="1.21cm" svg:y="10.263cm" svg:viewBox="0 0 77 19" draw:points="0,19 77,19 77,0 0,0">
          <text:p/>
        </draw:polygon>
        <draw:polygon draw:style-name="gr2" draw:text-style-name="P3" draw:layer="layout" svg:width="7.477cm" svg:height="0.018cm" svg:x="1.286cm" svg:y="10.263cm" svg:viewBox="0 0 7478 19" draw:points="0,19 7478,19 7478,0 0,0">
          <text:p/>
        </draw:polygon>
        <draw:polygon draw:style-name="gr2" draw:text-style-name="P3" draw:layer="layout" svg:width="0.076cm" svg:height="0.018cm" svg:x="8.763cm" svg:y="10.263cm" svg:viewBox="0 0 77 19" draw:points="0,19 77,19 77,0 0,0">
          <text:p/>
        </draw:polygon>
        <draw:polygon draw:style-name="gr2" draw:text-style-name="P3" draw:layer="layout" svg:width="0.017cm" svg:height="0.018cm" svg:x="12.045cm" svg:y="10.263cm" svg:viewBox="0 0 18 19" draw:points="0,19 18,19 18,0 0,0">
          <text:p/>
        </draw:polygon>
        <draw:polygon draw:style-name="gr2" draw:text-style-name="P3" draw:layer="layout" svg:width="0.017cm" svg:height="0.018cm" svg:x="18.294cm" svg:y="10.263cm" svg:viewBox="0 0 18 19" draw:points="0,19 18,19 18,0 0,0">
          <text:p/>
        </draw:polygon>
        <draw:polygon draw:style-name="gr2" draw:text-style-name="P3" draw:layer="layout" svg:width="0.077cm" svg:height="0.018cm" svg:x="28.235cm" svg:y="10.263cm" svg:viewBox="0 0 78 19" draw:points="0,19 78,19 78,0 0,0">
          <text:p/>
        </draw:polygon>
        <draw:polygon draw:style-name="gr2" draw:text-style-name="P3" draw:layer="layout" svg:width="0.076cm" svg:height="0.554cm" svg:x="1.21cm" svg:y="10.28cm" svg:viewBox="0 0 77 555" draw:points="0,555 77,555 77,0 0,0">
          <text:p/>
        </draw:polygon>
        <draw:polygon draw:style-name="gr2" draw:text-style-name="P3" draw:layer="layout" svg:width="0.076cm" svg:height="0.554cm" svg:x="8.763cm" svg:y="10.28cm" svg:viewBox="0 0 77 555" draw:points="0,555 77,555 77,0 0,0">
          <text:p/>
        </draw:polygon>
        <draw:polygon draw:style-name="gr2" draw:text-style-name="P3" draw:layer="layout" svg:width="0.017cm" svg:height="0.554cm" svg:x="12.045cm" svg:y="10.28cm" svg:viewBox="0 0 18 555" draw:points="0,555 18,555 18,0 0,0">
          <text:p/>
        </draw:polygon>
        <draw:polygon draw:style-name="gr2" draw:text-style-name="P3" draw:layer="layout" svg:width="0.017cm" svg:height="0.554cm" svg:x="18.294cm" svg:y="10.28cm" svg:viewBox="0 0 18 555" draw:points="0,555 18,555 18,0 0,0">
          <text:p/>
        </draw:polygon>
        <draw:polygon draw:style-name="gr2" draw:text-style-name="P3" draw:layer="layout" svg:width="0.077cm" svg:height="0.554cm" svg:x="28.235cm" svg:y="10.28cm" svg:viewBox="0 0 78 555" draw:points="0,555 78,555 78,0 0,0">
          <text:p/>
        </draw:polygon>
        <draw:frame draw:style-name="gr3" draw:text-style-name="P4" draw:layer="layout" svg:width="0.422cm" svg:height="0.425cm" svg:x="3.84cm" svg:y="10.326cm">
          <draw:text-box>
            <text:p text:style-name="P1"><text:span text:style-name="T2"><text:s/></text:span></text:p>
          </draw:text-box>
        </draw:frame>
        <draw:frame draw:style-name="gr31" draw:text-style-name="P4" draw:layer="layout" svg:width="2.542cm" svg:height="0.425cm" svg:x="1.3cm" svg:y="10.827cm">
          <draw:text-box>
            <text:p text:style-name="P1"><text:span text:style-name="T3">交通部航港局</text:span></text:p>
          </draw:text-box>
        </draw:frame>
        <draw:polygon draw:style-name="gr2" draw:text-style-name="P3" draw:layer="layout" svg:width="0.076cm" svg:height="0.017cm" svg:x="1.21cm" svg:y="10.834cm" svg:viewBox="0 0 77 18" draw:points="0,18 77,18 77,0 0,0">
          <text:p/>
        </draw:polygon>
        <draw:polygon draw:style-name="gr2" draw:text-style-name="P3" draw:layer="layout" svg:width="7.477cm" svg:height="0.017cm" svg:x="1.286cm" svg:y="10.834cm" svg:viewBox="0 0 7478 18" draw:points="0,18 7478,18 7478,0 0,0">
          <text:p/>
        </draw:polygon>
        <draw:polygon draw:style-name="gr2" draw:text-style-name="P3" draw:layer="layout" svg:width="0.076cm" svg:height="0.017cm" svg:x="8.763cm" svg:y="10.834cm" svg:viewBox="0 0 77 18" draw:points="0,18 77,18 77,0 0,0">
          <text:p/>
        </draw:polygon>
        <draw:polygon draw:style-name="gr2" draw:text-style-name="P3" draw:layer="layout" svg:width="0.017cm" svg:height="0.017cm" svg:x="12.045cm" svg:y="10.834cm" svg:viewBox="0 0 18 18" draw:points="0,18 18,18 18,0 0,0">
          <text:p/>
        </draw:polygon>
        <draw:polygon draw:style-name="gr2" draw:text-style-name="P3" draw:layer="layout" svg:width="0.017cm" svg:height="0.017cm" svg:x="18.294cm" svg:y="10.834cm" svg:viewBox="0 0 18 18" draw:points="0,18 18,18 18,0 0,0">
          <text:p/>
        </draw:polygon>
        <draw:polygon draw:style-name="gr2" draw:text-style-name="P3" draw:layer="layout" svg:width="0.077cm" svg:height="0.017cm" svg:x="28.235cm" svg:y="10.834cm" svg:viewBox="0 0 78 18" draw:points="0,18 78,18 78,0 0,0">
          <text:p/>
        </draw:polygon>
        <draw:polygon draw:style-name="gr2" draw:text-style-name="P3" draw:layer="layout" svg:width="0.076cm" svg:height="0.559cm" svg:x="1.21cm" svg:y="10.851cm" svg:viewBox="0 0 77 560" draw:points="0,560 77,560 77,0 0,0">
          <text:p/>
        </draw:polygon>
        <draw:polygon draw:style-name="gr2" draw:text-style-name="P3" draw:layer="layout" svg:width="0.076cm" svg:height="0.559cm" svg:x="8.763cm" svg:y="10.851cm" svg:viewBox="0 0 77 560" draw:points="0,560 77,560 77,0 0,0">
          <text:p/>
        </draw:polygon>
        <draw:polygon draw:style-name="gr2" draw:text-style-name="P3" draw:layer="layout" svg:width="0.017cm" svg:height="0.559cm" svg:x="12.045cm" svg:y="10.851cm" svg:viewBox="0 0 18 560" draw:points="0,560 18,560 18,0 0,0">
          <text:p/>
        </draw:polygon>
        <draw:polygon draw:style-name="gr2" draw:text-style-name="P3" draw:layer="layout" svg:width="0.017cm" svg:height="0.559cm" svg:x="18.294cm" svg:y="10.851cm" svg:viewBox="0 0 18 560" draw:points="0,560 18,560 18,0 0,0">
          <text:p/>
        </draw:polygon>
        <draw:polygon draw:style-name="gr2" draw:text-style-name="P3" draw:layer="layout" svg:width="0.077cm" svg:height="0.559cm" svg:x="28.235cm" svg:y="10.851cm" svg:viewBox="0 0 78 560" draw:points="0,560 78,560 78,0 0,0">
          <text:p/>
        </draw:polygon>
        <draw:frame draw:style-name="gr3" draw:text-style-name="P4" draw:layer="layout" svg:width="0.422cm" svg:height="0.425cm" svg:x="3.84cm" svg:y="10.902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425cm" svg:x="1.3cm" svg:y="11.399cm">
          <draw:text-box>
            <text:p text:style-name="P1"><text:span text:style-name="T3">交通部航港局北部航務中心</text:span></text:p>
          </draw:text-box>
        </draw:frame>
        <draw:polygon draw:style-name="gr2" draw:text-style-name="P3" draw:layer="layout" svg:width="0.076cm" svg:height="0.017cm" svg:x="1.21cm" svg:y="11.41cm" svg:viewBox="0 0 77 18" draw:points="0,18 77,18 77,0 0,0">
          <text:p/>
        </draw:polygon>
        <draw:polygon draw:style-name="gr2" draw:text-style-name="P3" draw:layer="layout" svg:width="7.477cm" svg:height="0.017cm" svg:x="1.286cm" svg:y="11.41cm" svg:viewBox="0 0 7478 18" draw:points="0,18 7478,18 7478,0 0,0">
          <text:p/>
        </draw:polygon>
        <draw:polygon draw:style-name="gr2" draw:text-style-name="P3" draw:layer="layout" svg:width="0.076cm" svg:height="0.017cm" svg:x="8.763cm" svg:y="11.41cm" svg:viewBox="0 0 77 18" draw:points="0,18 77,18 77,0 0,0">
          <text:p/>
        </draw:polygon>
        <draw:polygon draw:style-name="gr2" draw:text-style-name="P3" draw:layer="layout" svg:width="0.017cm" svg:height="0.017cm" svg:x="12.045cm" svg:y="11.41cm" svg:viewBox="0 0 18 18" draw:points="0,18 18,18 18,0 0,0">
          <text:p/>
        </draw:polygon>
        <draw:polygon draw:style-name="gr2" draw:text-style-name="P3" draw:layer="layout" svg:width="0.017cm" svg:height="0.017cm" svg:x="18.294cm" svg:y="11.41cm" svg:viewBox="0 0 18 18" draw:points="0,18 18,18 18,0 0,0">
          <text:p/>
        </draw:polygon>
        <draw:polygon draw:style-name="gr2" draw:text-style-name="P3" draw:layer="layout" svg:width="0.077cm" svg:height="0.017cm" svg:x="28.235cm" svg:y="11.41cm" svg:viewBox="0 0 78 18" draw:points="0,18 78,18 78,0 0,0">
          <text:p/>
        </draw:polygon>
        <draw:polygon draw:style-name="gr2" draw:text-style-name="P3" draw:layer="layout" svg:width="0.076cm" svg:height="0.555cm" svg:x="1.21cm" svg:y="11.427cm" svg:viewBox="0 0 77 556" draw:points="0,556 77,556 77,0 0,0">
          <text:p/>
        </draw:polygon>
        <draw:polygon draw:style-name="gr2" draw:text-style-name="P3" draw:layer="layout" svg:width="0.076cm" svg:height="0.555cm" svg:x="8.763cm" svg:y="11.427cm" svg:viewBox="0 0 77 556" draw:points="0,556 77,556 77,0 0,0">
          <text:p/>
        </draw:polygon>
        <draw:polygon draw:style-name="gr2" draw:text-style-name="P3" draw:layer="layout" svg:width="0.017cm" svg:height="0.555cm" svg:x="12.045cm" svg:y="11.427cm" svg:viewBox="0 0 18 556" draw:points="0,556 18,556 18,0 0,0">
          <text:p/>
        </draw:polygon>
        <draw:polygon draw:style-name="gr2" draw:text-style-name="P3" draw:layer="layout" svg:width="0.017cm" svg:height="0.555cm" svg:x="18.294cm" svg:y="11.427cm" svg:viewBox="0 0 18 556" draw:points="0,556 18,556 18,0 0,0">
          <text:p/>
        </draw:polygon>
        <draw:polygon draw:style-name="gr2" draw:text-style-name="P3" draw:layer="layout" svg:width="0.077cm" svg:height="0.555cm" svg:x="28.235cm" svg:y="11.427cm" svg:viewBox="0 0 78 556" draw:points="0,556 78,556 78,0 0,0">
          <text:p/>
        </draw:polygon>
        <draw:frame draw:style-name="gr3" draw:text-style-name="P4" draw:layer="layout" svg:width="0.422cm" svg:height="0.425cm" svg:x="6.38cm" svg:y="11.474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425cm" svg:x="1.3cm" svg:y="11.971cm">
          <draw:text-box>
            <text:p text:style-name="P1"><text:span text:style-name="T3">交通部航港局中部航務中心</text:span></text:p>
          </draw:text-box>
        </draw:frame>
        <draw:polygon draw:style-name="gr2" draw:text-style-name="P3" draw:layer="layout" svg:width="0.076cm" svg:height="0.017cm" svg:x="1.21cm" svg:y="11.982cm" svg:viewBox="0 0 77 18" draw:points="0,18 77,18 77,0 0,0">
          <text:p/>
        </draw:polygon>
        <draw:polygon draw:style-name="gr2" draw:text-style-name="P3" draw:layer="layout" svg:width="7.477cm" svg:height="0.017cm" svg:x="1.286cm" svg:y="11.982cm" svg:viewBox="0 0 7478 18" draw:points="0,18 7478,18 7478,0 0,0">
          <text:p/>
        </draw:polygon>
        <draw:polygon draw:style-name="gr2" draw:text-style-name="P3" draw:layer="layout" svg:width="0.076cm" svg:height="0.017cm" svg:x="8.763cm" svg:y="11.982cm" svg:viewBox="0 0 77 18" draw:points="0,18 77,18 77,0 0,0">
          <text:p/>
        </draw:polygon>
        <draw:polygon draw:style-name="gr2" draw:text-style-name="P3" draw:layer="layout" svg:width="0.017cm" svg:height="0.017cm" svg:x="12.045cm" svg:y="11.982cm" svg:viewBox="0 0 18 18" draw:points="0,18 18,18 18,0 0,0">
          <text:p/>
        </draw:polygon>
        <draw:polygon draw:style-name="gr2" draw:text-style-name="P3" draw:layer="layout" svg:width="0.017cm" svg:height="0.017cm" svg:x="18.294cm" svg:y="11.982cm" svg:viewBox="0 0 18 18" draw:points="0,18 18,18 18,0 0,0">
          <text:p/>
        </draw:polygon>
        <draw:polygon draw:style-name="gr2" draw:text-style-name="P3" draw:layer="layout" svg:width="0.077cm" svg:height="0.017cm" svg:x="28.235cm" svg:y="11.982cm" svg:viewBox="0 0 78 18" draw:points="0,18 78,18 78,0 0,0">
          <text:p/>
        </draw:polygon>
        <draw:polygon draw:style-name="gr2" draw:text-style-name="P3" draw:layer="layout" svg:width="0.076cm" svg:height="0.555cm" svg:x="1.21cm" svg:y="11.999cm" svg:viewBox="0 0 77 556" draw:points="0,556 77,556 77,0 0,0">
          <text:p/>
        </draw:polygon>
        <draw:polygon draw:style-name="gr2" draw:text-style-name="P3" draw:layer="layout" svg:width="0.076cm" svg:height="0.555cm" svg:x="8.763cm" svg:y="11.999cm" svg:viewBox="0 0 77 556" draw:points="0,556 77,556 77,0 0,0">
          <text:p/>
        </draw:polygon>
        <draw:polygon draw:style-name="gr2" draw:text-style-name="P3" draw:layer="layout" svg:width="0.017cm" svg:height="0.555cm" svg:x="12.045cm" svg:y="11.999cm" svg:viewBox="0 0 18 556" draw:points="0,556 18,556 18,0 0,0">
          <text:p/>
        </draw:polygon>
        <draw:polygon draw:style-name="gr2" draw:text-style-name="P3" draw:layer="layout" svg:width="0.017cm" svg:height="0.555cm" svg:x="18.294cm" svg:y="11.999cm" svg:viewBox="0 0 18 556" draw:points="0,556 18,556 18,0 0,0">
          <text:p/>
        </draw:polygon>
        <draw:polygon draw:style-name="gr2" draw:text-style-name="P3" draw:layer="layout" svg:width="0.077cm" svg:height="0.555cm" svg:x="28.235cm" svg:y="11.999cm" svg:viewBox="0 0 78 556" draw:points="0,556 78,556 78,0 0,0">
          <text:p/>
        </draw:polygon>
        <draw:frame draw:style-name="gr3" draw:text-style-name="P4" draw:layer="layout" svg:width="0.422cm" svg:height="0.425cm" svg:x="6.38cm" svg:y="12.046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425cm" svg:x="1.3cm" svg:y="12.546cm">
          <draw:text-box>
            <text:p text:style-name="P1"><text:span text:style-name="T3">交通部航港局南部航務中心</text:span></text:p>
          </draw:text-box>
        </draw:frame>
        <draw:polygon draw:style-name="gr2" draw:text-style-name="P3" draw:layer="layout" svg:width="0.076cm" svg:height="0.017cm" svg:x="1.21cm" svg:y="12.554cm" svg:viewBox="0 0 77 18" draw:points="0,18 77,18 77,0 0,0">
          <text:p/>
        </draw:polygon>
        <draw:polygon draw:style-name="gr2" draw:text-style-name="P3" draw:layer="layout" svg:width="7.477cm" svg:height="0.017cm" svg:x="1.286cm" svg:y="12.554cm" svg:viewBox="0 0 7478 18" draw:points="0,18 7478,18 7478,0 0,0">
          <text:p/>
        </draw:polygon>
        <draw:polygon draw:style-name="gr2" draw:text-style-name="P3" draw:layer="layout" svg:width="0.076cm" svg:height="0.017cm" svg:x="8.763cm" svg:y="12.554cm" svg:viewBox="0 0 77 18" draw:points="0,18 77,18 77,0 0,0">
          <text:p/>
        </draw:polygon>
        <draw:polygon draw:style-name="gr2" draw:text-style-name="P3" draw:layer="layout" svg:width="0.017cm" svg:height="0.017cm" svg:x="12.045cm" svg:y="12.554cm" svg:viewBox="0 0 18 18" draw:points="0,18 18,18 18,0 0,0">
          <text:p/>
        </draw:polygon>
        <draw:polygon draw:style-name="gr2" draw:text-style-name="P3" draw:layer="layout" svg:width="0.017cm" svg:height="0.017cm" svg:x="18.294cm" svg:y="12.554cm" svg:viewBox="0 0 18 18" draw:points="0,18 18,18 18,0 0,0">
          <text:p/>
        </draw:polygon>
        <draw:polygon draw:style-name="gr2" draw:text-style-name="P3" draw:layer="layout" svg:width="0.077cm" svg:height="0.017cm" svg:x="28.235cm" svg:y="12.554cm" svg:viewBox="0 0 78 18" draw:points="0,18 78,18 78,0 0,0">
          <text:p/>
        </draw:polygon>
        <draw:polygon draw:style-name="gr2" draw:text-style-name="P3" draw:layer="layout" svg:width="0.076cm" svg:height="0.559cm" svg:x="1.21cm" svg:y="12.571cm" svg:viewBox="0 0 77 560" draw:points="0,560 77,560 77,0 0,0">
          <text:p/>
        </draw:polygon>
        <draw:polygon draw:style-name="gr2" draw:text-style-name="P3" draw:layer="layout" svg:width="0.076cm" svg:height="0.559cm" svg:x="8.763cm" svg:y="12.571cm" svg:viewBox="0 0 77 560" draw:points="0,560 77,560 77,0 0,0">
          <text:p/>
        </draw:polygon>
        <draw:polygon draw:style-name="gr2" draw:text-style-name="P3" draw:layer="layout" svg:width="0.017cm" svg:height="0.559cm" svg:x="12.045cm" svg:y="12.571cm" svg:viewBox="0 0 18 560" draw:points="0,560 18,560 18,0 0,0">
          <text:p/>
        </draw:polygon>
        <draw:polygon draw:style-name="gr2" draw:text-style-name="P3" draw:layer="layout" svg:width="0.017cm" svg:height="0.559cm" svg:x="18.294cm" svg:y="12.571cm" svg:viewBox="0 0 18 560" draw:points="0,560 18,560 18,0 0,0">
          <text:p/>
        </draw:polygon>
        <draw:polygon draw:style-name="gr2" draw:text-style-name="P3" draw:layer="layout" svg:width="0.077cm" svg:height="0.559cm" svg:x="28.235cm" svg:y="12.571cm" svg:viewBox="0 0 78 560" draw:points="0,560 78,560 78,0 0,0">
          <text:p/>
        </draw:polygon>
        <draw:frame draw:style-name="gr3" draw:text-style-name="P4" draw:layer="layout" svg:width="0.422cm" svg:height="0.425cm" svg:x="6.38cm" svg:y="12.622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425cm" svg:x="1.3cm" svg:y="13.118cm">
          <draw:text-box>
            <text:p text:style-name="P1"><text:span text:style-name="T3">交通部航港局東部航務中心</text:span></text:p>
          </draw:text-box>
        </draw:frame>
        <draw:frame draw:style-name="gr3" draw:text-style-name="P4" draw:layer="layout" svg:width="0.422cm" svg:height="0.425cm" svg:x="6.38cm" svg:y="13.193cm">
          <draw:text-box>
            <text:p text:style-name="P1"><text:span text:style-name="T2"><text:s/></text:span></text:p>
          </draw:text-box>
        </draw:frame>
        <draw:frame draw:style-name="gr11" draw:text-style-name="P5" draw:layer="layout" svg:width="2.974cm" svg:height="0.496cm" svg:x="8.946cm" svg:y="13.041cm">
          <draw:text-box>
            <text:p text:style-name="P1"><text:span text:style-name="T4">最大彈道高度</text:span></text:p>
          </draw:text-box>
        </draw:frame>
        <draw:frame draw:style-name="gr32" draw:text-style-name="P5" draw:layer="layout" svg:width="1.662cm" svg:height="0.547cm" svg:x="11.91cm" svg:y="13.129cm">
          <draw:text-box>
            <text:p text:style-name="P1"><text:span text:style-name="T5"><text:s text:c="2"/></text:span><text:span text:style-name="T5">0-1000</text:span></text:p>
          </draw:text-box>
        </draw:frame>
        <draw:frame draw:style-name="gr14" draw:text-style-name="P5" draw:layer="layout" svg:width="0.497cm" svg:height="0.496cm" svg:x="13.629cm" svg:y="13.041cm">
          <draw:text-box>
            <text:p text:style-name="P1"><text:span text:style-name="T4">呎</text:span></text:p>
          </draw:text-box>
        </draw:frame>
        <draw:polygon draw:style-name="gr2" draw:text-style-name="P3" draw:layer="layout" svg:width="0.076cm" svg:height="0.016cm" svg:x="1.21cm" svg:y="13.13cm" svg:viewBox="0 0 77 17" draw:points="0,17 77,17 77,0 0,0">
          <text:p/>
        </draw:polygon>
        <draw:polygon draw:style-name="gr2" draw:text-style-name="P3" draw:layer="layout" svg:width="7.477cm" svg:height="0.016cm" svg:x="1.286cm" svg:y="13.13cm" svg:viewBox="0 0 7478 17" draw:points="0,17 7478,17 7478,0 0,0">
          <text:p/>
        </draw:polygon>
        <draw:polygon draw:style-name="gr2" draw:text-style-name="P3" draw:layer="layout" svg:width="0.076cm" svg:height="0.016cm" svg:x="8.763cm" svg:y="13.13cm" svg:viewBox="0 0 77 17" draw:points="0,17 77,17 77,0 0,0">
          <text:p/>
        </draw:polygon>
        <draw:polygon draw:style-name="gr2" draw:text-style-name="P3" draw:layer="layout" svg:width="3.206cm" svg:height="0.016cm" svg:x="8.839cm" svg:y="13.13cm" svg:viewBox="0 0 3207 17" draw:points="0,17 3207,17 3207,0 0,0">
          <text:p/>
        </draw:polygon>
        <draw:polygon draw:style-name="gr2" draw:text-style-name="P3" draw:layer="layout" svg:width="0.017cm" svg:height="0.016cm" svg:x="12.045cm" svg:y="13.13cm" svg:viewBox="0 0 18 17" draw:points="0,17 18,17 18,0 0,0">
          <text:p/>
        </draw:polygon>
        <draw:polygon draw:style-name="gr2" draw:text-style-name="P3" draw:layer="layout" svg:width="6.232cm" svg:height="0.016cm" svg:x="12.062cm" svg:y="13.13cm" svg:viewBox="0 0 6233 17" draw:points="0,17 6233,17 6233,0 0,0">
          <text:p/>
        </draw:polygon>
        <draw:polygon draw:style-name="gr2" draw:text-style-name="P3" draw:layer="layout" svg:width="0.017cm" svg:height="0.016cm" svg:x="18.294cm" svg:y="13.13cm" svg:viewBox="0 0 18 17" draw:points="0,17 18,17 18,0 0,0">
          <text:p/>
        </draw:polygon>
        <draw:polygon draw:style-name="gr2" draw:text-style-name="P3" draw:layer="layout" svg:width="0.077cm" svg:height="0.016cm" svg:x="28.235cm" svg:y="13.13cm" svg:viewBox="0 0 78 17" draw:points="0,17 78,17 78,0 0,0">
          <text:p/>
        </draw:polygon>
        <draw:polygon draw:style-name="gr2" draw:text-style-name="P3" draw:layer="layout" svg:width="0.076cm" svg:height="0.555cm" svg:x="1.21cm" svg:y="13.146cm" svg:viewBox="0 0 77 556" draw:points="0,556 77,556 77,0 0,0">
          <text:p/>
        </draw:polygon>
        <draw:polygon draw:style-name="gr2" draw:text-style-name="P3" draw:layer="layout" svg:width="0.076cm" svg:height="0.555cm" svg:x="8.763cm" svg:y="13.146cm" svg:viewBox="0 0 77 556" draw:points="0,556 77,556 77,0 0,0">
          <text:p/>
        </draw:polygon>
        <draw:polygon draw:style-name="gr2" draw:text-style-name="P3" draw:layer="layout" svg:width="0.017cm" svg:height="0.555cm" svg:x="12.045cm" svg:y="13.146cm" svg:viewBox="0 0 18 556" draw:points="0,556 18,556 18,0 0,0">
          <text:p/>
        </draw:polygon>
        <draw:polygon draw:style-name="gr2" draw:text-style-name="P3" draw:layer="layout" svg:width="0.017cm" svg:height="0.555cm" svg:x="18.294cm" svg:y="13.146cm" svg:viewBox="0 0 18 556" draw:points="0,556 18,556 18,0 0,0">
          <text:p/>
        </draw:polygon>
        <draw:polygon draw:style-name="gr2" draw:text-style-name="P3" draw:layer="layout" svg:width="0.077cm" svg:height="0.555cm" svg:x="28.235cm" svg:y="13.146cm" svg:viewBox="0 0 78 556" draw:points="0,556 78,556 78,0 0,0">
          <text:p/>
        </draw:polygon>
        <draw:frame draw:style-name="gr6" draw:text-style-name="P5" draw:layer="layout" svg:width="0.494cm" svg:height="0.496cm" svg:x="14.12cm" svg:y="13.129cm">
          <draw:text-box>
            <text:p text:style-name="P1"><text:span text:style-name="T5"><text:s/></text:span></text:p>
          </draw:text-box>
        </draw:frame>
        <draw:frame draw:style-name="gr33" draw:text-style-name="P4" draw:layer="layout" svg:width="5.929cm" svg:height="0.425cm" svg:x="1.3cm" svg:y="13.693cm">
          <draw:text-box>
            <text:p text:style-name="P1"><text:span text:style-name="T3">交通部民用航空局飛航服務總臺</text:span></text:p>
          </draw:text-box>
        </draw:frame>
        <draw:frame draw:style-name="gr3" draw:text-style-name="P4" draw:layer="layout" svg:width="0.422cm" svg:height="0.425cm" svg:x="7.227cm" svg:y="13.769cm">
          <draw:text-box>
            <text:p text:style-name="P1"><text:span text:style-name="T2"><text:s/></text:span></text:p>
          </draw:text-box>
        </draw:frame>
        <draw:frame draw:style-name="gr34" draw:text-style-name="P5" draw:layer="layout" svg:width="1.488cm" svg:height="0.496cm" svg:x="8.853cm" svg:y="13.655cm">
          <draw:text-box>
            <text:p text:style-name="P1"><text:span text:style-name="T4">備註：</text:span></text:p>
          </draw:text-box>
        </draw:frame>
        <draw:frame draw:style-name="gr6" draw:text-style-name="P5" draw:layer="layout" svg:width="0.494cm" svg:height="0.496cm" svg:x="10.335cm" svg:y="13.743cm">
          <draw:text-box>
            <text:p text:style-name="P1"><text:span text:style-name="T5"><text:s/></text:span></text:p>
          </draw:text-box>
        </draw:frame>
        <draw:frame draw:style-name="gr35" draw:text-style-name="P5" draw:layer="layout" svg:width="9.413cm" svg:height="0.496cm" svg:x="8.853cm" svg:y="14.298cm">
          <draw:text-box>
            <text:p text:style-name="P1"><text:span text:style-name="T4">１、實際執行之空管範圍應以民航局所發布</text:span></text:p>
          </draw:text-box>
        </draw:frame>
        <draw:frame draw:style-name="gr34" draw:text-style-name="P5" draw:layer="layout" svg:width="1.488cm" svg:height="0.496cm" svg:x="9.84cm" svg:y="14.942cm">
          <draw:text-box>
            <text:p text:style-name="P1"><text:span text:style-name="T4">為準。</text:span></text:p>
          </draw:text-box>
        </draw:frame>
        <draw:frame draw:style-name="gr6" draw:text-style-name="P5" draw:layer="layout" svg:width="0.494cm" svg:height="0.496cm" svg:x="11.322cm" svg:y="15.03cm">
          <draw:text-box>
            <text:p text:style-name="P1"><text:span text:style-name="T5"><text:s/></text:span></text:p>
          </draw:text-box>
        </draw:frame>
        <draw:frame draw:style-name="gr35" draw:text-style-name="P5" draw:layer="layout" svg:width="9.413cm" svg:height="0.496cm" svg:x="8.853cm" svg:y="15.585cm">
          <draw:text-box>
            <text:p text:style-name="P1"><text:span text:style-name="T4">２、航空器及船舶於實彈射擊時段請避開管</text:span></text:p>
          </draw:text-box>
        </draw:frame>
        <draw:frame draw:style-name="gr36" draw:text-style-name="P5" draw:layer="layout" svg:width="3.964cm" svg:height="0.496cm" svg:x="9.84cm" svg:y="16.225cm">
          <draw:text-box>
            <text:p text:style-name="P1"><text:span text:style-name="T4">制區域以策安全。</text:span></text:p>
          </draw:text-box>
        </draw:frame>
        <draw:polygon draw:style-name="gr2" draw:text-style-name="P3" draw:layer="layout" svg:width="0.076cm" svg:height="0.017cm" svg:x="1.21cm" svg:y="13.701cm" svg:viewBox="0 0 77 18" draw:points="0,18 77,18 77,0 0,0">
          <text:p/>
        </draw:polygon>
        <draw:polygon draw:style-name="gr2" draw:text-style-name="P3" draw:layer="layout" svg:width="7.477cm" svg:height="0.017cm" svg:x="1.286cm" svg:y="13.701cm" svg:viewBox="0 0 7478 18" draw:points="0,18 7478,18 7478,0 0,0">
          <text:p/>
        </draw:polygon>
        <draw:polygon draw:style-name="gr2" draw:text-style-name="P3" draw:layer="layout" svg:width="0.076cm" svg:height="0.017cm" svg:x="8.763cm" svg:y="13.701cm" svg:viewBox="0 0 77 18" draw:points="0,18 77,18 77,0 0,0">
          <text:p/>
        </draw:polygon>
        <draw:polygon draw:style-name="gr2" draw:text-style-name="P3" draw:layer="layout" svg:width="3.206cm" svg:height="0.017cm" svg:x="8.839cm" svg:y="13.701cm" svg:viewBox="0 0 3207 18" draw:points="0,18 3207,18 3207,0 0,0">
          <text:p/>
        </draw:polygon>
        <draw:polygon draw:style-name="gr2" draw:text-style-name="P3" draw:layer="layout" svg:width="0.017cm" svg:height="0.017cm" svg:x="12.045cm" svg:y="13.701cm" svg:viewBox="0 0 18 18" draw:points="0,18 18,18 18,0 0,0">
          <text:p/>
        </draw:polygon>
        <draw:polygon draw:style-name="gr2" draw:text-style-name="P3" draw:layer="layout" svg:width="6.232cm" svg:height="0.017cm" svg:x="12.062cm" svg:y="13.701cm" svg:viewBox="0 0 6233 18" draw:points="0,18 6233,18 6233,0 0,0">
          <text:p/>
        </draw:polygon>
        <draw:polygon draw:style-name="gr2" draw:text-style-name="P3" draw:layer="layout" svg:width="0.017cm" svg:height="0.017cm" svg:x="18.294cm" svg:y="13.701cm" svg:viewBox="0 0 18 18" draw:points="0,18 18,18 18,0 0,0">
          <text:p/>
        </draw:polygon>
        <draw:polygon draw:style-name="gr2" draw:text-style-name="P3" draw:layer="layout" svg:width="0.077cm" svg:height="0.017cm" svg:x="28.235cm" svg:y="13.701cm" svg:viewBox="0 0 78 18" draw:points="0,18 78,18 78,0 0,0">
          <text:p/>
        </draw:polygon>
        <draw:polygon draw:style-name="gr2" draw:text-style-name="P3" draw:layer="layout" svg:width="0.076cm" svg:height="0.559cm" svg:x="1.21cm" svg:y="13.718cm" svg:viewBox="0 0 77 560" draw:points="0,560 77,560 77,0 0,0">
          <text:p/>
        </draw:polygon>
        <draw:polygon draw:style-name="gr2" draw:text-style-name="P3" draw:layer="layout" svg:width="0.076cm" svg:height="0.559cm" svg:x="8.763cm" svg:y="13.718cm" svg:viewBox="0 0 77 560" draw:points="0,560 77,560 77,0 0,0">
          <text:p/>
        </draw:polygon>
        <draw:polygon draw:style-name="gr2" draw:text-style-name="P3" draw:layer="layout" svg:width="0.017cm" svg:height="0.559cm" svg:x="18.294cm" svg:y="13.718cm" svg:viewBox="0 0 18 560" draw:points="0,560 18,560 18,0 0,0">
          <text:p/>
        </draw:polygon>
        <draw:polygon draw:style-name="gr2" draw:text-style-name="P3" draw:layer="layout" svg:width="0.077cm" svg:height="0.559cm" svg:x="28.235cm" svg:y="13.718cm" svg:viewBox="0 0 78 560" draw:points="0,560 78,560 78,0 0,0">
          <text:p/>
        </draw:polygon>
        <draw:frame draw:style-name="gr3" draw:text-style-name="P4" draw:layer="layout" svg:width="0.422cm" svg:height="0.425cm" svg:x="13.79cm" svg:y="16.378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425cm" svg:x="1.3cm" svg:y="14.265cm">
          <draw:text-box>
            <text:p text:style-name="P1"><text:span text:style-name="T3">國防部陸軍司令部</text:span></text:p>
          </draw:text-box>
        </draw:frame>
        <draw:polygon draw:style-name="gr2" draw:text-style-name="P3" draw:layer="layout" svg:width="0.076cm" svg:height="0.017cm" svg:x="1.21cm" svg:y="14.277cm" svg:viewBox="0 0 77 18" draw:points="0,18 77,18 77,0 0,0">
          <text:p/>
        </draw:polygon>
        <draw:polygon draw:style-name="gr2" draw:text-style-name="P3" draw:layer="layout" svg:width="7.477cm" svg:height="0.017cm" svg:x="1.286cm" svg:y="14.277cm" svg:viewBox="0 0 7478 18" draw:points="0,18 7478,18 7478,0 0,0">
          <text:p/>
        </draw:polygon>
        <draw:polygon draw:style-name="gr2" draw:text-style-name="P3" draw:layer="layout" svg:width="0.076cm" svg:height="0.017cm" svg:x="8.763cm" svg:y="14.277cm" svg:viewBox="0 0 77 18" draw:points="0,18 77,18 77,0 0,0">
          <text:p/>
        </draw:polygon>
        <draw:polygon draw:style-name="gr2" draw:text-style-name="P3" draw:layer="layout" svg:width="0.017cm" svg:height="0.017cm" svg:x="18.294cm" svg:y="14.277cm" svg:viewBox="0 0 18 18" draw:points="0,18 18,18 18,0 0,0">
          <text:p/>
        </draw:polygon>
        <draw:polygon draw:style-name="gr2" draw:text-style-name="P3" draw:layer="layout" svg:width="0.077cm" svg:height="0.017cm" svg:x="28.235cm" svg:y="14.277cm" svg:viewBox="0 0 78 18" draw:points="0,18 78,18 78,0 0,0">
          <text:p/>
        </draw:polygon>
        <draw:polygon draw:style-name="gr2" draw:text-style-name="P3" draw:layer="layout" svg:width="0.076cm" svg:height="0.554cm" svg:x="1.21cm" svg:y="14.294cm" svg:viewBox="0 0 77 555" draw:points="0,555 77,555 77,0 0,0">
          <text:p/>
        </draw:polygon>
        <draw:polygon draw:style-name="gr2" draw:text-style-name="P3" draw:layer="layout" svg:width="0.076cm" svg:height="0.554cm" svg:x="8.763cm" svg:y="14.294cm" svg:viewBox="0 0 77 555" draw:points="0,555 77,555 77,0 0,0">
          <text:p/>
        </draw:polygon>
        <draw:polygon draw:style-name="gr2" draw:text-style-name="P3" draw:layer="layout" svg:width="0.017cm" svg:height="0.554cm" svg:x="18.294cm" svg:y="14.294cm" svg:viewBox="0 0 18 555" draw:points="0,555 18,555 18,0 0,0">
          <text:p/>
        </draw:polygon>
        <draw:polygon draw:style-name="gr2" draw:text-style-name="P3" draw:layer="layout" svg:width="0.077cm" svg:height="0.554cm" svg:x="28.235cm" svg:y="14.294cm" svg:viewBox="0 0 78 555" draw:points="0,555 78,555 78,0 0,0">
          <text:p/>
        </draw:polygon>
        <draw:frame draw:style-name="gr3" draw:text-style-name="P4" draw:layer="layout" svg:width="0.422cm" svg:height="0.425cm" svg:x="4.687cm" svg:y="14.34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425cm" svg:x="1.3cm" svg:y="14.841cm">
          <draw:text-box>
            <text:p text:style-name="P1"><text:span text:style-name="T3">國防部海軍司令部</text:span></text:p>
          </draw:text-box>
        </draw:frame>
        <draw:polygon draw:style-name="gr2" draw:text-style-name="P3" draw:layer="layout" svg:width="0.076cm" svg:height="0.017cm" svg:x="1.21cm" svg:y="14.848cm" svg:viewBox="0 0 77 18" draw:points="0,18 77,18 77,0 0,0">
          <text:p/>
        </draw:polygon>
        <draw:polygon draw:style-name="gr2" draw:text-style-name="P3" draw:layer="layout" svg:width="7.477cm" svg:height="0.017cm" svg:x="1.286cm" svg:y="14.848cm" svg:viewBox="0 0 7478 18" draw:points="0,18 7478,18 7478,0 0,0">
          <text:p/>
        </draw:polygon>
        <draw:polygon draw:style-name="gr2" draw:text-style-name="P3" draw:layer="layout" svg:width="0.076cm" svg:height="0.017cm" svg:x="8.763cm" svg:y="14.848cm" svg:viewBox="0 0 77 18" draw:points="0,18 77,18 77,0 0,0">
          <text:p/>
        </draw:polygon>
        <draw:polygon draw:style-name="gr2" draw:text-style-name="P3" draw:layer="layout" svg:width="0.017cm" svg:height="0.017cm" svg:x="18.294cm" svg:y="14.848cm" svg:viewBox="0 0 18 18" draw:points="0,18 18,18 18,0 0,0">
          <text:p/>
        </draw:polygon>
        <draw:polygon draw:style-name="gr2" draw:text-style-name="P3" draw:layer="layout" svg:width="0.077cm" svg:height="0.017cm" svg:x="28.235cm" svg:y="14.848cm" svg:viewBox="0 0 78 18" draw:points="0,18 78,18 78,0 0,0">
          <text:p/>
        </draw:polygon>
        <draw:polygon draw:style-name="gr2" draw:text-style-name="P3" draw:layer="layout" svg:width="0.076cm" svg:height="0.559cm" svg:x="1.21cm" svg:y="14.865cm" svg:viewBox="0 0 77 560" draw:points="0,560 77,560 77,0 0,0">
          <text:p/>
        </draw:polygon>
        <draw:polygon draw:style-name="gr2" draw:text-style-name="P3" draw:layer="layout" svg:width="0.076cm" svg:height="0.559cm" svg:x="8.763cm" svg:y="14.865cm" svg:viewBox="0 0 77 560" draw:points="0,560 77,560 77,0 0,0">
          <text:p/>
        </draw:polygon>
        <draw:polygon draw:style-name="gr2" draw:text-style-name="P3" draw:layer="layout" svg:width="0.017cm" svg:height="0.559cm" svg:x="18.294cm" svg:y="14.865cm" svg:viewBox="0 0 18 560" draw:points="0,560 18,560 18,0 0,0">
          <text:p/>
        </draw:polygon>
        <draw:polygon draw:style-name="gr2" draw:text-style-name="P3" draw:layer="layout" svg:width="0.077cm" svg:height="0.559cm" svg:x="28.235cm" svg:y="14.865cm" svg:viewBox="0 0 78 560" draw:points="0,560 78,560 78,0 0,0">
          <text:p/>
        </draw:polygon>
        <draw:frame draw:style-name="gr3" draw:text-style-name="P4" draw:layer="layout" svg:width="0.422cm" svg:height="0.425cm" svg:x="4.687cm" svg:y="14.916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425cm" svg:x="1.3cm" svg:y="15.383cm">
          <draw:text-box>
            <text:p text:style-name="P1"><text:span text:style-name="T3">國防部空軍司令部</text:span></text:p>
          </draw:text-box>
        </draw:frame>
        <draw:polygon draw:style-name="gr2" draw:text-style-name="P3" draw:layer="layout" svg:width="0.076cm" svg:height="0.017cm" svg:x="1.21cm" svg:y="15.424cm" svg:viewBox="0 0 77 18" draw:points="0,18 77,18 77,0 0,0">
          <text:p/>
        </draw:polygon>
        <draw:polygon draw:style-name="gr2" draw:text-style-name="P3" draw:layer="layout" svg:width="7.477cm" svg:height="0.017cm" svg:x="1.286cm" svg:y="15.424cm" svg:viewBox="0 0 7478 18" draw:points="0,18 7478,18 7478,0 0,0">
          <text:p/>
        </draw:polygon>
        <draw:polygon draw:style-name="gr2" draw:text-style-name="P3" draw:layer="layout" svg:width="0.076cm" svg:height="0.017cm" svg:x="8.763cm" svg:y="15.424cm" svg:viewBox="0 0 77 18" draw:points="0,18 77,18 77,0 0,0">
          <text:p/>
        </draw:polygon>
        <draw:polygon draw:style-name="gr2" draw:text-style-name="P3" draw:layer="layout" svg:width="0.017cm" svg:height="0.017cm" svg:x="18.294cm" svg:y="15.424cm" svg:viewBox="0 0 18 18" draw:points="0,18 18,18 18,0 0,0">
          <text:p/>
        </draw:polygon>
        <draw:polygon draw:style-name="gr2" draw:text-style-name="P3" draw:layer="layout" svg:width="0.077cm" svg:height="0.017cm" svg:x="28.235cm" svg:y="15.424cm" svg:viewBox="0 0 78 18" draw:points="0,18 78,18 78,0 0,0">
          <text:p/>
        </draw:polygon>
        <draw:polygon draw:style-name="gr2" draw:text-style-name="P3" draw:layer="layout" svg:width="0.076cm" svg:height="0.491cm" svg:x="1.21cm" svg:y="15.441cm" svg:viewBox="0 0 77 492" draw:points="0,492 77,492 77,0 0,0">
          <text:p/>
        </draw:polygon>
        <draw:polygon draw:style-name="gr2" draw:text-style-name="P3" draw:layer="layout" svg:width="0.076cm" svg:height="0.491cm" svg:x="8.763cm" svg:y="15.441cm" svg:viewBox="0 0 77 492" draw:points="0,492 77,492 77,0 0,0">
          <text:p/>
        </draw:polygon>
        <draw:polygon draw:style-name="gr2" draw:text-style-name="P3" draw:layer="layout" svg:width="0.017cm" svg:height="0.491cm" svg:x="18.294cm" svg:y="15.441cm" svg:viewBox="0 0 18 492" draw:points="0,492 18,492 18,0 0,0">
          <text:p/>
        </draw:polygon>
        <draw:polygon draw:style-name="gr2" draw:text-style-name="P3" draw:layer="layout" svg:width="0.077cm" svg:height="0.491cm" svg:x="28.235cm" svg:y="15.441cm" svg:viewBox="0 0 78 492" draw:points="0,492 78,492 78,0 0,0">
          <text:p/>
        </draw:polygon>
        <draw:frame draw:style-name="gr3" draw:text-style-name="P4" draw:layer="layout" svg:width="0.422cm" svg:height="0.425cm" svg:x="4.687cm" svg:y="15.458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425cm" svg:x="1.3cm" svg:y="15.924cm">
          <draw:text-box>
            <text:p text:style-name="P1"><text:span text:style-name="T3">國防部憲兵指揮部</text:span></text:p>
          </draw:text-box>
        </draw:frame>
        <draw:polygon draw:style-name="gr2" draw:text-style-name="P3" draw:layer="layout" svg:width="0.076cm" svg:height="0.017cm" svg:x="1.21cm" svg:y="15.932cm" svg:viewBox="0 0 77 18" draw:points="0,18 77,18 77,0 0,0">
          <text:p/>
        </draw:polygon>
        <draw:polygon draw:style-name="gr2" draw:text-style-name="P3" draw:layer="layout" svg:width="7.477cm" svg:height="0.017cm" svg:x="1.286cm" svg:y="15.932cm" svg:viewBox="0 0 7478 18" draw:points="0,18 7478,18 7478,0 0,0">
          <text:p/>
        </draw:polygon>
        <draw:polygon draw:style-name="gr2" draw:text-style-name="P3" draw:layer="layout" svg:width="0.076cm" svg:height="0.017cm" svg:x="8.763cm" svg:y="15.932cm" svg:viewBox="0 0 77 18" draw:points="0,18 77,18 77,0 0,0">
          <text:p/>
        </draw:polygon>
        <draw:polygon draw:style-name="gr2" draw:text-style-name="P3" draw:layer="layout" svg:width="0.017cm" svg:height="0.017cm" svg:x="18.294cm" svg:y="15.932cm" svg:viewBox="0 0 18 18" draw:points="0,18 18,18 18,0 0,0">
          <text:p/>
        </draw:polygon>
        <draw:polygon draw:style-name="gr2" draw:text-style-name="P3" draw:layer="layout" svg:width="0.077cm" svg:height="0.017cm" svg:x="28.235cm" svg:y="15.932cm" svg:viewBox="0 0 78 18" draw:points="0,18 78,18 78,0 0,0">
          <text:p/>
        </draw:polygon>
        <draw:polygon draw:style-name="gr2" draw:text-style-name="P3" draw:layer="layout" svg:width="0.076cm" svg:height="0.56cm" svg:x="1.21cm" svg:y="15.949cm" svg:viewBox="0 0 77 561" draw:points="0,561 77,561 77,0 0,0">
          <text:p/>
        </draw:polygon>
        <draw:polygon draw:style-name="gr2" draw:text-style-name="P3" draw:layer="layout" svg:width="0.076cm" svg:height="0.56cm" svg:x="8.763cm" svg:y="15.949cm" svg:viewBox="0 0 77 561" draw:points="0,561 77,561 77,0 0,0">
          <text:p/>
        </draw:polygon>
        <draw:polygon draw:style-name="gr2" draw:text-style-name="P3" draw:layer="layout" svg:width="0.017cm" svg:height="0.56cm" svg:x="18.294cm" svg:y="15.949cm" svg:viewBox="0 0 18 561" draw:points="0,561 18,561 18,0 0,0">
          <text:p/>
        </draw:polygon>
        <draw:polygon draw:style-name="gr2" draw:text-style-name="P3" draw:layer="layout" svg:width="0.077cm" svg:height="0.56cm" svg:x="28.235cm" svg:y="15.949cm" svg:viewBox="0 0 78 561" draw:points="0,561 78,561 78,0 0,0">
          <text:p/>
        </draw:polygon>
        <draw:frame draw:style-name="gr3" draw:text-style-name="P4" draw:layer="layout" svg:width="0.422cm" svg:height="0.425cm" svg:x="4.687cm" svg:y="16cm">
          <draw:text-box>
            <text:p text:style-name="P1"><text:span text:style-name="T2"><text:s/></text:span></text:p>
          </draw:text-box>
        </draw:frame>
        <draw:frame draw:style-name="gr37" draw:text-style-name="P4" draw:layer="layout" svg:width="2.965cm" svg:height="0.425cm" svg:x="1.3cm" svg:y="16.497cm">
          <draw:text-box>
            <text:p text:style-name="P1"><text:span text:style-name="T3">陸軍後勤指揮部</text:span></text:p>
          </draw:text-box>
        </draw:frame>
        <draw:frame draw:style-name="gr3" draw:text-style-name="P4" draw:layer="layout" svg:width="0.422cm" svg:height="0.425cm" svg:x="4.264cm" svg:y="16.572cm">
          <draw:text-box>
            <text:p text:style-name="P1"><text:span text:style-name="T2"><text:s/></text:span></text:p>
          </draw:text-box>
        </draw:frame>
        <draw:frame draw:style-name="gr38" draw:text-style-name="P5" draw:layer="layout" svg:width="5.946cm" svg:height="0.496cm" svg:x="18.354cm" svg:y="16.462cm">
          <draw:text-box>
            <text:p text:style-name="P1"><text:span text:style-name="T4">現場指揮官：黃奕騰（手機</text:span></text:p>
          </draw:text-box>
        </draw:frame>
        <draw:frame draw:style-name="gr39" draw:text-style-name="P5" draw:layer="layout" svg:width="2.5cm" svg:height="0.547cm" svg:x="24.409cm" svg:y="16.551cm">
          <draw:text-box>
            <text:p text:style-name="P1"><text:span text:style-name="T5">0982350372</text:span></text:p>
          </draw:text-box>
        </draw:frame>
        <draw:frame draw:style-name="gr14" draw:text-style-name="P5" draw:layer="layout" svg:width="0.497cm" svg:height="0.496cm" svg:x="26.872cm" svg:y="16.462cm">
          <draw:text-box>
            <text:p text:style-name="P1"><text:span text:style-name="T4">）</text:span></text:p>
          </draw:text-box>
        </draw:frame>
        <draw:frame draw:style-name="gr6" draw:text-style-name="P5" draw:layer="layout" svg:width="0.494cm" svg:height="0.496cm" svg:x="27.368cm" svg:y="16.551cm">
          <draw:text-box>
            <text:p text:style-name="P1"><text:span text:style-name="T5"><text:s/></text:span></text:p>
          </draw:text-box>
        </draw:frame>
        <draw:frame draw:style-name="gr40" draw:text-style-name="P5" draw:layer="layout" svg:width="4.955cm" svg:height="0.496cm" svg:x="18.354cm" svg:y="17.106cm">
          <draw:text-box>
            <text:p text:style-name="P1"><text:span text:style-name="T4">聯絡人：黃朝鉉（手機</text:span></text:p>
          </draw:text-box>
        </draw:frame>
        <draw:frame draw:style-name="gr39" draw:text-style-name="P5" draw:layer="layout" svg:width="2.5cm" svg:height="0.547cm" svg:x="23.418cm" svg:y="17.194cm">
          <draw:text-box>
            <text:p text:style-name="P1"><text:span text:style-name="T5">0937892477</text:span></text:p>
          </draw:text-box>
        </draw:frame>
        <draw:frame draw:style-name="gr14" draw:text-style-name="P5" draw:layer="layout" svg:width="0.497cm" svg:height="0.496cm" svg:x="25.886cm" svg:y="17.106cm">
          <draw:text-box>
            <text:p text:style-name="P1"><text:span text:style-name="T4">）</text:span></text:p>
          </draw:text-box>
        </draw:frame>
        <draw:frame draw:style-name="gr6" draw:text-style-name="P5" draw:layer="layout" svg:width="0.494cm" svg:height="0.496cm" svg:x="26.381cm" svg:y="17.194cm">
          <draw:text-box>
            <text:p text:style-name="P1"><text:span text:style-name="T5"><text:s/></text:span></text:p>
          </draw:text-box>
        </draw:frame>
        <draw:frame draw:style-name="gr40" draw:text-style-name="P5" draw:layer="layout" svg:width="4.955cm" svg:height="0.496cm" svg:x="18.354cm" svg:y="17.745cm">
          <draw:text-box>
            <text:p text:style-name="P1"><text:span text:style-name="T4">代理人：董守仁（手機</text:span></text:p>
          </draw:text-box>
        </draw:frame>
        <draw:frame draw:style-name="gr39" draw:text-style-name="P5" draw:layer="layout" svg:width="2.5cm" svg:height="0.547cm" svg:x="23.418cm" svg:y="17.833cm">
          <draw:text-box>
            <text:p text:style-name="P1"><text:span text:style-name="T5">0988127749</text:span></text:p>
          </draw:text-box>
        </draw:frame>
        <draw:frame draw:style-name="gr14" draw:text-style-name="P5" draw:layer="layout" svg:width="0.497cm" svg:height="0.496cm" svg:x="25.886cm" svg:y="17.745cm">
          <draw:text-box>
            <text:p text:style-name="P1"><text:span text:style-name="T4">）</text:span></text:p>
          </draw:text-box>
        </draw:frame>
        <draw:frame draw:style-name="gr6" draw:text-style-name="P5" draw:layer="layout" svg:width="0.494cm" svg:height="0.496cm" svg:x="26.381cm" svg:y="17.833cm">
          <draw:text-box>
            <text:p text:style-name="P1"><text:span text:style-name="T5"><text:s/></text:span></text:p>
          </draw:text-box>
        </draw:frame>
        <draw:frame draw:style-name="gr6" draw:text-style-name="P5" draw:layer="layout" svg:width="0.494cm" svg:height="0.496cm" svg:x="29.773cm" svg:y="17.833cm">
          <draw:text-box>
            <text:p text:style-name="P1"><text:span text:style-name="T5"><text:s/></text:span></text:p>
          </draw:text-box>
        </draw:frame>
        <draw:frame draw:style-name="gr41" draw:text-style-name="P5" draw:layer="layout" svg:width="2.479cm" svg:height="0.496cm" svg:x="18.354cm" svg:y="18.388cm">
          <draw:text-box>
            <text:p text:style-name="P1"><text:span text:style-name="T4">自動電話：</text:span></text:p>
          </draw:text-box>
        </draw:frame>
        <draw:frame draw:style-name="gr42" draw:text-style-name="P5" draw:layer="layout" svg:width="2.665cm" svg:height="0.547cm" svg:x="20.826cm" svg:y="18.477cm">
          <draw:text-box>
            <text:p text:style-name="P1"><text:span text:style-name="T5">02-28052196</text:span></text:p>
          </draw:text-box>
        </draw:frame>
        <draw:frame draw:style-name="gr14" draw:text-style-name="P5" draw:layer="layout" svg:width="0.497cm" svg:height="0.496cm" svg:x="23.583cm" svg:y="18.388cm">
          <draw:text-box>
            <text:p text:style-name="P1"><text:span text:style-name="T4">轉</text:span></text:p>
          </draw:text-box>
        </draw:frame>
        <draw:frame draw:style-name="gr43" draw:text-style-name="P5" draw:layer="layout" svg:width="1.501cm" svg:height="0.547cm" svg:x="24.201cm" svg:y="18.477cm">
          <draw:text-box>
            <text:p text:style-name="P1"><text:span text:style-name="T5">202211</text:span></text:p>
          </draw:text-box>
        </draw:frame>
        <draw:polygon draw:style-name="gr2" draw:text-style-name="P3" draw:layer="layout" svg:width="0.076cm" svg:height="0.017cm" svg:x="1.21cm" svg:y="16.509cm" svg:viewBox="0 0 77 18" draw:points="0,18 77,18 77,0 0,0">
          <text:p/>
        </draw:polygon>
        <draw:polygon draw:style-name="gr2" draw:text-style-name="P3" draw:layer="layout" svg:width="7.477cm" svg:height="0.017cm" svg:x="1.286cm" svg:y="16.509cm" svg:viewBox="0 0 7478 18" draw:points="0,18 7478,18 7478,0 0,0">
          <text:p/>
        </draw:polygon>
        <draw:polygon draw:style-name="gr2" draw:text-style-name="P3" draw:layer="layout" svg:width="0.076cm" svg:height="0.017cm" svg:x="8.763cm" svg:y="16.509cm" svg:viewBox="0 0 77 18" draw:points="0,18 77,18 77,0 0,0">
          <text:p/>
        </draw:polygon>
        <draw:polygon draw:style-name="gr2" draw:text-style-name="P3" draw:layer="layout" svg:width="0.017cm" svg:height="0.017cm" svg:x="18.294cm" svg:y="16.509cm" svg:viewBox="0 0 18 18" draw:points="0,18 18,18 18,0 0,0">
          <text:p/>
        </draw:polygon>
        <draw:polygon draw:style-name="gr2" draw:text-style-name="P3" draw:layer="layout" svg:width="9.924cm" svg:height="0.017cm" svg:x="18.311cm" svg:y="16.509cm" svg:viewBox="0 0 9925 18" draw:points="0,18 9925,18 9925,0 0,0">
          <text:p/>
        </draw:polygon>
        <draw:polygon draw:style-name="gr2" draw:text-style-name="P3" draw:layer="layout" svg:width="0.077cm" svg:height="0.017cm" svg:x="28.235cm" svg:y="16.509cm" svg:viewBox="0 0 78 18" draw:points="0,18 78,18 78,0 0,0">
          <text:p/>
        </draw:polygon>
        <draw:polygon draw:style-name="gr2" draw:text-style-name="P3" draw:layer="layout" svg:width="0.076cm" svg:height="0.554cm" svg:x="1.21cm" svg:y="16.526cm" svg:viewBox="0 0 77 555" draw:points="0,555 77,555 77,0 0,0">
          <text:p/>
        </draw:polygon>
        <draw:polygon draw:style-name="gr2" draw:text-style-name="P3" draw:layer="layout" svg:width="0.076cm" svg:height="0.554cm" svg:x="8.763cm" svg:y="16.526cm" svg:viewBox="0 0 77 555" draw:points="0,555 77,555 77,0 0,0">
          <text:p/>
        </draw:polygon>
        <draw:polygon draw:style-name="gr2" draw:text-style-name="P3" draw:layer="layout" svg:width="0.017cm" svg:height="0.554cm" svg:x="18.324cm" svg:y="16.526cm" svg:viewBox="0 0 18 555" draw:points="0,555 18,555 18,0 0,0">
          <text:p/>
        </draw:polygon>
        <draw:polygon draw:style-name="gr2" draw:text-style-name="P3" draw:layer="layout" svg:width="0.077cm" svg:height="0.554cm" svg:x="28.235cm" svg:y="16.526cm" svg:viewBox="0 0 78 555" draw:points="0,555 78,555 78,0 0,0">
          <text:p/>
        </draw:polygon>
        <draw:frame draw:style-name="gr3" draw:text-style-name="P4" draw:layer="layout" svg:width="0.422cm" svg:height="0.425cm" svg:x="25.662cm" svg:y="18.541cm">
          <draw:text-box>
            <text:p text:style-name="P1"><text:span text:style-name="T2"><text:s/></text:span></text:p>
          </draw:text-box>
        </draw:frame>
        <draw:frame draw:style-name="gr37" draw:text-style-name="P4" draw:layer="layout" svg:width="2.965cm" svg:height="0.425cm" svg:x="1.3cm" svg:y="17.073cm">
          <draw:text-box>
            <text:p text:style-name="P1"><text:span text:style-name="T3">空軍作戰指揮部</text:span></text:p>
          </draw:text-box>
        </draw:frame>
        <draw:polygon draw:style-name="gr2" draw:text-style-name="P3" draw:layer="layout" svg:width="0.076cm" svg:height="0.017cm" svg:x="1.21cm" svg:y="17.08cm" svg:viewBox="0 0 77 18" draw:points="0,18 77,18 77,0 0,0">
          <text:p/>
        </draw:polygon>
        <draw:polygon draw:style-name="gr2" draw:text-style-name="P3" draw:layer="layout" svg:width="7.477cm" svg:height="0.017cm" svg:x="1.286cm" svg:y="17.08cm" svg:viewBox="0 0 7478 18" draw:points="0,18 7478,18 7478,0 0,0">
          <text:p/>
        </draw:polygon>
        <draw:polygon draw:style-name="gr2" draw:text-style-name="P3" draw:layer="layout" svg:width="0.076cm" svg:height="0.017cm" svg:x="8.763cm" svg:y="17.08cm" svg:viewBox="0 0 77 18" draw:points="0,18 77,18 77,0 0,0">
          <text:p/>
        </draw:polygon>
        <draw:polygon draw:style-name="gr2" draw:text-style-name="P3" draw:layer="layout" svg:width="0.017cm" svg:height="0.017cm" svg:x="18.294cm" svg:y="17.08cm" svg:viewBox="0 0 18 18" draw:points="0,18 18,18 18,0 0,0">
          <text:p/>
        </draw:polygon>
        <draw:polygon draw:style-name="gr2" draw:text-style-name="P3" draw:layer="layout" svg:width="0.077cm" svg:height="0.017cm" svg:x="28.235cm" svg:y="17.08cm" svg:viewBox="0 0 78 18" draw:points="0,18 78,18 78,0 0,0">
          <text:p/>
        </draw:polygon>
        <draw:polygon draw:style-name="gr2" draw:text-style-name="P3" draw:layer="layout" svg:width="0.076cm" svg:height="0.559cm" svg:x="1.21cm" svg:y="17.097cm" svg:viewBox="0 0 77 560" draw:points="0,560 77,560 77,0 0,0">
          <text:p/>
        </draw:polygon>
        <draw:polygon draw:style-name="gr2" draw:text-style-name="P3" draw:layer="layout" svg:width="0.076cm" svg:height="0.559cm" svg:x="8.763cm" svg:y="17.097cm" svg:viewBox="0 0 77 560" draw:points="0,560 77,560 77,0 0,0">
          <text:p/>
        </draw:polygon>
        <draw:polygon draw:style-name="gr2" draw:text-style-name="P3" draw:layer="layout" svg:width="0.017cm" svg:height="0.559cm" svg:x="18.324cm" svg:y="17.097cm" svg:viewBox="0 0 18 560" draw:points="0,560 18,560 18,0 0,0">
          <text:p/>
        </draw:polygon>
        <draw:polygon draw:style-name="gr2" draw:text-style-name="P3" draw:layer="layout" svg:width="0.077cm" svg:height="0.559cm" svg:x="28.235cm" svg:y="17.097cm" svg:viewBox="0 0 78 560" draw:points="0,560 78,560 78,0 0,0">
          <text:p/>
        </draw:polygon>
        <draw:frame draw:style-name="gr3" draw:text-style-name="P4" draw:layer="layout" svg:width="0.422cm" svg:height="0.425cm" svg:x="4.264cm" svg:y="17.148cm">
          <draw:text-box>
            <text:p text:style-name="P1"><text:span text:style-name="T2"><text:s/></text:span></text:p>
          </draw:text-box>
        </draw:frame>
        <draw:frame draw:style-name="gr44" draw:text-style-name="P4" draw:layer="layout" svg:width="7.199cm" svg:height="0.425cm" svg:x="1.3cm" svg:y="17.708cm">
          <draw:text-box>
            <text:p text:style-name="P1"><text:span text:style-name="T3">國防部參謀本部作戰及計畫參謀次長室</text:span></text:p>
          </draw:text-box>
        </draw:frame>
        <draw:frame draw:style-name="gr3" draw:text-style-name="P4" draw:layer="layout" svg:width="0.422cm" svg:height="0.425cm" svg:x="8.497cm" svg:y="17.783cm">
          <draw:text-box>
            <text:p text:style-name="P1"><text:span text:style-name="T2"><text:s/></text:span></text:p>
          </draw:text-box>
        </draw:frame>
        <draw:frame draw:style-name="gr22" draw:text-style-name="P4" draw:layer="layout" svg:width="5.505cm" svg:height="0.425cm" svg:x="8.853cm" svg:y="17.686cm">
          <draw:text-box>
            <text:p text:style-name="P1"><text:span text:style-name="T3">中山科學研究院</text:span></text:p>
          </draw:text-box>
        </draw:frame>
        <draw:polygon draw:style-name="gr2" draw:text-style-name="P3" draw:layer="layout" svg:width="0.076cm" svg:height="0.08cm" svg:x="1.21cm" svg:y="17.656cm" svg:viewBox="0 0 77 81" draw:points="0,81 77,81 77,0 0,0">
          <text:p/>
        </draw:polygon>
        <draw:polygon draw:style-name="gr2" draw:text-style-name="P3" draw:layer="layout" svg:width="7.477cm" svg:height="0.017cm" svg:x="1.286cm" svg:y="17.656cm" svg:viewBox="0 0 7478 18" draw:points="0,18 7478,18 7478,0 0,0">
          <text:p/>
        </draw:polygon>
        <draw:polygon draw:style-name="gr2" draw:text-style-name="P3" draw:layer="layout" svg:width="0.017cm" svg:height="0.004cm" svg:x="8.793cm" svg:y="17.732cm" svg:viewBox="0 0 18 5" draw:points="0,5 18,5 18,0 0,0">
          <text:p/>
        </draw:polygon>
        <draw:polygon draw:style-name="gr2" draw:text-style-name="P3" draw:layer="layout" svg:width="0.076cm" svg:height="0.076cm" svg:x="8.763cm" svg:y="17.656cm" svg:viewBox="0 0 77 77" draw:points="0,77 77,77 77,0 0,0">
          <text:p/>
        </draw:polygon>
        <draw:polygon draw:style-name="gr2" draw:text-style-name="P3" draw:layer="layout" svg:width="0.076cm" svg:height="0.076cm" svg:x="8.763cm" svg:y="17.656cm" svg:viewBox="0 0 77 77" draw:points="0,77 77,77 77,0 0,0">
          <text:p/>
        </draw:polygon>
        <draw:polygon draw:style-name="gr2" draw:text-style-name="P3" draw:layer="layout" svg:width="0.077cm" svg:height="0.076cm" svg:x="8.839cm" svg:y="17.656cm" svg:viewBox="0 0 78 77" draw:points="0,77 78,77 78,0 0,0">
          <text:p/>
        </draw:polygon>
        <draw:polygon draw:style-name="gr2" draw:text-style-name="P3" draw:layer="layout" svg:width="9.349cm" svg:height="0.076cm" svg:x="8.916cm" svg:y="17.656cm" svg:viewBox="0 0 9350 77" draw:points="0,77 9350,77 9350,0 0,0">
          <text:p/>
        </draw:polygon>
        <draw:polygon draw:style-name="gr2" draw:text-style-name="P3" draw:layer="layout" svg:width="0.076cm" svg:height="0.08cm" svg:x="18.265cm" svg:y="17.656cm" svg:viewBox="0 0 77 81" draw:points="0,81 77,81 77,0 0,0">
          <text:p/>
        </draw:polygon>
        <draw:polygon draw:style-name="gr2" draw:text-style-name="P3" draw:layer="layout" svg:width="0.076cm" svg:height="0.076cm" svg:x="18.265cm" svg:y="17.656cm" svg:viewBox="0 0 77 77" draw:points="0,77 77,77 77,0 0,0">
          <text:p/>
        </draw:polygon>
        <draw:polygon draw:style-name="gr2" draw:text-style-name="P3" draw:layer="layout" svg:width="0.077cm" svg:height="0.08cm" svg:x="28.235cm" svg:y="17.656cm" svg:viewBox="0 0 78 81" draw:points="0,81 78,81 78,0 0,0">
          <text:p/>
        </draw:polygon>
        <draw:polygon draw:style-name="gr2" draw:text-style-name="P3" draw:layer="layout" svg:width="0.076cm" svg:height="0.555cm" svg:x="1.21cm" svg:y="17.736cm" svg:viewBox="0 0 77 556" draw:points="0,556 77,556 77,0 0,0">
          <text:p/>
        </draw:polygon>
        <draw:polygon draw:style-name="gr2" draw:text-style-name="P3" draw:layer="layout" svg:width="0.017cm" svg:height="0.555cm" svg:x="8.793cm" svg:y="17.736cm" svg:viewBox="0 0 18 556" draw:points="0,556 18,556 18,0 0,0">
          <text:p/>
        </draw:polygon>
        <draw:polygon draw:style-name="gr2" draw:text-style-name="P3" draw:layer="layout" svg:width="0.076cm" svg:height="0.555cm" svg:x="18.265cm" svg:y="17.736cm" svg:viewBox="0 0 77 556" draw:points="0,556 77,556 77,0 0,0">
          <text:p/>
        </draw:polygon>
        <draw:polygon draw:style-name="gr2" draw:text-style-name="P3" draw:layer="layout" svg:width="0.077cm" svg:height="0.555cm" svg:x="28.235cm" svg:y="17.736cm" svg:viewBox="0 0 78 556" draw:points="0,556 78,556 78,0 0,0">
          <text:p/>
        </draw:polygon>
        <draw:frame draw:style-name="gr3" draw:text-style-name="P4" draw:layer="layout" svg:width="0.422cm" svg:height="0.425cm" svg:x="14.357cm" svg:y="17.762cm">
          <draw:text-box>
            <text:p text:style-name="P1"><text:span text:style-name="T2"><text:s/></text:span></text:p>
          </draw:text-box>
        </draw:frame>
        <draw:frame draw:style-name="gr33" draw:text-style-name="P4" draw:layer="layout" svg:width="5.929cm" svg:height="0.425cm" svg:x="1.3cm" svg:y="18.279cm">
          <draw:text-box>
            <text:p text:style-name="P1"><text:span text:style-name="T3">國防部參謀本部情報參謀次長室</text:span></text:p>
          </draw:text-box>
        </draw:frame>
        <draw:frame draw:style-name="gr3" draw:text-style-name="P4" draw:layer="layout" svg:width="0.422cm" svg:height="0.425cm" svg:x="7.227cm" svg:y="18.354cm">
          <draw:text-box>
            <text:p text:style-name="P1"><text:span text:style-name="T2"><text:s/></text:span></text:p>
          </draw:text-box>
        </draw:frame>
        <draw:frame draw:style-name="gr31" draw:text-style-name="P4" draw:layer="layout" svg:width="2.542cm" svg:height="0.425cm" svg:x="8.853cm" svg:y="18.279cm">
          <draw:text-box>
            <text:p text:style-name="P1"><text:span text:style-name="T3">內政部警政署</text:span></text:p>
          </draw:text-box>
        </draw:frame>
        <draw:polygon draw:style-name="gr2" draw:text-style-name="P3" draw:layer="layout" svg:width="0.076cm" svg:height="0.017cm" svg:x="1.21cm" svg:y="18.291cm" svg:viewBox="0 0 77 18" draw:points="0,18 77,18 77,0 0,0">
          <text:p/>
        </draw:polygon>
        <draw:polygon draw:style-name="gr2" draw:text-style-name="P3" draw:layer="layout" svg:width="7.507cm" svg:height="0.017cm" svg:x="1.286cm" svg:y="18.291cm" svg:viewBox="0 0 7508 18" draw:points="0,18 7508,18 7508,0 0,0">
          <text:p/>
        </draw:polygon>
        <draw:polygon draw:style-name="gr2" draw:text-style-name="P3" draw:layer="layout" svg:width="0.017cm" svg:height="0.017cm" svg:x="8.793cm" svg:y="18.291cm" svg:viewBox="0 0 18 18" draw:points="0,18 18,18 18,0 0,0">
          <text:p/>
        </draw:polygon>
        <draw:polygon draw:style-name="gr2" draw:text-style-name="P3" draw:layer="layout" svg:width="9.455cm" svg:height="0.017cm" svg:x="8.81cm" svg:y="18.291cm" svg:viewBox="0 0 9456 18" draw:points="0,18 9456,18 9456,0 0,0">
          <text:p/>
        </draw:polygon>
        <draw:polygon draw:style-name="gr2" draw:text-style-name="P3" draw:layer="layout" svg:width="0.076cm" svg:height="0.017cm" svg:x="18.265cm" svg:y="18.291cm" svg:viewBox="0 0 77 18" draw:points="0,18 77,18 77,0 0,0">
          <text:p/>
        </draw:polygon>
        <draw:polygon draw:style-name="gr2" draw:text-style-name="P3" draw:layer="layout" svg:width="0.077cm" svg:height="0.017cm" svg:x="28.235cm" svg:y="18.291cm" svg:viewBox="0 0 78 18" draw:points="0,18 78,18 78,0 0,0">
          <text:p/>
        </draw:polygon>
        <draw:polygon draw:style-name="gr2" draw:text-style-name="P3" draw:layer="layout" svg:width="0.076cm" svg:height="0.554cm" svg:x="1.21cm" svg:y="18.308cm" svg:viewBox="0 0 77 555" draw:points="0,555 77,555 77,0 0,0">
          <text:p/>
        </draw:polygon>
        <draw:polygon draw:style-name="gr2" draw:text-style-name="P3" draw:layer="layout" svg:width="0.017cm" svg:height="0.554cm" svg:x="8.793cm" svg:y="18.308cm" svg:viewBox="0 0 18 555" draw:points="0,555 18,555 18,0 0,0">
          <text:p/>
        </draw:polygon>
        <draw:polygon draw:style-name="gr2" draw:text-style-name="P3" draw:layer="layout" svg:width="0.076cm" svg:height="0.554cm" svg:x="18.265cm" svg:y="18.308cm" svg:viewBox="0 0 77 555" draw:points="0,555 77,555 77,0 0,0">
          <text:p/>
        </draw:polygon>
        <draw:polygon draw:style-name="gr2" draw:text-style-name="P3" draw:layer="layout" svg:width="0.077cm" svg:height="0.554cm" svg:x="28.235cm" svg:y="18.308cm" svg:viewBox="0 0 78 555" draw:points="0,555 78,555 78,0 0,0">
          <text:p/>
        </draw:polygon>
        <draw:frame draw:style-name="gr3" draw:text-style-name="P4" draw:layer="layout" svg:width="0.422cm" svg:height="0.425cm" svg:x="11.394cm" svg:y="18.354cm">
          <draw:text-box>
            <text:p text:style-name="P1"><text:span text:style-name="T2"><text:s/></text:span></text:p>
          </draw:text-box>
        </draw:frame>
        <draw:frame draw:style-name="gr33" draw:text-style-name="P4" draw:layer="layout" svg:width="5.929cm" svg:height="0.425cm" svg:x="1.3cm" svg:y="18.851cm">
          <draw:text-box>
            <text:p text:style-name="P1"><text:span text:style-name="T3">國防部參謀本部訓練參謀次長室</text:span></text:p>
          </draw:text-box>
        </draw:frame>
        <draw:frame draw:style-name="gr3" draw:text-style-name="P4" draw:layer="layout" svg:width="0.422cm" svg:height="0.425cm" svg:x="7.227cm" svg:y="18.926cm">
          <draw:text-box>
            <text:p text:style-name="P1"><text:span text:style-name="T2"><text:s/></text:span></text:p>
          </draw:text-box>
        </draw:frame>
        <draw:frame draw:style-name="gr31" draw:text-style-name="P4" draw:layer="layout" svg:width="2.542cm" svg:height="0.425cm" svg:x="8.853cm" svg:y="18.851cm">
          <draw:text-box>
            <text:p text:style-name="P1"><text:span text:style-name="T3">基隆海岸電台</text:span></text:p>
          </draw:text-box>
        </draw:frame>
        <draw:polygon draw:style-name="gr2" draw:text-style-name="P3" draw:layer="layout" svg:width="0.076cm" svg:height="0.017cm" svg:x="1.21cm" svg:y="18.862cm" svg:viewBox="0 0 77 18" draw:points="0,18 77,18 77,0 0,0">
          <text:p/>
        </draw:polygon>
        <draw:polygon draw:style-name="gr2" draw:text-style-name="P3" draw:layer="layout" svg:width="7.507cm" svg:height="0.017cm" svg:x="1.286cm" svg:y="18.862cm" svg:viewBox="0 0 7508 18" draw:points="0,18 7508,18 7508,0 0,0">
          <text:p/>
        </draw:polygon>
        <draw:polygon draw:style-name="gr2" draw:text-style-name="P3" draw:layer="layout" svg:width="0.017cm" svg:height="0.017cm" svg:x="8.793cm" svg:y="18.862cm" svg:viewBox="0 0 18 18" draw:points="0,18 18,18 18,0 0,0">
          <text:p/>
        </draw:polygon>
        <draw:polygon draw:style-name="gr2" draw:text-style-name="P3" draw:layer="layout" svg:width="9.455cm" svg:height="0.017cm" svg:x="8.81cm" svg:y="18.862cm" svg:viewBox="0 0 9456 18" draw:points="0,18 9456,18 9456,0 0,0">
          <text:p/>
        </draw:polygon>
        <draw:polygon draw:style-name="gr2" draw:text-style-name="P3" draw:layer="layout" svg:width="0.076cm" svg:height="0.017cm" svg:x="18.265cm" svg:y="18.862cm" svg:viewBox="0 0 77 18" draw:points="0,18 77,18 77,0 0,0">
          <text:p/>
        </draw:polygon>
        <draw:polygon draw:style-name="gr2" draw:text-style-name="P3" draw:layer="layout" svg:width="0.077cm" svg:height="0.017cm" svg:x="28.235cm" svg:y="18.862cm" svg:viewBox="0 0 78 18" draw:points="0,18 78,18 78,0 0,0">
          <text:p/>
        </draw:polygon>
        <draw:polygon draw:style-name="gr2" draw:text-style-name="P3" draw:layer="layout" svg:width="0.076cm" svg:height="0.555cm" svg:x="1.21cm" svg:y="18.879cm" svg:viewBox="0 0 77 556" draw:points="0,556 77,556 77,0 0,0">
          <text:p/>
        </draw:polygon>
        <draw:polygon draw:style-name="gr2" draw:text-style-name="P3" draw:layer="layout" svg:width="0.017cm" svg:height="0.555cm" svg:x="8.793cm" svg:y="18.879cm" svg:viewBox="0 0 18 556" draw:points="0,556 18,556 18,0 0,0">
          <text:p/>
        </draw:polygon>
        <draw:polygon draw:style-name="gr2" draw:text-style-name="P3" draw:layer="layout" svg:width="0.076cm" svg:height="0.555cm" svg:x="18.265cm" svg:y="18.879cm" svg:viewBox="0 0 77 556" draw:points="0,556 77,556 77,0 0,0">
          <text:p/>
        </draw:polygon>
        <draw:polygon draw:style-name="gr2" draw:text-style-name="P3" draw:layer="layout" svg:width="0.077cm" svg:height="0.555cm" svg:x="28.235cm" svg:y="18.879cm" svg:viewBox="0 0 78 556" draw:points="0,556 78,556 78,0 0,0">
          <text:p/>
        </draw:polygon>
        <draw:frame draw:style-name="gr3" draw:text-style-name="P4" draw:layer="layout" svg:width="0.422cm" svg:height="0.425cm" svg:x="11.394cm" svg:y="18.926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425cm" svg:x="1.3cm" svg:y="19.405cm">
          <draw:text-box>
            <text:p text:style-name="P1"><text:span text:style-name="T3">國防部後備指揮部</text:span></text:p>
          </draw:text-box>
        </draw:frame>
        <draw:frame draw:style-name="gr3" draw:text-style-name="P4" draw:layer="layout" svg:width="0.422cm" svg:height="0.425cm" svg:x="4.687cm" svg:y="19.481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425cm" svg:x="8.853cm" svg:y="19.426cm">
          <draw:text-box>
            <text:p text:style-name="P1"><text:span text:style-name="T3">高雄市政府海洋局</text:span></text:p>
          </draw:text-box>
        </draw:frame>
        <draw:polygon draw:style-name="gr2" draw:text-style-name="P3" draw:layer="layout" svg:width="0.076cm" svg:height="0.017cm" svg:x="1.21cm" svg:y="19.434cm" svg:viewBox="0 0 77 18" draw:points="0,18 77,18 77,0 0,0">
          <text:p/>
        </draw:polygon>
        <draw:polygon draw:style-name="gr2" draw:text-style-name="P3" draw:layer="layout" svg:width="7.507cm" svg:height="0.017cm" svg:x="1.286cm" svg:y="19.434cm" svg:viewBox="0 0 7508 18" draw:points="0,18 7508,18 7508,0 0,0">
          <text:p/>
        </draw:polygon>
        <draw:polygon draw:style-name="gr2" draw:text-style-name="P3" draw:layer="layout" svg:width="0.017cm" svg:height="0.017cm" svg:x="8.793cm" svg:y="19.434cm" svg:viewBox="0 0 18 18" draw:points="0,18 18,18 18,0 0,0">
          <text:p/>
        </draw:polygon>
        <draw:polygon draw:style-name="gr2" draw:text-style-name="P3" draw:layer="layout" svg:width="9.455cm" svg:height="0.017cm" svg:x="8.81cm" svg:y="19.434cm" svg:viewBox="0 0 9456 18" draw:points="0,18 9456,18 9456,0 0,0">
          <text:p/>
        </draw:polygon>
        <draw:polygon draw:style-name="gr2" draw:text-style-name="P3" draw:layer="layout" svg:width="0.076cm" svg:height="0.017cm" svg:x="18.265cm" svg:y="19.434cm" svg:viewBox="0 0 77 18" draw:points="0,18 77,18 77,0 0,0">
          <text:p/>
        </draw:polygon>
        <draw:polygon draw:style-name="gr2" draw:text-style-name="P3" draw:layer="layout" svg:width="0.077cm" svg:height="0.017cm" svg:x="28.235cm" svg:y="19.434cm" svg:viewBox="0 0 78 18" draw:points="0,18 78,18 78,0 0,0">
          <text:p/>
        </draw:polygon>
        <draw:polygon draw:style-name="gr2" draw:text-style-name="P3" draw:layer="layout" svg:width="0.076cm" svg:height="0.563cm" svg:x="1.21cm" svg:y="19.451cm" svg:viewBox="0 0 77 564" draw:points="0,564 77,564 77,0 0,0">
          <text:p/>
        </draw:polygon>
        <draw:polygon draw:style-name="gr2" draw:text-style-name="P3" draw:layer="layout" svg:width="0.076cm" svg:height="0.076cm" svg:x="1.21cm" svg:y="20.014cm" svg:viewBox="0 0 77 77" draw:points="0,77 77,77 77,0 0,0">
          <text:p/>
        </draw:polygon>
        <draw:polygon draw:style-name="gr2" draw:text-style-name="P3" draw:layer="layout" svg:width="0.076cm" svg:height="0.076cm" svg:x="1.21cm" svg:y="20.014cm" svg:viewBox="0 0 77 77" draw:points="0,77 77,77 77,0 0,0">
          <text:p/>
        </draw:polygon>
        <draw:polygon draw:style-name="gr2" draw:text-style-name="P3" draw:layer="layout" svg:width="7.507cm" svg:height="0.076cm" svg:x="1.286cm" svg:y="20.014cm" svg:viewBox="0 0 7508 77" draw:points="0,77 7508,77 7508,0 0,0">
          <text:p/>
        </draw:polygon>
        <draw:polygon draw:style-name="gr2" draw:text-style-name="P3" draw:layer="layout" svg:width="0.017cm" svg:height="0.563cm" svg:x="8.793cm" svg:y="19.451cm" svg:viewBox="0 0 18 564" draw:points="0,564 18,564 18,0 0,0">
          <text:p/>
        </draw:polygon>
        <draw:polygon draw:style-name="gr2" draw:text-style-name="P3" draw:layer="layout" svg:width="0.076cm" svg:height="0.076cm" svg:x="8.793cm" svg:y="20.014cm" svg:viewBox="0 0 77 77" draw:points="0,77 77,77 77,0 0,0">
          <text:p/>
        </draw:polygon>
        <draw:polygon draw:style-name="gr2" draw:text-style-name="P3" draw:layer="layout" svg:width="9.396cm" svg:height="0.076cm" svg:x="8.869cm" svg:y="20.014cm" svg:viewBox="0 0 9397 77" draw:points="0,77 9397,77 9397,0 0,0">
          <text:p/>
        </draw:polygon>
        <draw:polygon draw:style-name="gr2" draw:text-style-name="P3" draw:layer="layout" svg:width="0.076cm" svg:height="0.563cm" svg:x="18.265cm" svg:y="19.451cm" svg:viewBox="0 0 77 564" draw:points="0,564 77,564 77,0 0,0">
          <text:p/>
        </draw:polygon>
        <draw:polygon draw:style-name="gr2" draw:text-style-name="P3" draw:layer="layout" svg:width="0.076cm" svg:height="0.076cm" svg:x="18.265cm" svg:y="20.014cm" svg:viewBox="0 0 77 77" draw:points="0,77 77,77 77,0 0,0">
          <text:p/>
        </draw:polygon>
        <draw:polygon draw:style-name="gr2" draw:text-style-name="P3" draw:layer="layout" svg:width="9.894cm" svg:height="0.076cm" svg:x="18.341cm" svg:y="20.014cm" svg:viewBox="0 0 9895 77" draw:points="0,77 9895,77 9895,0 0,0">
          <text:p/>
        </draw:polygon>
        <draw:polygon draw:style-name="gr2" draw:text-style-name="P3" draw:layer="layout" svg:width="0.077cm" svg:height="0.563cm" svg:x="28.235cm" svg:y="19.451cm" svg:viewBox="0 0 78 564" draw:points="0,564 78,564 78,0 0,0">
          <text:p/>
        </draw:polygon>
        <draw:polygon draw:style-name="gr2" draw:text-style-name="P3" draw:layer="layout" svg:width="0.077cm" svg:height="0.076cm" svg:x="28.235cm" svg:y="20.014cm" svg:viewBox="0 0 78 77" draw:points="0,77 78,77 78,0 0,0">
          <text:p/>
        </draw:polygon>
        <draw:polygon draw:style-name="gr2" draw:text-style-name="P3" draw:layer="layout" svg:width="0.077cm" svg:height="0.076cm" svg:x="28.235cm" svg:y="20.014cm" svg:viewBox="0 0 78 77" draw:points="0,77 78,77 78,0 0,0">
          <text:p/>
        </draw:polygon>
        <draw:polygon draw:style-name="gr45" draw:text-style-name="P8" draw:layer="layout" svg:width="4.347cm" svg:height="1.192cm" svg:x="18.386cm" svg:y="4.108cm" svg:viewBox="0 0 4348 1193" draw:points="0,1193 4348,1193 4348,0 0,0">
          <text:p/>
        </draw:polygon>
        <draw:frame draw:style-name="gr3" draw:text-style-name="P4" draw:layer="layout" svg:width="0.422cm" svg:height="0.425cm" svg:x="12.24cm" svg:y="19.502cm">
          <draw:text-box>
            <text:p text:style-name="P1"><text:span text:style-name="T2"><text:s/></text:span></text:p>
          </draw:text-box>
        </draw:frame>
        <draw:frame draw:style-name="gr46" draw:text-style-name="P9" draw:layer="layout" svg:width="1.441cm" svg:height="0.289cm" svg:x="18.659cm" svg:y="4.286cm">
          <draw:text-box>
            <text:p text:style-name="P1"><text:span text:style-name="T11">危險區域：</text:span></text:p>
          </draw:text-box>
        </draw:frame>
        <draw:frame draw:style-name="gr47" draw:text-style-name="P9" draw:layer="layout" svg:width="0.29cm" svg:height="0.323cm" svg:x="19.95cm" svg:y="4.337cm">
          <draw:text-box>
            <text:p text:style-name="P1"><text:span text:style-name="T12">25</text:span></text:p>
          </draw:text-box>
        </draw:frame>
        <draw:frame draw:style-name="gr48" draw:text-style-name="P9" draw:layer="layout" svg:width="0.29cm" svg:height="0.289cm" svg:x="20.229cm" svg:y="4.286cm">
          <draw:text-box>
            <text:p text:style-name="P1"><text:span text:style-name="T13">∘</text:span></text:p>
          </draw:text-box>
        </draw:frame>
        <draw:frame draw:style-name="gr49" draw:text-style-name="P9" draw:layer="layout" svg:width="0.283cm" svg:height="0.289cm" svg:x="20.517cm" svg:y="4.362cm">
          <draw:text-box>
            <text:p text:style-name="P1"><text:span text:style-name="T14">17</text:span></text:p>
          </draw:text-box>
        </draw:frame>
        <draw:frame draw:style-name="gr50" draw:text-style-name="P9" draw:layer="layout" svg:width="0.306cm" svg:height="0.323cm" svg:x="20.78cm" svg:y="4.337cm">
          <draw:text-box>
            <text:p text:style-name="P1"><text:span text:style-name="T12">’</text:span><text:span text:style-name="T12">N</text:span></text:p>
          </draw:text-box>
        </draw:frame>
        <draw:frame draw:style-name="gr48" draw:text-style-name="P9" draw:layer="layout" svg:width="0.29cm" svg:height="0.289cm" svg:x="21.013cm" svg:y="4.286cm">
          <draw:text-box>
            <text:p text:style-name="P1"><text:span text:style-name="T13">、</text:span></text:p>
          </draw:text-box>
        </draw:frame>
        <draw:frame draw:style-name="gr51" draw:text-style-name="P9" draw:layer="layout" svg:width="0.434cm" svg:height="0.323cm" svg:x="21.237cm" svg:y="4.337cm">
          <draw:text-box>
            <text:p text:style-name="P1"><text:span text:style-name="T12">121</text:span></text:p>
          </draw:text-box>
        </draw:frame>
        <draw:frame draw:style-name="gr48" draw:text-style-name="P9" draw:layer="layout" svg:width="0.29cm" svg:height="0.289cm" svg:x="21.656cm" svg:y="4.286cm">
          <draw:text-box>
            <text:p text:style-name="P1"><text:span text:style-name="T13">∘</text:span></text:p>
          </draw:text-box>
        </draw:frame>
        <draw:frame draw:style-name="gr49" draw:text-style-name="P9" draw:layer="layout" svg:width="0.283cm" svg:height="0.289cm" svg:x="21.944cm" svg:y="4.362cm">
          <draw:text-box>
            <text:p text:style-name="P1"><text:span text:style-name="T14">17</text:span></text:p>
          </draw:text-box>
        </draw:frame>
        <draw:frame draw:style-name="gr52" draw:text-style-name="P9" draw:layer="layout" svg:width="0.349cm" svg:height="0.323cm" svg:x="22.207cm" svg:y="4.337cm">
          <draw:text-box>
            <text:p text:style-name="P1"><text:span text:style-name="T12">’</text:span><text:span text:style-name="T12">E </text:span></text:p>
          </draw:text-box>
        </draw:frame>
        <draw:frame draw:style-name="gr46" draw:text-style-name="P9" draw:layer="layout" svg:width="1.441cm" svg:height="0.289cm" svg:x="18.659cm" svg:y="4.71cm">
          <draw:text-box>
            <text:p text:style-name="P1"><text:span text:style-name="T11">最小半徑：</text:span></text:p>
          </draw:text-box>
        </draw:frame>
        <draw:frame draw:style-name="gr47" draw:text-style-name="P9" draw:layer="layout" svg:width="0.29cm" svg:height="0.323cm" svg:x="20.068cm" svg:y="4.76cm">
          <draw:text-box>
            <text:p text:style-name="P1"><text:span text:style-name="T12">10</text:span></text:p>
          </draw:text-box>
        </draw:frame>
        <draw:frame draw:style-name="gr48" draw:text-style-name="P9" draw:layer="layout" svg:width="0.29cm" svg:height="0.289cm" svg:x="20.284cm" svg:y="4.71cm">
          <draw:text-box>
            <text:p text:style-name="P1"><text:span text:style-name="T11">浬</text:span></text:p>
          </draw:text-box>
        </draw:frame>
        <draw:frame draw:style-name="gr49" draw:text-style-name="P9" draw:layer="layout" svg:width="0.283cm" svg:height="0.289cm" svg:x="20.564cm" svg:y="4.76cm">
          <draw:text-box>
            <text:p text:style-name="P1"><text:span text:style-name="T12"><text:s/></text:span></text:p>
          </draw:text-box>
        </draw:frame>
        <draw:polygon draw:style-name="gr53" draw:text-style-name="P8" draw:layer="layout" svg:width="0.847cm" svg:height="0.464cm" svg:x="23.168cm" svg:y="3.391cm" svg:viewBox="0 0 848 465" draw:points="213,0 0,465 636,465 848,0">
          <text:p/>
        </draw:polygon>
        <draw:frame draw:style-name="gr3" draw:text-style-name="P4" draw:layer="layout" svg:width="0.422cm" svg:height="0.425cm" svg:x="18.659cm" svg:y="5.101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" svg:font-family="DFKaiSB"/>
    <style:font-face style:name="PMingLiU" svg:font-family="PMingLiU"/>
    <style:font-face style:name="Times New Roman" svg:font-family="'Times New Roman'"/>
    <style:font-face style:name="�s�ө���" svg:font-family="�s�ө���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9cm" fo:margin-bottom="0.9cm" fo:margin-left="1.2cm" fo:margin-right="1cm" fo:page-width="29.705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9-16T10:52:45.247000000</dc:date>
    <meta:editing-duration>PT17M37S</meta:editing-duration>
    <meta:editing-cycles>5</meta:editing-cycles>
    <meta:generator>LibreOffice/6.1.0.3$Windows_x86 LibreOffice_project/efb621ed25068d70781dc026f7e9c5187a4decd1</meta:generator>
    <meta:document-statistic meta:object-count="593"/>
  </office:meta>
</office:document-meta>
</file>