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437in"/>
    </style:style>
    <style:style style:name="TableColumn3" style:family="table-column">
      <style:table-column-properties style:column-width="5.1791in"/>
    </style:style>
    <style:style style:name="Table1" style:family="table" style:master-page-name="MP0">
      <style:table-properties style:width="7.2229in" fo:margin-left="0in" table:align="left"/>
    </style:style>
    <style:style style:name="TableRow4" style:family="table-row">
      <style:table-row-properties style:min-row-height="0.609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2777in" fo:margin-right="0.078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 fo:margin-right="0.078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margin-left="0.1201in" fo:margin-right="0.0784in" fo:text-indent="-0.120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18" style:parent-style-name="內文" style:family="paragraph">
      <style:paragraph-properties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20" style:parent-style-name="內文" style:family="paragraph">
      <style:paragraph-properties style:line-height-at-least="0in"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22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P24" style:parent-style-name="內文" style:family="paragraph">
      <style:paragraph-properties style:line-height-at-least="0in" fo:margin-left="0.7777in" fo:text-indent="-0.44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P30" style:parent-style-name="內文" style:family="paragraph">
      <style:paragraph-properties style:line-height-at-least="0in" fo:margin-left="0.7777in" fo:text-indent="-0.44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22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22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P42" style:parent-style-name="內文" style:family="paragraph">
      <style:paragraph-properties style:line-height-at-least="0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44" style:parent-style-name="內文" style:family="paragraph">
      <style:paragraph-properties style:line-height-at-least="0in" fo:text-indent="0.2222in"/>
      <style:text-properties style:font-name="標楷體" style:font-name-asian="標楷體" fo:font-size="16pt" style:font-size-asian="16pt" style:font-size-complex="22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47" style:parent-style-name="內文" style:family="paragraph">
      <style:paragraph-properties style:line-height-at-least="0in" fo:margin-left="0.7458in" fo:text-indent="-0.4444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48" style:parent-style-name="內文" style:family="paragraph">
      <style:paragraph-properties style:line-height-at-least="0in" fo:margin-left="0.7458in" fo:text-indent="-0.4444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49" style:parent-style-name="內文" style:family="paragraph">
      <style:paragraph-properties fo:text-align="justify" style:line-height-at-least="0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51" style:parent-style-name="內文" style:family="paragraph">
      <style:paragraph-properties style:line-height-at-least="0in" fo:margin-left="0.6666in" fo:text-indent="-0.6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P54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55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57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58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59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60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61" style:parent-style-name="內文" style:family="paragraph">
      <style:paragraph-properties style:line-height-at-least="0in" fo:margin-left="0.6666in" fo:text-indent="-0.6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65" style:parent-style-name="內文" style:family="paragraph">
      <style:paragraph-properties style:line-height-at-least="0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P69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行政院海洋委員會</text:p>
            <text:p text:style-name="P7">海巡署艦隊分署</text:p>
          </table:table-cell>
          <table:table-cell table:style-name="TableCell8">
            <text:p text:style-name="P9"><text:span text:style-name="T10"><text:s/>第十四海巡隊110年</text:span><text:span text:style-name="T11">10</text:span><text:span text:style-name="T12">月</text:span><text:span text:style-name="T13">、</text:span><text:span text:style-name="T14">11</text:span><text:span text:style-name="T15">月</text:span><text:span text:style-name="T16">份海上射擊訓練實施計畫</text:span></text:p>
          </table:table-cell>
        </table:table-row>
      </table:table>
      <text:p text:style-name="P17">壹、目的：</text:p>
      <text:p text:style-name="P18">　　為加強本隊同仁對Ｍ16步槍及T75機槍射擊技能之提升，並熟悉武器之操作提高武器使用熟練度，有效打擊海上不法情事，訓練重點為各艇艇長、副艇長均能熟悉射擊流程，艇員熟悉任務分配。</text:p>
      <text:p text:style-name="P19">貳、實施對象：</text:p>
      <text:p text:style-name="P20"><text:span text:style-name="T21">一、本隊全體同仁，共分</text:span><text:span text:style-name="T22">三</text:span><text:span text:style-name="T23">梯次參與海上射擊訓練。</text:span></text:p>
      <text:p text:style-name="P24"><text:span text:style-name="T25">二、調派PP-3567巡防艇為</text:span><text:span text:style-name="T26">射擊艇，</text:span><text:span text:style-name="T27">海訓時按照勤務編排參訓人員</text:span><text:span text:style-name="T28">並由該艇人員負責攜帶械彈，</text:span><text:span text:style-name="T29">射擊時巡防艇懸掛國際信號旗Ｂ乙面（全紅色）。</text:span></text:p>
      <text:p text:style-name="P30"><text:span text:style-name="T31">三、海上射擊訓練時調派PP-3535巡防艇或該時段勤務艇擔任警戒艇，該艇負責射擊區域警戒事宜。</text:span></text:p>
      <text:p text:style-name="P32">参、實彈訓練日期時間：</text:p>
      <text:p text:style-name="P33"><text:span text:style-name="T34"><text:s text:c="3"/>一、預定於110年</text:span><text:span text:style-name="T35">10</text:span><text:span text:style-name="T36">月</text:span><text:span text:style-name="T37">20日；11</text:span><text:span text:style-name="T38">月</text:span><text:span text:style-name="T39">8</text:span><text:span text:style-name="T40">日、9日三</text:span><text:span text:style-name="T41">日施訓。</text:span></text:p>
      <text:p text:style-name="P42">二、當日08時至17時實施。</text:p>
      <text:p text:style-name="P43">肆、射擊區域：</text:p>
      <text:p text:style-name="P44">一、海上射擊時依規定發佈海上射擊通報（如附件一）。</text:p>
      <text:p text:style-name="P45">　二、射擊地點七星岩外海3浬，實施範圍。</text:p>
      <text:p text:style-name="P46">伍、訓練方式內容：</text:p>
      <text:p text:style-name="P47">一、利用在職訓練時間：先於本隊禮堂，由教官就射擊課程、槍枝性能、各項諸元及分解結合與保養要領、做詳細指導與教授。</text:p>
      <text:p text:style-name="P48">二、實施訓練前：先行任務分工、示範講解相關動作、口令，注意事項、安全規則。</text:p>
      <text:p text:style-name="P49"><text:s/>三、實彈射擊：以各艇（人員）為單位，依任務分工，全程由艇長、副艇長自行指揮操作，教官於旁指導。</text:p>
      <text:p text:style-name="P50">陸、實施要領：</text:p>
      <text:p text:style-name="P51"><text:span text:style-name="T52">　</text:span><text:span text:style-name="T53">一、實施訓練前由在職訓練教官、利用一般在職訓練射擊課程教授槍枝性能諸元及分解結合要領。</text:span></text:p>
      <text:p text:style-name="P54">　二、任務分配各艇指派預備手、發彈手、警戒手、雷達手、瞭望手等工作。</text:p>
      <text:p text:style-name="P55">　三、海上射擊方向一律朝外海，以大型保麗龍製作浮動靶板，並遵守紀<text:soft-page-break/>律與安全，穿著制式救生衣由預備手持望遠鏡報靶。</text:p>
      <text:p text:style-name="P56">柒、安全警戒：</text:p>
      <text:p text:style-name="P57"><text:s text:c="2"/>一、各艇指派一人持望遠鏡負責射擊海域之警戒，發現有船舶、航空器進入警戒區域立即通知教官停止射擊。</text:p>
      <text:p text:style-name="P58">　二、專責雷達手利用艇上雷達設定警戒範圍為6浬，若雷達警報響起應立即查明他船船位通知訓練教官停止射擊。</text:p>
      <text:p text:style-name="P59">　三、射擊時教官指揮管制射擊安全事宜，未射擊人員一律於船艙內待命。</text:p>
      <text:p text:style-name="P60"><text:s text:c="2"/>四、遇海象不佳或緊急勤務時，停止海上射擊訓練。</text:p>
      <text:p text:style-name="P61"><text:span text:style-name="T62"><text:s text:c="2"/>五、</text:span><text:span text:style-name="T63">實彈射擊時，彈殼因射擊中無法避免而落海遺失時，應依規定循後勤系統簽報核銷。</text:span></text:p>
      <text:p text:style-name="P64">捌、獎懲：</text:p>
      <text:p text:style-name="P65"><text:span text:style-name="T66"><text:s text:c="4"/></text:span><text:span text:style-name="T67">執行本案出(不)力人員依相關規定辦理獎懲</text:span><text:span text:style-name="T68">。</text:span></text:p>
      <text:p text:style-name="P69">玖、本案計畫如有未盡事宜，得隨時行文修正補充之。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4722in" fo:margin-bottom="1.4173in" fo:margin-right="0.472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工作項目</dc:title>
    <meta:initial-creator>user</meta:initial-creator>
    <dc:creator>E50964</dc:creator>
    <meta:creation-date>2021-10-05T11:59:00Z</meta:creation-date>
    <dc:date>2021-10-05T11:59:00Z</dc:date>
    <meta:print-date>2005-07-27T15:1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5" meta:character-count="975" meta:row-count="6" meta:non-whitespace-character-count="831"/>
  </office:meta>
</office:document-meta>
</file>