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margin-bottom="0.25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1.0638in"/>
    </style:style>
    <style:style style:name="TableColumn9" style:family="table-column">
      <style:table-column-properties style:column-width="1.3972in"/>
    </style:style>
    <style:style style:name="Table5" style:family="table">
      <style:table-properties style:width="6.0798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海巡署中部分署</text:p>
      <text:p text:style-name="P4">110年度廢品標售（案號：MCGB110SALE02）清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品項</text:p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>數量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巡邏車</text:p>
          </table:table-cell>
          <table:table-cell table:style-name="TableCell24">
            <text:p text:style-name="P25">臺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巡邏機車</text:p>
          </table:table-cell>
          <table:table-cell table:style-name="TableCell33">
            <text:p text:style-name="P34">臺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合計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2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gjuita</meta:initial-creator>
    <dc:creator>楊世裕</dc:creator>
    <meta:creation-date>2021-11-12T02:51:00Z</meta:creation-date>
    <dc:date>2021-11-12T02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