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5125in" text:list-level-position-and-space-mode="label-alignment">
          <style:list-level-label-alignment text:label-followed-by="listtab" fo:margin-left="1.1791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letter-kerning="false" fo:font-size="16pt" style:font-size-asian="16pt"/>
    </style:style>
    <style:style style:name="P3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7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8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P20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0694in" fo:margin-bottom="0.0694in" style:line-height-at-least="0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0694in" fo:margin-bottom="0.0694in" style:line-height-at-least="0in">
        <style:tab-stops>
          <style:tab-stop style:type="left" style:position="-0.3041in"/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0694in" fo:margin-bottom="0.0694in" style:line-height-at-least="0in">
        <style:tab-stops>
          <style:tab-stop style:type="left" style:position="-0.3041in"/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694in" fo:margin-bottom="0.0694in" style:line-height-at-least="0in">
        <style:tab-stops>
          <style:tab-stop style:type="left" style:position="-0.3041in"/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0694in" fo:margin-bottom="0.0694in" style:line-height-at-least="0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0694in" fo:margin-bottom="0.0694in" style:line-height-at-least="0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0694in" fo:margin-bottom="0.0694in" style:line-height-at-least="0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0694in" fo:margin-bottom="0.0694in" style:line-height-at-least="0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margin-top="0.0694in" fo:margin-bottom="0.0694in" style:line-height-at-least="0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0694in" fo:margin-bottom="0.0694in" style:line-height-at-least="0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margin-top="0.0694in" fo:margin-bottom="0.0694in" style:line-height-at-least="0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margin-top="0.0694in" fo:margin-bottom="0.0694in" style:line-height-at-least="0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line-height-at-least="0in" fo:margin-left="0.7798in" fo:text-indent="-0.7798in">
        <style:tab-stops>
          <style:tab-stop style:type="left" style:position="0.0013in"/>
        </style:tab-stops>
      </style:paragraph-properties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margin-top="0.0694in" fo:margin-bottom="0.0694in" style:line-height-at-least="0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margin-top="0.0694in" fo:margin-bottom="0.0694in" style:line-height-at-least="0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margin-top="0.0694in" fo:margin-bottom="0.0694in" style:line-height-at-least="0in">
        <style:tab-stops>
          <style:tab-stop style:type="left" style:position="0.875in"/>
        </style:tab-stops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margin-top="0.0694in" fo:margin-bottom="0.0694in" style:line-height-at-least="0in" fo:text-indent="0.7777in">
        <style:tab-stops>
          <style:tab-stop style:type="left" style:position="0.875in"/>
        </style:tab-stops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margin-top="0.0694in" fo:margin-bottom="0.0694in" style:line-height-at-least="0in" fo:text-indent="0.7777in">
        <style:tab-stops>
          <style:tab-stop style:type="left" style:position="0.875in"/>
        </style:tab-stops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margin-top="0.0694in" fo:margin-bottom="0.0694in" style:line-height-at-least="0in" fo:text-indent="0.7777in">
        <style:tab-stops>
          <style:tab-stop style:type="left" style:position="0.875in"/>
        </style:tab-stops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margin-top="0.0694in" fo:margin-bottom="0.0694in" style:line-height-at-least="0in" fo:text-indent="0.7777in">
        <style:tab-stops>
          <style:tab-stop style:type="left" style:position="0.875in"/>
        </style:tab-stops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margin-top="0.0694in" fo:margin-bottom="0.0694in" style:line-height-at-least="0in" fo:text-indent="0.7777in">
        <style:tab-stops>
          <style:tab-stop style:type="left" style:position="0.875in"/>
        </style:tab-stops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margin-top="0.0694in" fo:margin-bottom="0.0694in" style:line-height-at-least="0in" fo:text-indent="0.7777in">
        <style:tab-stops>
          <style:tab-stop style:type="left" style:position="0.875in"/>
        </style:tab-stops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start" fo:margin-top="0.0694in" fo:margin-bottom="0.0694in" style:line-height-at-least="0in">
        <style:tab-stops>
          <style:tab-stop style:type="left" style:position="0.875in"/>
        </style:tab-stops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海洋委員會海巡署中部分署</text:p>
      <text:p text:style-name="P3"><text:span text:style-name="T4">1</text:span><text:span text:style-name="T5">10</text:span><text:span text:style-name="T6">年</text:span><text:span text:style-name="T7">11</text:span><text:span text:style-name="T8">月份</text:span><text:span text:style-name="T9">廢品</text:span><text:span text:style-name="T10">標售</text:span><text:span text:style-name="T11">（案號：</text:span><text:span text:style-name="T12">MCGB1</text:span><text:span text:style-name="T13">10</text:span><text:span text:style-name="T14">SALE02</text:span><text:span text:style-name="T15">）</text:span><text:span text:style-name="T16">契約</text:span></text:p>
      <text:p text:style-name="P17"/>
      <text:p text:style-name="P18"><text:span text:style-name="T19">本案件承包廠商於履約管理、驗收期間，不得與公務員有餽贈財物、飲宴應酬、請託關說或違背職務或不違背職務行賄之行為。</text:span></text:p>
      <text:p text:style-name="P20"><text:span text:style-name="T21">標售</text:span><text:span text:style-name="T22">機關</text:span><text:span text:style-name="T23">海洋委員會海巡署中部分</text:span><text:span text:style-name="T24">署</text:span><text:span text:style-name="T25">（以下簡稱</text:span><text:span text:style-name="T26">甲方</text:span><text:span text:style-name="T27">）</text:span></text:p>
      <text:p text:style-name="P28"><text:span text:style-name="T29">及</text:span><text:span text:style-name="T30">得</text:span><text:span text:style-name="T31">標</text:span><text:span text:style-name="T32">廠商</text:span><text:span text:style-name="T33">　　　　　　　　　　　　　　　　　　　　　</text:span><text:span text:style-name="T34">（以下簡稱</text:span><text:span text:style-name="T35">乙方</text:span><text:span text:style-name="T36">）雙方同意依</text:span><text:span text:style-name="T37">下列條款</text:span><text:span text:style-name="T38">規定訂定本契約，共同遵守，其條款如下：</text:span></text:p>
      <text:list text:style-name="LFO1" text:continue-numbering="true">
        <text:list-item>
          <text:p text:style-name="P39"><text:span text:style-name="T40">乙方向甲方承購下列廢品</text:span><text:span text:style-name="T41">乙批，品名、數量、總價如下：</text:span></text:p>
        </text:list-item>
      </text:list>
      <text:list text:style-name="LFO2" text:continue-numbering="true">
        <text:list-item>
          <text:p text:style-name="P42"><text:span text:style-name="T43">廢品</text:span><text:span text:style-name="T44">名稱：</text:span><text:span text:style-name="T45">中部分署</text:span><text:span text:style-name="T46">車輛</text:span><text:span text:style-name="T47">廢品</text:span><text:span text:style-name="T48">。</text:span></text:p>
        </text:list-item>
        <text:list-item>
          <text:p text:style-name="P49"><text:span text:style-name="T50">數量：如本</text:span><text:span text:style-name="T51">契約</text:span><text:span text:style-name="T52">所附</text:span><text:span text:style-name="T53">廢品</text:span><text:span text:style-name="T54">標售</text:span><text:span text:style-name="T55">清冊</text:span><text:span text:style-name="T56">。</text:span></text:p>
        </text:list-item>
        <text:list-item>
          <text:p text:style-name="P57"><text:span text:style-name="T58">總價：</text:span><text:span text:style-name="T59">新臺幣</text:span><text:span text:style-name="T60"><text:s text:c="20"/></text:span><text:span text:style-name="T61">元整。</text:span></text:p>
        </text:list-item>
      </text:list>
      <text:list text:style-name="LFO1" text:continue-numbering="true">
        <text:list-item>
          <text:p text:style-name="P62"><text:span text:style-name="T63">乙方</text:span><text:span text:style-name="T64">應於決標之次日起</text:span><text:span text:style-name="T65">7</text:span><text:span text:style-name="T66">日內，依決標價一次繳清全部價款（所繳保證金應抵繳價款）</text:span><text:span text:style-name="T67">。</text:span></text:p>
        </text:list-item>
        <text:list-item>
          <text:p text:style-name="P68"><text:span text:style-name="T69">乙方</text:span><text:span text:style-name="T70">逾期未繳清價款者，視為放棄得標，甲方除沒收應繳納之保證金外，應通知次得標人於限期內按最高標價一次繳清價款承購。</text:span></text:p>
        </text:list-item>
        <text:list-item>
          <text:p text:style-name="P71"><text:span text:style-name="T72">乙方向甲方提取承購</text:span><text:span text:style-name="T73">廢品</text:span><text:span text:style-name="T74">時，所需搬運工具及人力及必須繳交之稅款，概由乙方自行負擔。</text:span></text:p>
        </text:list-item>
        <text:list-item>
          <text:p text:style-name="P75"><text:span text:style-name="T76">甲方應交付乙</text:span><text:span text:style-name="T77">方承購之</text:span><text:span text:style-name="T78">廢品</text:span><text:span text:style-name="T79">，應由乙方於甲方規定之提貨期限內全部提運清楚，除因天災及不可避免之事變，得於其障礙事由消滅時起</text:span><text:span text:style-name="T80">7</text:span><text:span text:style-name="T81">日內提貨者外，如乙方不依本</text:span><text:span text:style-name="T82">契約</text:span><text:span text:style-name="T83">規定期限及排定提貨時間內提運應提貨物者，在</text:span><text:span text:style-name="T84">7</text:span><text:span text:style-name="T85">日以內者按日依</text:span><text:span text:style-name="T86">決標</text:span><text:span text:style-name="T87">金額百分之一，定科違約金，超過</text:span><text:span text:style-name="T88">7</text:span><text:span text:style-name="T89">日（不含）以上應視同違約，沒收保證金另行標售，</text:span><text:span text:style-name="T90">乙方</text:span><text:span text:style-name="T91">不得提出異議。</text:span></text:p>
        </text:list-item>
        <text:list-item>
          <text:p text:style-name="P92"><text:span text:style-name="T93">甲方提供標售之</text:span><text:span text:style-name="T94">廢品</text:span><text:span text:style-name="T95">係作為資源回收使用為原則，乙方應清除原印製有關單位之名稱、編號或圖騰等特徵，且</text:span><text:span text:style-name="T96">廢品</text:span><text:span text:style-name="T97">之處理不得作為違反資源回收利用目的使用或損及甲方名譽，如經發現有未依規定辦理者，甲方得沒收其價金並將所售</text:span><text:span text:style-name="T98">廢品</text:span><text:span text:style-name="T99">全部追回，如不能追回者按原售價格十倍計科違約金。</text:span></text:p>
        </text:list-item>
        <text:list-item>
          <text:p text:style-name="P100"><text:span text:style-name="T101">乙方承購之</text:span><text:span text:style-name="T102">廢品</text:span><text:span text:style-name="T103">應妥善處理，不得違反廢棄物清理法等相關法令規定，如有違反者，乙方願自負法律責任。</text:span></text:p>
        </text:list-item>
        <text:list-item>
          <text:p text:style-name="P104"><text:span text:style-name="T105">乙方對甲方承辦人員不得給予佣金或做其他同樣利益之餽贈，否則賠償甲方因此項行為所受之損失。</text:span></text:p>
        </text:list-item>
        <text:list-item>
          <text:p text:style-name="P106"><text:span text:style-name="T107">在提貨過程中如有發現乙方有偷磅、竊貨、超提、檢選等舞弊情事，即屬違約，甲方得立即解除契約，沒收其</text:span><text:span text:style-name="T108">保證金</text:span><text:span text:style-name="T109">，追回已提領之廢品外，並賠償甲方因處理該標所費之一切行政費用。</text:span></text:p>
        </text:list-item>
        <text:list-item>
          <text:p text:style-name="P110">乙方應於繳款後，於指定交貨地點(臺中市清水區中社路900號)提清機<text:soft-page-break/>關應交付之廢品，且應完成場地清潔整理等復原工作，惟至遲不得逾決標之次日起10日內。</text:p>
        </text:list-item>
        <text:list-item>
          <text:p text:style-name="P111"><text:span text:style-name="T112">乙方就其承標部分，應負勞工安全衛生法等相關法規所定雇主之責任。乙方計件方式提貨時，如因將廢品切割、分類整理、放置廢品等作業必須利用甲方</text:span><text:span text:style-name="T113">廢品</text:span><text:span text:style-name="T114">保管單位場地，乙方需出具申請書保證作業時之安全及負責安全事故之責任，如造成甲方損失，應由乙方負擔賠償之責任。</text:span></text:p>
        </text:list-item>
        <text:list-item>
          <text:p text:style-name="P115"><text:span text:style-name="T116">本</text:span><text:span text:style-name="T117">契約</text:span><text:span text:style-name="T118">甲乙雙方同意自</text:span><text:span text:style-name="T119">民國</text:span><text:span text:style-name="T120">　　</text:span><text:span text:style-name="T121">年</text:span><text:span text:style-name="T122">　　</text:span><text:span text:style-name="T123">月</text:span><text:span text:style-name="T124">　　</text:span><text:span text:style-name="T125">日</text:span><text:span text:style-name="T126">起生效，共計一式繕寫正本二份，由甲乙雙方各執一份存證。</text:span></text:p>
        </text:list-item>
      </text:list>
      <text:p text:style-name="P127"><text:span text:style-name="T128">訂約人：</text:span></text:p>
      <text:p text:style-name="P129"><text:span text:style-name="T130">甲方：</text:span><text:span text:style-name="T131">海洋委員會海巡署中部分署</text:span></text:p>
      <text:p text:style-name="P132"><text:span text:style-name="T133">地址：</text:span><text:span text:style-name="T134">臺中市</text:span><text:span text:style-name="T135">清水區中社路</text:span><text:span text:style-name="T136">900</text:span><text:span text:style-name="T137">號</text:span></text:p>
      <text:p text:style-name="P138"><text:span text:style-name="T139">電話：（</text:span><text:span text:style-name="T140">04</text:span><text:span text:style-name="T141">）</text:span><text:span text:style-name="T142">26582</text:span><text:span text:style-name="T143">545</text:span></text:p>
      <text:p text:style-name="P144"><text:span text:style-name="T145">乙方：</text:span></text:p>
      <text:p text:style-name="P146"><text:span text:style-name="T147">地址：</text:span></text:p>
      <text:p text:style-name="P148"><text:span text:style-name="T149">電話：</text:span></text:p>
      <text:p text:style-name="P150"><text:span text:style-name="T151">中華民國</text:span><text:span text:style-name="T152">　　</text:span><text:span text:style-name="T153">年</text:span><text:span text:style-name="T154">　　</text:span><text:span text:style-name="T155">月</text:span><text:span text:style-name="T156">　　</text:span><text:span text:style-name="T1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5125in" text:list-level-position-and-space-mode="label-alignment">
          <style:list-level-label-alignment text:label-followed-by="listtab" fo:margin-left="1.1791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3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廢舊不適用物資標售合約</dc:title>
    <dc:subject/>
    <meta:initial-creator>yujaneyu</meta:initial-creator>
    <dc:creator>楊世裕</dc:creator>
    <meta:creation-date>2021-11-12T03:04:00Z</meta:creation-date>
    <dc:date>2021-11-12T03:04:00Z</dc:date>
    <meta:print-date>2021-11-08T02:59:00Z</meta:print-date>
    <meta:template xlink:href="Normal.dotm" xlink:type="simple"/>
    <meta:editing-cycles>2</meta:editing-cycles>
    <meta:editing-duration>PT780S</meta:editing-duration>
    <meta:document-statistic meta:page-count="2" meta:paragraph-count="2" meta:word-count="180" meta:character-count="1205" meta:row-count="8" meta:non-whitespace-character-count="1027"/>
  </office:meta>
</office:document-meta>
</file>