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bottom="0.0833in" fo:line-height="150%" fo:text-indent="0.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bottom="0.0833in" fo:line-height="150%" fo:text-indent="0.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color="#0000FF" fo:font-size="18pt" style:font-size-asian="18pt" style:font-size-complex="16pt"/>
    </style:style>
    <style:style style:name="T13" style:parent-style-name="預設段落字型" style:family="text">
      <style:text-properties style:font-name-asian="標楷體" fo:color="#0000FF" fo:font-size="18pt" style:font-size-asian="18pt"/>
    </style:style>
    <style:style style:name="T14" style:parent-style-name="預設段落字型" style:family="text">
      <style:text-properties style:font-name-asian="標楷體" fo:color="#0000FF" fo:font-size="18pt" style:font-size-asian="18pt"/>
    </style:style>
    <style:style style:name="T15" style:parent-style-name="預設段落字型" style:family="text">
      <style:text-properties style:font-name-asian="標楷體" fo:color="#0000FF" fo:font-size="18pt" style:font-size-asian="18pt"/>
    </style:style>
    <style:style style:name="T16" style:parent-style-name="預設段落字型" style:family="text">
      <style:text-properties style:font-name-asian="標楷體" fo:color="#0000FF" fo:font-size="18pt" style:font-size-asian="18pt"/>
    </style:style>
    <style:style style:name="T17" style:parent-style-name="預設段落字型" style:family="text">
      <style:text-properties style:font-name-asian="標楷體" fo:color="#0000FF" fo:font-size="18pt" style:font-size-asian="18pt"/>
    </style:style>
    <style:style style:name="T18" style:parent-style-name="預設段落字型" style:family="text">
      <style:text-properties style:font-name-asian="標楷體" fo:color="#0000FF" fo:font-size="18pt" style:font-size-asian="18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-asian="標楷體" fo:font-size="18pt" style:font-size-asian="18pt" style:font-size-complex="16pt"/>
    </style:style>
    <style:style style:name="P38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055in" fo:margin-left="1in" fo:text-indent="0.3333in">
        <style:tab-stops/>
      </style:paragraph-properties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line-height="0.2777in" fo:text-indent="1.875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3055in" fo:text-indent="2.125in"/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line-height="0.2777in" fo:margin-left="4.1666in">
        <style:tab-stops/>
      </style:paragraph-properties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text-align="justify" fo:line-height="0.2777in" fo:margin-left="4.1666in">
        <style:tab-stops/>
      </style:paragraph-properties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0.2777in" fo:margin-left="4.1666in">
        <style:tab-stops/>
      </style:paragraph-properties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line-height="0.2777in" fo:text-indent="2.125in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text-align="start" fo:line-height="0.2777in" fo:text-indent="0.25in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投標</text:span><text:span text:style-name="T3">授權書</text:span></text:p>
      <text:p text:style-name="P4"/>
      <text:p text:style-name="P5"><text:span text:style-name="T6">茲授權姓名：</text:span><text:span text:style-name="T7">　　　　　　　　　</text:span></text:p>
      <text:p text:style-name="P8"><text:span text:style-name="T9">（身分證字號：</text:span><text:span text:style-name="T10">　　　　　　　　　＊＊＊＊</text:span><text:span text:style-name="T11">）</text:span><text:span text:style-name="T12">【</text:span><text:span text:style-name="T13">第</text:span><text:span text:style-name="T14">1</text:span><text:span text:style-name="T15">碼為英文字、最後</text:span><text:span text:style-name="T16">4</text:span><text:span text:style-name="T17">碼均以＊表示</text:span><text:span text:style-name="T18">】</text:span><text:span text:style-name="T19">代表本廠商參加貴機關</text:span><text:span text:style-name="T20">辦理</text:span><text:span text:style-name="T21">1</text:span><text:span text:style-name="T22">10</text:span><text:span text:style-name="T23">年</text:span><text:span text:style-name="T24">11</text:span><text:span text:style-name="T25">月份</text:span><text:span text:style-name="T26">廢品</text:span><text:span text:style-name="T27">標售</text:span><text:span text:style-name="T28">（案號：</text:span><text:span text:style-name="T29">MCGB1</text:span><text:span text:style-name="T30">10</text:span><text:span text:style-name="T31">SALE0</text:span><text:span text:style-name="T32">2</text:span><text:span text:style-name="T33">）</text:span><text:span text:style-name="T34">之</text:span><text:span text:style-name="T35">標售、</text:span><text:span text:style-name="T36">變賣</text:span><text:span text:style-name="T37">及行使減價或比減價，其所為承諾或簽認事項直接對本廠商發生效力，本廠商確認被授權人之下列簽樣或印章真實無誤。</text:span></text:p>
      <text:p text:style-name="P38"/>
      <text:p text:style-name="P39"><text:span text:style-name="T40">被授權人之簽樣或印鑑：</text:span><text:span text:style-name="T41">　　　　　　　　　　</text:span></text:p>
      <text:p text:style-name="P42"/>
      <text:p text:style-name="P43"/>
      <text:p text:style-name="P44"/>
      <text:p text:style-name="P45"/>
      <text:p text:style-name="P46"><text:span text:style-name="T47">此</text:span><text:span text:style-name="T48">　　</text:span><text:span text:style-name="T49">致</text:span></text:p>
      <text:p text:style-name="P50"><text:span text:style-name="T51">海洋委員會海巡署中部分署</text:span></text:p>
      <text:p text:style-name="P52"/>
      <text:p text:style-name="P53"/>
      <text:p text:style-name="P54"><text:span text:style-name="T55">公司名稱及公司章：</text:span></text:p>
      <text:p text:style-name="P56">（須與標售文件相同）</text:p>
      <text:p text:style-name="P57"/>
      <text:p text:style-name="P58"/>
      <text:p text:style-name="P59"/>
      <text:p text:style-name="P60">授權人簽名及蓋章：</text:p>
      <text:p text:style-name="P61">（須與標售文件相同）</text:p>
      <text:p text:style-name="P62"/>
      <text:p text:style-name="P63"><text:span text:style-name="T64">中華民國</text:span><text:span text:style-name="T65">　　</text:span><text:span text:style-name="T66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style:punctuation-wrap="simple" style:text-autospace="none" fo:text-align="justify" style:vertical-align="baseline" fo:line-height="0.1666in" fo:margin-left="0.8333in" fo:text-indent="-0.8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subject/>
    <meta:initial-creator>~vivi~</meta:initial-creator>
    <dc:creator>楊世裕</dc:creator>
    <meta:creation-date>2021-11-12T03:05:00Z</meta:creation-date>
    <dc:date>2021-11-12T03:05:00Z</dc:date>
    <meta:print-date>2012-12-06T14:36:00Z</meta:print-date>
    <meta:template xlink:href="Normal.dotm" xlink:type="simple"/>
    <meta:editing-cycles>2</meta:editing-cycles>
    <meta:editing-duration>PT0S</meta:editing-duration>
    <meta:user-defined meta:name="_EmailSubject">100萬以上</meta:user-defined>
    <meta:user-defined meta:name="_AuthorEmail">ryan@north.cga.gov.tw</meta:user-defined>
    <meta:user-defined meta:name="_AuthorEmailDisplayName">/科員--吳瑞安</meta:user-defined>
    <meta:user-defined meta:name="_ReviewingToolsShownOnce"/>
    <meta:document-statistic meta:page-count="1" meta:paragraph-count="1" meta:word-count="40" meta:character-count="271" meta:row-count="1" meta:non-whitespace-character-count="232"/>
  </office:meta>
</office:document-meta>
</file>