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bottom="0.25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0638in"/>
    </style:style>
    <style:style style:name="TableColumn9" style:family="table-column">
      <style:table-column-properties style:column-width="1.3972in"/>
    </style:style>
    <style:style style:name="Table5" style:family="table">
      <style:table-properties style:width="6.0798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fo:color="#1F497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color="#1F497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color="#1F497D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fo:color="#1F497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海巡署中部分署</text:p>
      <text:p text:style-name="P4">111年度廢品標售（案號：MCGB111SALE01）清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品項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數量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X光機行李檢查儀</text:span></text:p>
          </table:table-cell>
          <table:table-cell table:style-name="TableCell25">
            <text:p text:style-name="P26">部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juita</meta:initial-creator>
    <dc:creator>楊世裕</dc:creator>
    <meta:creation-date>2022-07-20T03:05:00Z</meta:creation-date>
    <dc:date>2022-07-20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