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125in" text:list-level-position-and-space-mode="label-alignment">
          <style:list-level-label-alignment text:label-followed-by="listtab" fo:margin-left="1.1791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2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style:line-height-at-least="0in">
        <style:tab-stops>
          <style:tab-stop style:type="left" style:position="-0.3041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694in" fo:margin-bottom="0.0694in" style:line-height-at-least="0in">
        <style:tab-stops>
          <style:tab-stop style:type="left" style:position="-0.3041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margin-bottom="0.0694in" style:line-height-at-least="0in">
        <style:tab-stops>
          <style:tab-stop style:type="left" style:position="-0.3041in"/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7798in" fo:text-indent="-0.7798in">
        <style:tab-stops>
          <style:tab-stop style:type="left" style:position="0.0013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1F497D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694in" fo:margin-bottom="0.0694in" style:line-height-at-least="0in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start" fo:margin-top="0.0694in" fo:margin-bottom="0.0694in" style:line-height-at-least="0in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海巡署中部分署</text:p>
      <text:p text:style-name="P3"><text:span text:style-name="T4">1</text:span><text:span text:style-name="T5">11</text:span><text:span text:style-name="T6">年</text:span><text:span text:style-name="T7">7</text:span><text:span text:style-name="T8">月份</text:span><text:span text:style-name="T9">廢品</text:span><text:span text:style-name="T10">標售</text:span><text:span text:style-name="T11">（案號：</text:span><text:span text:style-name="T12">MCGB1</text:span><text:span text:style-name="T13">1</text:span><text:span text:style-name="T14">1</text:span><text:span text:style-name="T15">SALE0</text:span><text:span text:style-name="T16">1</text:span><text:span text:style-name="T17">）</text:span><text:span text:style-name="T18">契約</text:span></text:p>
      <text:p text:style-name="P19"/>
      <text:p text:style-name="P20"><text:span text:style-name="T21">本案件承包廠商於履約管理、驗收期間，不得與公務員有餽贈財物、飲宴應酬、請託關說或違背職務或不違背職務行賄之行為。</text:span></text:p>
      <text:p text:style-name="P22"><text:span text:style-name="T23">標售</text:span><text:span text:style-name="T24">機關</text:span><text:span text:style-name="T25">海洋委員會海巡署中部分</text:span><text:span text:style-name="T26">署</text:span><text:span text:style-name="T27">（以下簡稱</text:span><text:span text:style-name="T28">甲方</text:span><text:span text:style-name="T29">）</text:span></text:p>
      <text:p text:style-name="P30"><text:span text:style-name="T31">及</text:span><text:span text:style-name="T32">得</text:span><text:span text:style-name="T33">標</text:span><text:span text:style-name="T34">廠商</text:span><text:span text:style-name="T35">　　　　　　　　　　　　　　　　　　　　　</text:span><text:span text:style-name="T36">（以下簡稱</text:span><text:span text:style-name="T37">乙方</text:span><text:span text:style-name="T38">）雙方同意依</text:span><text:span text:style-name="T39">下列條款</text:span><text:span text:style-name="T40">規定訂定本契約，共同遵守，其條款如下：</text:span></text:p>
      <text:list text:style-name="LFO1" text:continue-numbering="true">
        <text:list-item>
          <text:p text:style-name="P41"><text:span text:style-name="T42">乙方向甲方承購下列廢品</text:span><text:span text:style-name="T43">乙批，品名、數量、總價如下：</text:span></text:p>
        </text:list-item>
      </text:list>
      <text:list text:style-name="LFO2" text:continue-numbering="true">
        <text:list-item>
          <text:p text:style-name="P44"><text:span text:style-name="T45">廢品</text:span><text:span text:style-name="T46">名稱：</text:span><text:span text:style-name="T47">中部分署</text:span><text:span text:style-name="T48">「</text:span><text:span text:style-name="T49">X</text:span><text:span text:style-name="T50">光機行李檢查儀」</text:span><text:span text:style-name="T51">。</text:span></text:p>
        </text:list-item>
        <text:list-item>
          <text:p text:style-name="P52"><text:span text:style-name="T53">數量：如本</text:span><text:span text:style-name="T54">契約</text:span><text:span text:style-name="T55">所附</text:span><text:span text:style-name="T56">廢品</text:span><text:span text:style-name="T57">標售</text:span><text:span text:style-name="T58">清冊</text:span><text:span text:style-name="T59">。</text:span></text:p>
        </text:list-item>
        <text:list-item>
          <text:p text:style-name="P60"><text:span text:style-name="T61">總價：</text:span><text:span text:style-name="T62">新臺幣</text:span><text:span text:style-name="T63"><text:s text:c="20"/></text:span><text:span text:style-name="T64">元整。</text:span></text:p>
        </text:list-item>
      </text:list>
      <text:list text:style-name="LFO1" text:continue-numbering="true">
        <text:list-item>
          <text:p text:style-name="P65"><text:span text:style-name="T66">乙方</text:span><text:span text:style-name="T67">應於決標之次日起</text:span><text:span text:style-name="T68">7</text:span><text:span text:style-name="T69">日內，依決標價一次繳清全部價款（所繳保證金應抵繳價款）</text:span><text:span text:style-name="T70">。</text:span></text:p>
        </text:list-item>
        <text:list-item>
          <text:p text:style-name="P71"><text:span text:style-name="T72">乙方</text:span><text:span text:style-name="T73">逾期未繳清價款者，視為放棄得標，甲方除沒收應繳納之保證金外，應通知次得標人於限期內按最高標價一次繳清價款承購。</text:span></text:p>
        </text:list-item>
        <text:list-item>
          <text:p text:style-name="P74"><text:span text:style-name="T75">乙方向甲方提取承購</text:span><text:span text:style-name="T76">廢品</text:span><text:span text:style-name="T77">時，所需搬運工具及人力及必須繳交之稅款，概由乙方自行負擔。</text:span></text:p>
        </text:list-item>
        <text:list-item>
          <text:p text:style-name="P78"><text:span text:style-name="T79">甲方應交付乙</text:span><text:span text:style-name="T80">方承購之</text:span><text:span text:style-name="T81">廢品</text:span><text:span text:style-name="T82">，應由乙方於甲方規定之提貨期限內全部提運清楚，除因天災及不可避免之事變，得於其障礙事由消滅時起</text:span><text:span text:style-name="T83">7</text:span><text:span text:style-name="T84">日內提貨者外，如乙方不依本</text:span><text:span text:style-name="T85">契約</text:span><text:span text:style-name="T86">規定期限及排定提貨時間內提運應提貨物者，在</text:span><text:span text:style-name="T87">7</text:span><text:span text:style-name="T88">日以內者按日依</text:span><text:span text:style-name="T89">決標</text:span><text:span text:style-name="T90">金額百分之一，定科違約金，超過</text:span><text:span text:style-name="T91">7</text:span><text:span text:style-name="T92">日（不含）以上應視同違約，沒收保證金另行標售，</text:span><text:span text:style-name="T93">乙方</text:span><text:span text:style-name="T94">不得提出異議。</text:span></text:p>
        </text:list-item>
        <text:list-item>
          <text:p text:style-name="P95"><text:span text:style-name="T96">甲方提供標售之</text:span><text:span text:style-name="T97">廢品</text:span><text:span text:style-name="T98">係作為資源回收使用為原則，乙方應清除原印製有關單位之名稱、編號或圖騰等特徵，且</text:span><text:span text:style-name="T99">廢品</text:span><text:span text:style-name="T100">之處理不得作為違反資源回收利用目的使用或損及甲方名譽，如經發現有未依規定辦理者，甲方得沒收其價金並將所售</text:span><text:span text:style-name="T101">廢品</text:span><text:span text:style-name="T102">全部追回，如不能追回者按原售價格十倍計科違約金。</text:span></text:p>
        </text:list-item>
        <text:list-item>
          <text:p text:style-name="P103"><text:span text:style-name="T104">乙方承購之</text:span><text:span text:style-name="T105">廢品</text:span><text:span text:style-name="T106">應妥善處理，不得違反廢棄物清理法等相關法令規定，如有違反者，乙方願自負法律責任。</text:span></text:p>
        </text:list-item>
        <text:list-item>
          <text:p text:style-name="P107"><text:span text:style-name="T108">乙方對甲方承辦人員不得給予佣金或做其他同樣利益之餽贈，否則賠償甲方因此項行為所受之損失。</text:span></text:p>
        </text:list-item>
        <text:list-item>
          <text:p text:style-name="P109"><text:span text:style-name="T110">在提貨過程中如有發現乙方有偷磅、竊貨、超提、檢選等舞弊情事，即屬違約，甲方得立即解除契約，沒收其</text:span><text:span text:style-name="T111">保證金</text:span><text:span text:style-name="T112">，追回已提領之廢品外，並賠償甲方因處理該標所費之一切行政費用。</text:span></text:p>
        </text:list-item>
        <text:list-item>
          <text:p text:style-name="P113"><text:span text:style-name="T114">乙方</text:span><text:span text:style-name="T115">應於繳款後，於指定交貨地點</text:span><text:span text:style-name="T116">台中市梧棲區中二路一段</text:span><text:span text:style-name="T117">9</text:span><text:span text:style-name="T118">號</text:span><text:span text:style-name="T119">提清機關</text:span><text:soft-page-break/><text:span text:style-name="T120">應交付之廢品，且應完成場地清潔整理等復原工作，惟至遲不得逾決標之次日起</text:span><text:span text:style-name="T121">10</text:span><text:span text:style-name="T122">日內。</text:span></text:p>
        </text:list-item>
        <text:list-item>
          <text:p text:style-name="P123"><text:span text:style-name="T124">乙方就其承標部分，應負勞工安全衛生法等相關法規所定雇主之責任。乙方計件方式提貨時，如因將廢品切割、分類整理、放置廢品等作業必須利用甲方</text:span><text:span text:style-name="T125">廢品</text:span><text:span text:style-name="T126">保管單位場地，乙方需出具申請書保證作業時之安全及負責安全事故之責任，如造成甲方損失，應由乙方負擔賠償之責任。</text:span></text:p>
        </text:list-item>
        <text:list-item>
          <text:p text:style-name="P127"><text:span text:style-name="T128">本</text:span><text:span text:style-name="T129">契約</text:span><text:span text:style-name="T130">甲乙雙方同意自</text:span><text:span text:style-name="T131">民國</text:span><text:span text:style-name="T132">　　</text:span><text:span text:style-name="T133">年</text:span><text:span text:style-name="T134">　　</text:span><text:span text:style-name="T135">月</text:span><text:span text:style-name="T136">　　</text:span><text:span text:style-name="T137">日</text:span><text:span text:style-name="T138">起生效，共計一式繕寫正本二份，由甲乙雙方各執一份存證。</text:span></text:p>
        </text:list-item>
      </text:list>
      <text:p text:style-name="P139"><text:span text:style-name="T140">訂約人：</text:span></text:p>
      <text:p text:style-name="P141"><text:span text:style-name="T142">甲方：</text:span><text:span text:style-name="T143">海洋委員會海巡署中部分署</text:span></text:p>
      <text:p text:style-name="P144"><text:span text:style-name="T145">地址：</text:span><text:span text:style-name="T146">臺中市</text:span><text:span text:style-name="T147">清水區中社路</text:span><text:span text:style-name="T148">900</text:span><text:span text:style-name="T149">號</text:span></text:p>
      <text:p text:style-name="P150"><text:span text:style-name="T151">電話：（</text:span><text:span text:style-name="T152">04</text:span><text:span text:style-name="T153">）</text:span><text:span text:style-name="T154">26582</text:span><text:span text:style-name="T155">545</text:span></text:p>
      <text:p text:style-name="P156"><text:span text:style-name="T157">乙方：</text:span></text:p>
      <text:p text:style-name="P158"><text:span text:style-name="T159">地址：</text:span></text:p>
      <text:p text:style-name="P160"><text:span text:style-name="T161">電話：</text:span></text:p>
      <text:p text:style-name="P162"><text:span text:style-name="T163">中華民國</text:span><text:span text:style-name="T164">　　</text:span><text:span text:style-name="T165">年</text:span><text:span text:style-name="T166">　　</text:span><text:span text:style-name="T167">月</text:span><text:span text:style-name="T168">　　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125in" text:list-level-position-and-space-mode="label-alignment">
          <style:list-level-label-alignment text:label-followed-by="listtab" fo:margin-left="1.1791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舊不適用物資標售合約</dc:title>
    <dc:subject/>
    <meta:initial-creator>yujaneyu</meta:initial-creator>
    <dc:creator>楊世裕</dc:creator>
    <meta:creation-date>2022-07-20T03:05:00Z</meta:creation-date>
    <dc:date>2022-07-20T03:05:00Z</dc:date>
    <meta:print-date>2021-11-08T02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