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line-height-at-least="0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style:line-height-at-least="0in"/>
      <style:text-properties fo:font-weight="bold" style:font-weight-asian="bold" fo:font-size="18pt" style:font-size-asian="18pt"/>
    </style:style>
    <style:style style:name="P3" style:parent-style-name="本文" style:family="paragraph">
      <style:paragraph-properties style:line-height-at-least="0in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text-align="justify"/>
      <style:text-properties fo:font-size="18pt" style:font-size-asian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FF" fo:font-size="18pt" style:font-size-asian="18pt"/>
    </style:style>
    <style:style style:name="T29" style:parent-style-name="預設段落字型" style:family="text">
      <style:text-properties style:font-name-asian="標楷體" fo:color="#0000FF" fo:font-size="18pt" style:font-size-asian="18pt"/>
    </style:style>
    <style:style style:name="T30" style:parent-style-name="預設段落字型" style:family="text">
      <style:text-properties style:font-name-asian="標楷體" fo:color="#0000FF" fo:font-size="18pt" style:font-size-asian="18pt"/>
    </style:style>
    <style:style style:name="T31" style:parent-style-name="預設段落字型" style:family="text">
      <style:text-properties style:font-name-asian="標楷體" fo:color="#0000FF" fo:font-size="18pt" style:font-size-asian="18pt"/>
    </style:style>
    <style:style style:name="T32" style:parent-style-name="預設段落字型" style:family="text">
      <style:text-properties style:font-name-asian="標楷體" fo:color="#0000FF" fo:font-size="18pt" style:font-size-asian="18pt"/>
    </style:style>
    <style:style style:name="T33" style:parent-style-name="預設段落字型" style:family="text">
      <style:text-properties style:font-name-asian="標楷體" fo:color="#0000FF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54" style:parent-style-name="內文" style:family="paragraph">
      <style:paragraph-properties style:snap-to-layout-grid="false" fo:text-indent="1.0277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/>
    </style:style>
    <style:style style:name="P56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color="#0000FF" fo:font-size="18pt" style:font-size-asian="18pt" style:font-size-complex="16pt"/>
    </style:style>
    <style:style style:name="T68" style:parent-style-name="預設段落字型" style:family="text">
      <style:text-properties style:font-name-asian="標楷體" fo:color="#0000FF" fo:font-size="18pt" style:font-size-asian="18pt"/>
    </style:style>
    <style:style style:name="T69" style:parent-style-name="預設段落字型" style:family="text">
      <style:text-properties style:font-name-asian="標楷體" fo:color="#0000FF" fo:font-size="18pt" style:font-size-asian="18pt"/>
    </style:style>
    <style:style style:name="T70" style:parent-style-name="預設段落字型" style:family="text">
      <style:text-properties style:font-name-asian="標楷體" fo:color="#0000FF" fo:font-size="18pt" style:font-size-asian="18pt"/>
    </style:style>
    <style:style style:name="T71" style:parent-style-name="預設段落字型" style:family="text">
      <style:text-properties style:font-name-asian="標楷體" fo:color="#0000FF" fo:font-size="18pt" style:font-size-asian="18pt"/>
    </style:style>
    <style:style style:name="T72" style:parent-style-name="預設段落字型" style:family="text">
      <style:text-properties style:font-name-asian="標楷體" fo:color="#0000FF" fo:font-size="18pt" style:font-size-asian="18pt"/>
    </style:style>
    <style:style style:name="T73" style:parent-style-name="預設段落字型" style:family="text">
      <style:text-properties style:font-name-asian="標楷體" fo:color="#0000FF" fo:font-size="18pt" style:font-size-asian="18pt" style:font-size-complex="16pt"/>
    </style:style>
    <style:style style:name="P7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8" style:parent-style-name="內文" style:family="paragraph">
      <style:paragraph-properties fo:text-align="justify"/>
      <style:text-properties fo:font-size="18pt" style:font-size-asian="18pt"/>
    </style:style>
    <style:style style:name="P79" style:parent-style-name="內文" style:family="paragraph">
      <style:paragraph-properties style:snap-to-layout-grid="false" fo:text-align="star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海洋委員會海巡署中部分署</text:p>
      <text:p text:style-name="P2">111年7月份廢品標售（案號：MCGB111SALE01）</text:p>
      <text:p text:style-name="P3"><text:span text:style-name="T4">參觀、</text:span><text:span text:style-name="T5">運送人員保密切結書</text:span></text:p>
      <text:p text:style-name="P6"/>
      <text:p text:style-name="P7"><text:span text:style-name="T8">具結人</text:span><text:span text:style-name="T9"><text:s text:c="9"/></text:span><text:span text:style-name="T10"><text:s text:c="9"/></text:span></text:p>
      <text:p text:style-name="P11"><text:span text:style-name="T12">自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text:span text:style-name="T19">起</text:span><text:span text:style-name="T20">至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text:span text:style-name="T27">止</text:span><text:span text:style-name="T28">（</text:span><text:span text:style-name="T29">決標</text:span><text:span text:style-name="T30">之次日起</text:span><text:span text:style-name="T31">10</text:span><text:span text:style-name="T32">日內</text:span><text:span text:style-name="T33">）</text:span><text:span text:style-name="T34">，</text:span><text:span text:style-name="T35">在</text:span><text:span text:style-name="T36">機關</text:span><text:span text:style-name="T37">實施</text:span><text:span text:style-name="T38">111</text:span><text:span text:style-name="T39">年</text:span><text:span text:style-name="T40">7</text:span><text:span text:style-name="T41">月份</text:span><text:span text:style-name="T42">廢品</text:span><text:span text:style-name="T43">標售</text:span><text:span text:style-name="T44">（案號：</text:span><text:span text:style-name="T45">MCGB1</text:span><text:span text:style-name="T46">1</text:span><text:span text:style-name="T47">1</text:span><text:span text:style-name="T48">SALE0</text:span><text:span text:style-name="T49">1</text:span><text:span text:style-name="T50">）</text:span><text:span text:style-name="T51">運送期間，因間接持有或知悉之公務機密，均負保密之責，如有遺失、洩漏或交付非法定人員，依國家相關法令懲處究辦</text:span><text:span text:style-name="T52">，特立本切結書為憑。</text:span></text:p>
      <text:p text:style-name="P53"/>
      <text:p text:style-name="P54">此<text:s text:c="2"/>致</text:p>
      <text:p text:style-name="P55">海洋委員會海巡署中部分署</text:p>
      <text:p text:style-name="P56"/>
      <text:p text:style-name="P57"><text:span text:style-name="T58">具結人</text:span><text:span text:style-name="T59">姓名</text:span><text:span text:style-name="T60">：</text:span><text:span text:style-name="T61">　　　　　　　　　</text:span><text:span text:style-name="T62">（簽章）</text:span></text:p>
      <text:p text:style-name="P63"><text:span text:style-name="T64">身分證字號：</text:span><text:span text:style-name="T65">　　　　　　　　　＊＊＊＊</text:span><text:span text:style-name="T66">）</text:span><text:span text:style-name="T67">【</text:span><text:span text:style-name="T68">第</text:span><text:span text:style-name="T69">1</text:span><text:span text:style-name="T70">碼為英文字、最後</text:span><text:span text:style-name="T71">4</text:span><text:span text:style-name="T72">碼均以＊表示</text:span><text:span text:style-name="T73">】</text:span></text:p>
      <text:p text:style-name="P74">公司負責人：</text:p>
      <text:p text:style-name="P75">地<text:s text:c="6"/>址：</text:p>
      <text:p text:style-name="P76">統<text:s/>一<text:s/>編號：</text:p>
      <text:p text:style-name="P77">電<text:s text:c="6"/>話：</text:p>
      <text:p text:style-name="P78"/>
      <text:p text:style-name="P79"><text:span text:style-name="T80">中華民國</text:span><text:span text:style-name="T81">　　</text:span><text:span text:style-name="T82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部地區巡防局廢品拍賣運送人員保密切結書</dc:title>
    <dc:subject/>
    <meta:initial-creator>曾國豪</meta:initial-creator>
    <dc:creator>楊世裕</dc:creator>
    <meta:creation-date>2022-07-20T03:06:00Z</meta:creation-date>
    <dc:date>2022-07-20T03:06:00Z</dc:date>
    <meta:print-date>2017-12-11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