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22pt"/>
    </style:style>
    <style:style style:name="P2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3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fo:font-size="16pt" style:font-name-asian="標楷體1" style:font-size-asian="16pt" style:font-size-complex="22pt"/>
    </style:style>
    <style:style style:name="P4" style:family="paragraph" style:parent-style-name="Standard">
      <style:paragraph-properties fo:margin-left="1.552cm" fo:margin-right="0cm" style:line-height-at-least="0cm" fo:text-indent="-1.129cm" style:auto-text-indent="false"/>
    </style:style>
    <style:style style:name="P5" style:family="paragraph" style:parent-style-name="Standard">
      <style:paragraph-properties fo:margin-left="1.552cm" fo:margin-right="0cm" style:line-height-at-least="0cm" fo:text-indent="-1.129cm" style:auto-text-indent="false"/>
      <style:text-properties style:font-name="標楷體" fo:font-size="16pt" style:font-name-asian="標楷體1" style:font-size-asian="16pt" style:font-size-complex="22pt"/>
    </style:style>
    <style:style style:name="P6" style:family="paragraph" style:parent-style-name="Standard">
      <style:paragraph-properties fo:margin-left="1.552cm" fo:margin-right="0cm" style:line-height-at-least="0cm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font-name-asian="標楷體1" style:font-size-asian="16pt" style:font-size-complex="22pt"/>
    </style:style>
    <style:style style:name="P8" style:family="paragraph" style:parent-style-name="Standard">
      <style:paragraph-properties fo:margin-left="1.131cm" fo:margin-right="0cm" style:line-height-at-least="0cm" fo:text-indent="-0.626cm" style:auto-text-indent="false"/>
      <style:text-properties style:font-name="標楷體" fo:font-size="16pt" style:font-name-asian="標楷體1" style:font-size-asian="16pt" style:font-size-complex="22pt"/>
    </style:style>
    <style:style style:name="P9" style:family="paragraph" style:parent-style-name="Standard">
      <style:paragraph-properties fo:margin-left="0cm" fo:margin-right="0cm" style:line-height-at-least="0cm" fo:text-indent="0cm" style:auto-text-indent="false"/>
      <style:text-properties officeooo:paragraph-rsid="001d2bc0"/>
    </style:style>
    <style:style style:name="P10" style:family="paragraph" style:parent-style-name="Standard">
      <style:paragraph-properties fo:margin-left="0cm" fo:margin-right="0cm" style:line-height-at-least="0cm" fo:text-indent="0cm" style:auto-text-indent="false"/>
      <style:text-properties officeooo:paragraph-rsid="002decce"/>
    </style:style>
    <style:style style:name="P11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fo:font-size="16pt" officeooo:paragraph-rsid="002decce" style:font-name-asian="標楷體1" style:font-size-asian="16pt" style:font-size-complex="16pt"/>
    </style:style>
    <style:style style:name="P12" style:family="paragraph" style:parent-style-name="Standard" style:master-page-name="Standard">
      <style:paragraph-properties style:line-height-at-least="0cm" fo:text-align="start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6pt" style:font-name-asian="標楷體1" style:font-size-asian="16pt" style:font-size-complex="22pt"/>
    </style:style>
    <style:style style:name="T2" style:family="text">
      <style:text-properties style:font-name="標楷體" fo:font-size="16pt" style:font-name-asian="標楷體1" style:font-size-asian="16pt" style:font-size-complex="2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officeooo:rsid="002a8d0e"/>
    </style:style>
    <style:style style:name="T5" style:family="text">
      <style:text-properties fo:color="#000000" style:font-name="標楷體" fo:font-size="16pt" style:font-name-asian="標楷體1" style:font-size-asian="16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海洋委員會海巡署艦隊分署東部地區機動海巡隊113年5月份海上實彈射擊計畫</text:p>
      <text:p text:style-name="P1"/>
      <text:p text:style-name="P1">壹、依據：</text:p>
      <text:p text:style-name="P7">　　艦隊分署112年5月10日艦巡防字第11200097012號函辦理。</text:p>
      <text:p text:style-name="P1">貳、目的：</text:p>
      <text:p text:style-name="P7">　　為加強本隊同仁對<text:span text:style-name="T4">T75機槍、</text:span>65步槍、20機砲等各式武器射擊技能提升，並熟悉武器操作、提高武器使用熟練度，有效打擊海上不法情事，訓練重點為各艦艦長、大副均能熟悉射擊流程、全艦人員熟悉任務分配。</text:p>
      <text:p text:style-name="P1">參、實施對象：本隊應參加在職訓練同仁參與海上射擊訓練。</text:p>
      <text:p text:style-name="P1">肆、實彈訓練日期時間：</text:p>
      <text:p text:style-name="P9"><text:span text:style-name="T1"><text:s text:c="4"/>一、訂於113年</text:span><text:span text:style-name="T5">05</text:span><text:span text:style-name="T1">月</text:span><text:span text:style-name="T5">15</text:span><text:span text:style-name="T1">日08時至16時實施射擊。</text:span></text:p>
      <text:p text:style-name="P10"><text:span text:style-name="T1"><text:s text:c="4"/>二、</text:span><text:span text:style-name="T3">如遇天候海象不佳或其他不可抗力因素取消射擊並通報各單位，</text:span></text:p>
      <text:p text:style-name="P10"><text:span text:style-name="T3"><text:s text:c="7"/>另變更</text:span><text:span text:style-name="T1">於預備日期113年</text:span><text:span text:style-name="T5">05</text:span><text:span text:style-name="T1">月</text:span><text:span text:style-name="T5">29</text:span><text:span text:style-name="T1">日08時至16時施訓</text:span><text:span text:style-name="T3">並通報各單</text:span></text:p>
      <text:p text:style-name="P11"><text:s text:c="7"/>位。</text:p>
      <text:p text:style-name="P1">伍、射擊區域：</text:p>
      <text:p text:style-name="P3">一、海上射擊依規定發佈海上射擊通報（海上射擊報告單）。</text:p>
      <text:p text:style-name="P3">二、射擊地點花蓮附近海域，實施範圍如附件（海上射擊報告單）。</text:p>
      <text:p text:style-name="P1">陸、訓練方式內容：</text:p>
      <text:p text:style-name="P5">一、利用在職訓練時間：先於本隊巡防艦上由教官、助教就射擊課程、槍枝性能與射擊要領，詳細指導與講授。</text:p>
      <text:p text:style-name="P4"><text:span text:style-name="T1">二、實施訓練前：</text:span><text:span text:style-name="T3">由射擊教官考量施訓同仁職務、技能等，先行實施任務分工（含艦長、大副、輪機長及全艦人員等職務分配）、示範講解相關動作、口令、注意事項、安全規則等</text:span><text:span text:style-name="T1">。</text:span></text:p>
      <text:p text:style-name="P5">三、實彈射擊：以各艦（人員）為單位，依任務分工，全程由艦長、大副指揮操作，教官從旁指導。</text:p>
      <text:p text:style-name="P4"><text:span text:style-name="T1">四、</text:span><text:span text:style-name="T3">參加海上射擊人員應切實遵守海上射擊紀律與安全，穿著規定制服及救生衣，得指定帶隊幹部協助教官指揮施教，尤應注意人員、械彈、船艦艇之安全。</text:span></text:p>
      <text:p text:style-name="P6">五、海上射擊由射擊教官、助教負責指揮管制。</text:p>
      <text:p text:style-name="P6">六、教官應指導各同仁射擊課程、槍枝性能、各項諸元及分解結合與保養要領等課程，並於海上射擊時協助各項槍械故障排除等工作。</text:p>
      <text:p text:style-name="P6">七、彈殼因射擊中無法避免落海遺失時，應依規定循後勤系統簽報核銷。</text:p>
      <text:p text:style-name="P1"><text:soft-page-break/>柒、實施要領：</text:p>
      <text:p text:style-name="P5">一、實施訓練前由常訓教官、利用一般常訓射擊課程教授槍枝性能諸元及分解結合要領。</text:p>
      <text:p text:style-name="P4"><text:span text:style-name="T1">二、射擊</text:span><text:span text:style-name="T3">前應律定預備手、集彈手、彈藥管理、警戒手、雷達手、瞭望手及各項工作</text:span><text:span text:style-name="T1">。</text:span></text:p>
      <text:p text:style-name="P5">三、海上射擊方向一律朝外海，自製作浮動靶件供訓練使用，並遵守紀律與安全，穿著制式救生衣由預備手持望遠鏡報靶。</text:p>
      <text:p text:style-name="P1">捌、安全警戒：</text:p>
      <text:p text:style-name="P5">一、各艦指派一人持望遠鏡負責射擊海域警戒，發現有船舶、航空器進入警戒區域立即通知教官停止射擊。</text:p>
      <text:p text:style-name="P5">二、專責雷達手利用艦上雷達設定警戒範圍為3浬，若雷達警報響起應立即查明他船船位並立即通知訓練教官停止射擊。</text:p>
      <text:p text:style-name="P5">三、射擊時教官指揮管制射擊安全事宜，未射擊人員一律於船艙內待命。</text:p>
      <text:p text:style-name="P5">四、遇海象不佳或緊急勤務時，停止海上射擊訓練。</text:p>
      <text:p text:style-name="P5">五、海上射擊務必在原通報水域執行，並一律朝外海方向，並由預備手持望遠鏡報靶。</text:p>
      <text:p text:style-name="P5">六、當風、浪突起船身搖晃劇烈時，應由教官指示射擊方式。</text:p>
      <text:p text:style-name="P5">七、射擊前由指揮官負責射擊安全事宜，教官、助教確實掌握射擊高度、方位及本艦安全。</text:p>
      <text:p text:style-name="P5">八、射擊巡防艦應在艦桅桿上懸掛國際信號Ｂ旗乙面（全紅色），另協請花蓮隊指派警戒巡防艇實施外圍安全警戒。</text:p>
      <text:p text:style-name="P4"><text:span text:style-name="T1">九、指派警戒</text:span><text:span text:style-name="T3">船負責警戒，隨時和射擊船保持通訊。</text:span></text:p>
      <text:p text:style-name="P1">玖、本案計畫如有未盡事宜，得隨時行文修正補充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74cm" fo:text-indent="-1.905cm" fo:margin-left="3.3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，" style:num-format="一, 二, 三, ...">
        <style:list-level-properties text:list-level-position-and-space-mode="label-alignment">
          <style:list-level-label-alignment text:label-followed-by="listtab" text:list-tab-stop-position="2.104cm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34cm" fo:text-indent="-1.535cm" fo:margin-left="1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898cm" fo:text-indent="-1.27cm" fo:margin-left="2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48cm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3.718cm" fo:text-indent="-1.27cm" fo:margin-left="3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22cm" fo:text-indent="-0.847cm" fo:margin-left="9.2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68cm" fo:text-indent="-0.847cm" fo:margin-left="10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852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69cm" fo:text-indent="-1.905cm" fo:margin-left="2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522cm" fo:text-indent="-1.323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5cm" fo:text-indent="-1.566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535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項目</dc:title>
    <meta:initial-creator>user</meta:initial-creator>
    <meta:editing-cycles>42</meta:editing-cycles>
    <meta:print-date>2012-09-21T01:59:00</meta:print-date>
    <meta:creation-date>2017-09-30T06:12:00</meta:creation-date>
    <dc:date>2024-04-16T15:22:42.922000000</dc:date>
    <meta:editing-duration>PT2H4M40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7" meta:word-count="1203" meta:character-count="1260" meta:non-whitespace-character-count="1234"/>
    <meta:user-defined meta:name="AppVersion">12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