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0.7597in" style:use-optimal-column-width="false"/>
    </style:style>
    <style:style style:name="TableColumn10" style:family="table-column">
      <style:table-column-properties style:column-width="1.7666in" style:use-optimal-column-width="false"/>
    </style:style>
    <style:style style:name="Table2" style:family="table">
      <style:table-properties style:width="7.0458in" fo:margin-left="-0.022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6" style:parent-style-name="Standard" style:family="paragraph">
      <style:paragraph-properties style:snap-to-layout-grid="false" fo:text-align="justify" fo:text-indent="0.4861in"/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style:snap-to-layout-grid="false" fo:text-align="justify" fo:text-indent="0.4861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59" style:parent-style-name="Standard" style:family="paragraph">
      <style:paragraph-properties style:snap-to-layout-grid="false" fo:text-align="justify" fo:line-height="150%" fo:text-indent="0.1243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62" style:parent-style-name="Standard" style:family="paragraph">
      <style:paragraph-properties style:snap-to-layout-grid="false" fo:text-align="justify" fo:line-height="150%" fo:text-indent="0.1243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69" style:family="table-row">
      <style:table-row-properties style:min-row-height="0.7312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Times New Roman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Standard" style:family="paragraph">
      <style:paragraph-properties style:snap-to-layout-grid="false" fo:text-align="justify" style:line-height-at-least="0in" fo:text-indent="0.9722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8868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199" style:parent-style-name="Standard" style:family="paragraph">
      <style:paragraph-properties style:snap-to-layout-grid="false" fo:text-align="justify" fo:line-height="150%" fo:text-indent="0.5833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Times New Roman" fo:font-size="14pt" style:font-size-asian="14pt"/>
    </style:style>
    <style:style style:name="P206" style:parent-style-name="Standard" style:family="paragraph">
      <style:paragraph-properties style:snap-to-layout-grid="false" fo:text-align="end" fo:line-height="150%" fo:text-indent="0.5833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Times New Roman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Times New Roman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Times New Roman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P214" style:parent-style-name="內文Web" style:family="paragraph">
      <style:paragraph-properties fo:margin-top="0in" fo:margin-bottom="0in" style:line-height-at-least="0.252in" fo:margin-right="0.0395in" fo:text-indent="0.3333in"/>
    </style:style>
    <style:style style:name="T21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Standard" style:family="paragraph">
      <style:text-properties style:font-name="標楷體" style:font-name-asian="標楷體" fo:font-size="16pt" style:font-size-asian="16pt"/>
    </style:style>
    <style:style style:name="P230" style:parent-style-name="Standard" style:family="paragraph">
      <style:text-properties style:font-name="標楷體" style:font-name-asian="標楷體" fo:font-size="16pt" style:font-size-asian="16pt"/>
    </style:style>
    <style:style style:name="P231" style:parent-style-name="Standard" style:family="paragraph">
      <style:text-properties style:font-name="標楷體" style:font-name-asian="標楷體" fo:font-size="16pt" style:font-size-asian="16pt"/>
    </style:style>
    <style:style style:name="P232" style:parent-style-name="Standard" style:family="paragraph">
      <style:text-properties style:font-name="標楷體" style:font-name-asian="標楷體" fo:font-size="16pt" style:font-size-asian="16pt"/>
    </style:style>
    <style:style style:name="P233" style:parent-style-name="Standard" style:family="paragraph">
      <style:text-properties style:font-name="標楷體" style:font-name-asian="標楷體" fo:font-size="16pt" style:font-size-asian="16pt"/>
    </style:style>
    <style:style style:name="TableColumn235" style:family="table-column">
      <style:table-column-properties style:column-width="7.0458in" style:use-optimal-column-width="false"/>
    </style:style>
    <style:style style:name="Table234" style:family="table">
      <style:table-properties style:width="7.0458in" fo:margin-left="-0.0229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150%"/>
    </style:style>
    <style:style style:name="T2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P241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42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43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44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P245" style:parent-style-name="Standard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6pt" style:font-size-asian="16pt"/>
    </style:style>
    <style:style style:name="P246" style:parent-style-name="Standard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6pt" style:font-size-asian="16pt"/>
    </style:style>
    <style:style style:name="P247" style:parent-style-name="Standard" style:family="paragraph">
      <style:paragraph-properties style:snap-to-layout-grid="false" fo:text-align="justify" fo:line-height="150%" fo:margin-left="0.375in">
        <style:tab-stops/>
      </style:paragraph-properties>
      <style:text-properties style:font-name-asian="標楷體" fo:font-size="16pt" style:font-size-asian="16pt"/>
    </style:style>
    <style:style style:name="P248" style:parent-style-name="Standard" style:family="paragraph">
      <style:paragraph-properties style:snap-to-layout-grid="false" fo:text-align="justify" fo:line-height="150%" fo:margin-left="0.375in">
        <style:tab-stops/>
      </style:paragraph-properties>
      <style:text-properties style:font-name-asian="標楷體" fo:font-size="16pt" style:font-size-asian="16pt"/>
    </style:style>
    <style:style style:name="P249" style:parent-style-name="Standard" style:family="paragraph">
      <style:paragraph-properties style:snap-to-layout-grid="false" fo:text-align="justify" fo:line-height="150%" fo:margin-left="0.375in">
        <style:tab-stops/>
      </style:paragraph-properties>
      <style:text-properties style:font-name-asian="標楷體" fo:font-size="16pt" style:font-size-asian="16pt"/>
    </style:style>
    <style:style style:name="P250" style:parent-style-name="Standard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6pt" style:font-size-asian="16pt"/>
    </style:style>
    <style:style style:name="P251" style:parent-style-name="Standard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6pt" style:font-size-asian="16pt"/>
    </style:style>
    <style:style style:name="P252" style:parent-style-name="Standard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6pt" style:font-size-asian="16pt"/>
    </style:style>
    <style:style style:name="P253" style:parent-style-name="Standard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6pt" style:font-size-asian="16pt"/>
    </style:style>
    <style:style style:name="P254" style:parent-style-name="Standard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6pt" style:font-size-asian="16pt"/>
    </style:style>
    <style:style style:name="P25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256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257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25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259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260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26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262" style:parent-style-name="Standard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63" style:parent-style-name="Standard" style:family="paragraph">
      <style:paragraph-properties style:snap-to-layout-grid="false" fo:text-align="justify" fo:line-height="150%"/>
      <style:text-properties style:font-name-asian="標楷體" fo:font-size="16pt" style:font-size-asian="16pt"/>
    </style:style>
  </office:automatic-styles>
  <office:body>
    <office:text text:use-soft-page-breaks="true">
      <text:p text:style-name="P1">（機關全銜）檔案應用申請書<text:s text:c="17"/>申請書編號：091xxxxxx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姓名</text:p>
          </table:table-cell>
          <table:covered-table-cell/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><text:span text:style-name="T18">身分證</text:span><text:span text:style-name="T19">明文件字號</text:span></text:p>
          </table:table-cell>
          <table:table-cell table:style-name="TableCell20" table:number-columns-spanned="2">
            <text:p text:style-name="P21"><text:span text:style-name="T22">住（居）所、聯絡</text:span><text:span text:style-name="T23">電話</text:span></text:p>
          </table:table-cell>
          <table:covered-table-cell/>
        </table:table-row>
        <table:table-row table:style-name="TableRow24"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地址：</text:p>
            <text:p text:style-name="P35">電話：（H）</text:p>
            <text:p text:style-name="P36"><text:s/>（O）</text:p>
            <text:p text:style-name="P37">e-mail：</text:p>
          </table:table-cell>
          <table:covered-table-cell/>
        </table:table-row>
        <table:table-row table:style-name="TableRow38">
          <table:table-cell table:style-name="TableCell39">
            <text:p text:style-name="P40">*</text:p>
            <text:p text:style-name="P41">代理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地址：</text:p>
            <text:p text:style-name="P50">電話：（H）</text:p>
            <text:p text:style-name="P51"><text:s/>（O）</text:p>
            <text:p text:style-name="P52">e-mail：</text:p>
          </table:table-cell>
          <table:covered-table-cell/>
        </table:table-row>
        <table:table-row table:style-name="TableRow53">
          <table:table-cell table:style-name="TableCell54" table:number-columns-spanned="8">
            <text:p text:style-name="P55"><text:span text:style-name="T56">*</text:span><text:span text:style-name="T57">法人、團體、事務所或營業所名稱：</text:span><text:span text:style-name="T58"><text:s text:c="36"/></text:span></text:p>
            <text:p text:style-name="P59"><text:span text:style-name="T60">地址：</text:span><text:span text:style-name="T61"><text:s text:c="62"/></text:span></text:p>
            <text:p text:style-name="P62"><text:span text:style-name="T63">（管理人或代表人資料請填於上項</text:span><text:span text:style-name="T64">申請人欄位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序</text:span><text:span text:style-name="T70">號</text:span></text:p>
          </table:table-cell>
          <table:covered-table-cell/>
          <table:table-cell table:style-name="TableCell71" table:number-columns-spanned="2">
            <text:p text:style-name="P72">檔號</text:p>
            <text:p text:style-name="P73">（年度/分類號/案/卷/目次）</text:p>
          </table:table-cell>
          <table:covered-table-cell/>
          <table:table-cell table:style-name="TableCell74" table:number-columns-spanned="3">
            <text:p text:style-name="P75">檔案名稱或內容要旨</text:p>
          </table:table-cell>
          <table:covered-table-cell/>
          <table:covered-table-cell/>
          <table:table-cell table:style-name="TableCell76">
            <text:p text:style-name="P77">申請項目（可複選）</text:p>
            <text:p text:style-name="P78">【閱覽、抄錄】【複製】</text:p>
          </table:table-cell>
        </table:table-row>
        <table:table-row table:style-name="TableRow79">
          <table:table-cell table:style-name="TableCell80" table:number-columns-spanned="2">
            <text:p text:style-name="P81">１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<text:s text:c="3"/>□ <text:s text:c="5"/>□</text:p>
          </table:table-cell>
        </table:table-row>
        <table:table-row table:style-name="TableRow88">
          <table:table-cell table:style-name="TableCell89" table:number-columns-spanned="2">
            <text:p text:style-name="P90">２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<text:s text:c="3"/>□ <text:s text:c="5"/>□</text:p>
          </table:table-cell>
        </table:table-row>
        <table:table-row table:style-name="TableRow97">
          <table:table-cell table:style-name="TableCell98" table:number-columns-spanned="2">
            <text:p text:style-name="P99">３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<text:s text:c="3"/>□ <text:s text:c="5"/>□</text:p>
          </table:table-cell>
        </table:table-row>
        <table:table-row table:style-name="TableRow106">
          <table:table-cell table:style-name="TableCell107" table:number-columns-spanned="2">
            <text:p text:style-name="P108">４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 text:c="3"/>□ <text:s text:c="5"/>□</text:p>
          </table:table-cell>
        </table:table-row>
        <table:table-row table:style-name="TableRow115">
          <table:table-cell table:style-name="TableCell116" table:number-columns-spanned="2">
            <text:p text:style-name="P117">５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 text:c="3"/>□ <text:s text:c="5"/>□</text:p>
          </table:table-cell>
        </table:table-row>
        <table:table-row table:style-name="TableRow124">
          <table:table-cell table:style-name="TableCell125" table:number-columns-spanned="2">
            <text:p text:style-name="P126">６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<text:s text:c="3"/>□ <text:s text:c="5"/>□</text:p>
          </table:table-cell>
        </table:table-row>
        <table:table-row table:style-name="TableRow133">
          <table:table-cell table:style-name="TableCell134" table:number-columns-spanned="2">
            <text:p text:style-name="P135">７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<text:s text:c="3"/>□ <text:s text:c="5"/>□</text:p>
          </table:table-cell>
        </table:table-row>
        <table:table-row table:style-name="TableRow142">
          <table:table-cell table:style-name="TableCell143" table:number-columns-spanned="2">
            <text:p text:style-name="P144">８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<text:s text:c="3"/>□ <text:s text:c="5"/>□</text:p>
          </table:table-cell>
        </table:table-row>
        <table:table-row table:style-name="TableRow151">
          <table:table-cell table:style-name="TableCell152" table:number-columns-spanned="2">
            <text:p text:style-name="P153">９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 text:c="3"/>□ <text:s text:c="5"/>□</text:p>
          </table:table-cell>
        </table:table-row>
        <table:table-row table:style-name="TableRow160">
          <table:table-cell table:style-name="TableCell161" table:number-columns-spanned="2">
            <text:p text:style-name="P162">10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<text:s text:c="3"/>□ <text:s text:c="5"/>□</text:p>
          </table:table-cell>
        </table:table-row>
        <table:table-row table:style-name="TableRow169">
          <table:table-cell table:style-name="TableCell170" table:number-columns-spanned="8">
            <text:p text:style-name="P171"><text:span text:style-name="T172">*</text:span><text:span text:style-name="T173">序號</text:span><text:span text:style-name="T174"><text:s text:c="15"/></text:span><text:span text:style-name="T175">有使用檔案原件之必要，事由：</text:span><text:span text:style-name="T17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申請目的：</text:span><text:span text:style-name="T181">□</text:span><text:span text:style-name="T182">個人或關係人資料查詢</text:span><text:span text:style-name="T183"><text:s/>□</text:span><text:span text:style-name="T184">學術研究</text:span><text:span text:style-name="T185"><text:s/>□</text:span><text:span text:style-name="T186">新聞刊物</text:span><text:span text:style-name="T187">報導</text:span><text:span text:style-name="T188"><text:s/></text:span><text:span text:style-name="T189">□</text:span><text:span text:style-name="T190">業務參考</text:span></text:p>
            <text:p text:style-name="P191"><text:span text:style-name="T192">□</text:span><text:span text:style-name="T193">其它（請</text:span><text:span text:style-name="T194">敘明目的</text:span><text:span text:style-name="T195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此致（機關全銜）</text:p>
            <text:p text:style-name="P199"><text:span text:style-name="T200">申請人簽章：</text:span><text:span text:style-name="T201"><text:s text:c="10"/></text:span><text:span text:style-name="T202">*</text:span><text:span text:style-name="T203">代理人</text:span><text:span text:style-name="T204">簽章：</text:span><text:span text:style-name="T205"><text:s text:c="9"/></text:span></text:p>
            <text:p text:style-name="P206"><text:span text:style-name="T207">申請日期：</text:span><text:span text:style-name="T208"><text:s text:c="5"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/text:p>
            <text:p text:style-name="P214"><text:span text:style-name="T215">依個人資料保護法及相關法令，同意貴</text:span><text:span text:style-name="T216">署（</text:span><text:span text:style-name="T217">局</text:span><text:span text:style-name="T218">）</text:span><text:span text:style-name="T219">蒐集、處理及利用本人之個人資料。貴</text:span><text:span text:style-name="T220">署（</text:span><text:span text:style-name="T221">局</text:span><text:span text:style-name="T222">）</text:span><text:span text:style-name="T223">非取得本人同意或依其他法令規定，不得將本人個人資料揭露於第三人或使用於本</text:span><text:span text:style-name="T224">申請</text:span><text:span text:style-name="T225">案以外之其它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26">填寫前請先詳閱後附「填寫</text:span><text:span text:style-name="T227">須知</text:span><text:span text:style-name="T228">」</text:span></text:p>
      <text:p text:style-name="P229"/>
      <text:p text:style-name="P230"/>
      <text:p text:style-name="P231"/>
      <text:p text:style-name="P232"/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填寫</text:span><text:span text:style-name="T240">須知</text:span></text:p>
            <text:p text:style-name="P241">一、*標記者，請依需要加填，其他欄位請填具完整。</text:p>
            <text:p text:style-name="P242">二、身分證明文件字號請填列身分證字號或護照號碼。</text:p>
            <text:p text:style-name="Textbodyindent">三、代理人如係意定代理者，請檢具委任書；如係法定代理者，請檢具相關證明文件影本。申請案件屬個人隱私資料者，請檢具身分關係證明文件。</text:p>
            <text:p text:style-name="P243">四、法人、團體、事務所或營業所請附登記證影本。</text:p>
            <text:p text:style-name="P244">五、申請機關檔案有檔案法第十八條所定情形之一者，本機關得予駁回。</text:p>
            <text:p text:style-name="P245">六、閱覽、抄錄或複製檔案，應於各機關檔案閱覽規則所定時間及場所為之。</text:p>
            <text:p text:style-name="P246">七、閱覽、抄錄或複製檔案，應遵守檔案應用有關規定，並不得有下列行為：</text:p>
            <text:p text:style-name="P247">（一）添註、塗改、更換、抽取、圈點或污損檔案。</text:p>
            <text:p text:style-name="P248">（二）拆散已裝訂完成之檔案。</text:p>
            <text:p text:style-name="P249">（三）以其他方法破壞檔案或變更檔案內容。</text:p>
            <text:p text:style-name="P250">八、閱覽、抄錄或複製檔案收費標準依檔案管理局制定之「檔案閱覽抄<text:soft-page-break/>錄複製收費標準」辦理。</text:p>
            <text:p text:style-name="P251">九、申請書填具後，得以書面通訊方式送（機關全銜）。</text:p>
            <text:p text:style-name="P252">地址：</text:p>
            <text:p text:style-name="P253">電話：</text:p>
            <text:p text:style-name="P254">傳真：</text:p>
            <text:p text:style-name="P255">十、其它應告知事項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font-size="16pt" style:font-size-asian="16pt" fo:hyphenate="false"/>
    </style:style>
    <style:style style:name="行文機關" style:display-name="行文機關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密等" style:display-name="密等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速別" style:display-name="速別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附件" style:display-name="附件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首長" style:display-name="首長" style:family="paragraph" style:parent-style-name="行文機關">
      <style:paragraph-properties style:snap-to-layout-grid="true" fo:line-height="0.3333in"/>
      <style:text-properties style:font-name-asian="新細明體, PMingLiU" fo:font-size="20pt" style:font-size-asian="20pt" style:font-size-complex="12pt" fo:hyphenate="false"/>
    </style:style>
    <style:style style:name="分項段落" style:display-name="分項段落" style:family="paragraph" style:parent-style-name="Standard" style:list-style-name="WW8Num4">
      <style:paragraph-properties style:snap-to-layout-grid="false" fo:text-align="justify"/>
      <style:text-properties style:font-name-asian="標楷體" fo:font-size="18pt" style:font-size-asian="18pt" style:font-size-complex="10pt" fo:language="zh" fo:country="TW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150%" fo:margin-left="1.1229in" fo:text-indent="-0.4979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line-height="150%" fo:margin-left="0.625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（" style:num-suffix="）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prefix="（" style:num-suffix="）" style:num-format="一, 二, 三, ...">
        <style:list-level-properties/>
      </text:list-level-style-number>
      <text:list-level-style-number text:level="3" text:style-name="WW_CharLFO4LVL3" style:num-suffix="、" style:num-format="1">
        <style:list-level-properties/>
      </text:list-level-style-number>
      <text:list-level-style-number text:level="4" text:style-name="WW_CharLFO4LVL4" style:num-prefix="（" style:num-suffix="）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)" style:num-format="1">
        <style:list-level-properties/>
      </text:list-level-style-number>
      <text:list-level-style-number text:level="7" text:style-name="WW_CharLFO4LVL7" style:num-prefix="(" style:num-suffix=")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6263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（正面）</dc:title>
    <meta:initial-creator>user</meta:initial-creator>
    <dc:creator>全球資訊網</dc:creator>
    <meta:creation-date>2016-12-08T17:32:00Z</meta:creation-date>
    <dc:date>2017-01-12T02:14:00Z</dc:date>
    <meta:print-date>2003-01-09T11:01:00Z</meta:print-date>
    <meta:template xlink:href="Normal.dotm" xlink:type="simple"/>
    <meta:editing-cycles>1</meta:editing-cycles>
    <meta:editing-duration>PT300S</meta:editing-duration>
    <meta:document-statistic meta:page-count="3" meta:paragraph-count="2" meta:word-count="180" meta:character-count="1208" meta:row-count="8" meta:non-whitespace-character-count="1030"/>
  </office:meta>
</office:document-meta>
</file>