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08:55:04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5-06T08:55:20.685000000</dc:date>
    <meta:editing-duration>PT2H54M21S</meta:editing-duration>
    <meta:editing-cycles>22</meta:editing-cycles>
    <meta:print-date>2022-03-31T13:56:46.667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