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5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00/00/00</text:date>, <text:time style:data-style-name="N2" text:time-value="09:01:19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5-26T09:01:38.128000000</dc:date>
    <meta:editing-duration>PT2H54M40S</meta:editing-duration>
    <meta:editing-cycles>23</meta:editing-cycles>
    <meta:print-date>2022-03-31T13:56:46.667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