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9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09:44:01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10-05T14:01:28.354000000</dc:date>
    <meta:editing-duration>PT7H3M5S</meta:editing-duration>
    <meta:editing-cycles>28</meta:editing-cycles>
    <meta:print-date>2022-10-05T09:44:14.096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