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4:04:07.3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11-01T14:04:30.355000000</dc:date>
    <meta:editing-duration>PT7H3M28S</meta:editing-duration>
    <meta:editing-cycles>29</meta:editing-cycles>
    <meta:print-date>2022-11-01T14:04:27.433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