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2年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1:31:03.6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3-02-04T11:31:17.183000000</dc:date>
    <meta:editing-duration>PT7H13M12S</meta:editing-duration>
    <meta:editing-cycles>32</meta:editing-cycles>
    <meta:print-date>2022-12-05T08:46:57.560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